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ica1" style:family="table">
      <style:table-properties style:width="18.013cm" fo:margin-left="0.12cm" table:align="left" style:writing-mode="lr-tb"/>
    </style:style>
    <style:style style:name="Tablica1.A" style:family="table-column">
      <style:table-column-properties style:column-width="0.736cm"/>
    </style:style>
    <style:style style:name="Tablica1.B" style:family="table-column">
      <style:table-column-properties style:column-width="2.12cm"/>
    </style:style>
    <style:style style:name="Tablica1.C" style:family="table-column">
      <style:table-column-properties style:column-width="2.401cm"/>
    </style:style>
    <style:style style:name="Tablica1.D" style:family="table-column">
      <style:table-column-properties style:column-width="2.263cm"/>
    </style:style>
    <style:style style:name="Tablica1.E" style:family="table-column">
      <style:table-column-properties style:column-width="2.36cm"/>
    </style:style>
    <style:style style:name="Tablica1.F" style:family="table-column">
      <style:table-column-properties style:column-width="1.789cm"/>
    </style:style>
    <style:style style:name="Tablica1.G" style:family="table-column">
      <style:table-column-properties style:column-width="1.866cm"/>
    </style:style>
    <style:style style:name="Tablica1.H" style:family="table-column">
      <style:table-column-properties style:column-width="1.935cm"/>
    </style:style>
    <style:style style:name="Tablica1.I" style:family="table-column">
      <style:table-column-properties style:column-width="2.016cm"/>
    </style:style>
    <style:style style:name="Tablica1.J" style:family="table-column">
      <style:table-column-properties style:column-width="0.416cm"/>
    </style:style>
    <style:style style:name="Tablica1.K" style:family="table-column">
      <style:table-column-properties style:column-width="0.111cm"/>
    </style:style>
    <style:style style:name="Tablica1.1" style:family="table-row">
      <style:table-row-properties style:min-row-height="0.529cm" fo:keep-together="auto"/>
    </style:style>
    <style:style style:name="Tablica1.A1" style:family="table-cell">
      <style:table-cell-properties style:vertical-align="bottom" fo:padding="0cm" fo:border="none" style:writing-mode="lr-tb"/>
    </style:style>
    <style:style style:name="Tablica1.J1" style:family="table-cell">
      <style:table-cell-properties style:vertical-align="top" fo:padding="0cm" fo:border="none" style:writing-mode="lr-tb"/>
    </style:style>
    <style:style style:name="Tablica1.2" style:family="table-row">
      <style:table-row-properties style:min-row-height="0.556cm" fo:keep-together="auto"/>
    </style:style>
    <style:style style:name="Tablica1.A2" style:family="table-cell">
      <style:table-cell-properties style:vertical-align="bottom" fo:padding="0cm" fo:border-left="none" fo:border-right="none" fo:border-top="none" fo:border-bottom="1pt solid #000000" style:writing-mode="lr-tb"/>
    </style:style>
    <style:style style:name="Tablica1.3" style:family="table-row">
      <style:table-row-properties style:min-row-height="1.931cm" fo:keep-together="auto"/>
    </style:style>
    <style:style style:name="Tablica1.A3" style:family="table-cell">
      <style:table-cell-properties style:vertical-align="middle" fo:background-color="#f2f2f2" fo:padding-left="0.191cm" fo:padding-right="0.191cm" fo:padding-top="0cm" fo:padding-bottom="0cm" fo:border-left="1pt solid #000000" fo:border-right="none" fo:border-top="none" fo:border-bottom="1pt solid #000000" style:writing-mode="lr-tb">
        <style:background-image/>
      </style:table-cell-properties>
    </style:style>
    <style:style style:name="Tablica1.I3" style:family="table-cell">
      <style:table-cell-properties style:vertical-align="middle" fo:background-color="#f2f2f2"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lica1.4" style:family="table-row">
      <style:table-row-properties style:min-row-height="2.646cm" fo:keep-together="auto"/>
    </style:style>
    <style:style style:name="Tablica1.A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ica1.B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ica1.C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ica1.D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ica1.E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ica1.F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ica1.G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ica1.H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ica1.I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2pt" fo:language="hr" fo:country="HR" fo:font-weight="bold" style:font-size-asian="12pt" style:font-weight-asian="bold" style:font-size-complex="12pt"/>
    </style:style>
    <style:style style:name="P3" style:family="paragraph" style:parent-style-name="Standard">
      <style:text-properties fo:font-size="12pt" fo:language="hr" fo:country="HR" style:font-size-asian="12pt" style:font-size-complex="12pt"/>
    </style:style>
    <style:style style:name="P4" style:family="paragraph" style:parent-style-name="Standard">
      <style:paragraph-properties fo:text-align="justify" style:justify-single-word="false"/>
      <style:text-properties fo:font-size="12pt" fo:language="hr" fo:country="HR" style:font-size-asian="12pt" style:font-size-complex="12pt" style:font-weight-complex="bold"/>
    </style:style>
    <style:style style:name="P5" style:family="paragraph" style:parent-style-name="Standard">
      <style:paragraph-properties fo:text-align="justify" style:justify-single-word="false"/>
      <style:text-properties fo:font-size="12pt" fo:language="hr" fo:country="HR" style:font-size-asian="12pt" style:font-size-complex="12pt"/>
    </style:style>
    <style:style style:name="P6" style:family="paragraph" style:parent-style-name="Standard">
      <style:text-properties fo:font-size="12pt" fo:language="hr" fo:country="HR" style:text-underline-style="solid" style:text-underline-width="auto" style:text-underline-color="font-color" style:font-size-asian="12pt" style:font-size-complex="12pt"/>
    </style:style>
    <style:style style:name="P7" style:family="paragraph" style:parent-style-name="Standard">
      <style:paragraph-properties fo:text-align="justify" style:justify-single-word="false"/>
      <style:text-properties fo:font-size="12pt" fo:language="hr" fo:country="HR" style:text-underline-style="solid" style:text-underline-width="auto" style:text-underline-color="font-color" style:font-size-asian="12pt" style:font-size-complex="12pt"/>
    </style:style>
    <style:style style:name="P8" style:family="paragraph" style:parent-style-name="Standard">
      <style:paragraph-properties fo:text-align="justify" style:justify-single-word="false"/>
      <style:text-properties fo:font-size="12pt" fo:language="hr" fo:country="HR"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language="hr" fo:country="HR"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text-properties fo:font-size="8pt" fo:language="hr" fo:country="HR"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3" style:family="paragraph" style:parent-style-name="Standard">
      <style:text-properties fo:font-size="8pt" fo:language="hr" fo:country="HR" fo:font-weight="bold" style:font-size-asian="8pt" style:font-weight-asian="bold" style:font-size-complex="8pt" style:font-weight-complex="bold"/>
    </style:style>
    <style:style style:name="P14" style:family="paragraph" style:parent-style-name="Standard">
      <style:paragraph-properties style:snap-to-layout-grid="false"/>
      <style:text-properties fo:font-size="8pt" fo:language="hr" fo:country="HR" fo:font-weight="bold" style:font-size-asian="8pt" style:font-weight-asian="bold" style:font-size-complex="8pt" style:font-weight-complex="bold"/>
    </style:style>
    <style:style style:name="P15" style:family="paragraph" style:parent-style-name="Standard">
      <style:paragraph-properties fo:text-align="center" style:justify-single-word="false"/>
      <style:text-properties fo:font-size="8pt" fo:language="hr" fo:country="HR" fo:font-weight="bold" style:font-size-asian="8pt" style:font-weight-asian="bold" style:font-size-complex="8pt" style:font-weight-complex="bold"/>
    </style:style>
    <style:style style:name="P16" style:family="paragraph" style:parent-style-name="Standard">
      <style:paragraph-properties fo:text-align="center" style:justify-single-word="false"/>
      <style:text-properties fo:font-size="8pt" fo:language="hr" fo:country="HR" style:font-size-asian="8pt" style:font-size-complex="8pt"/>
    </style:style>
    <style:style style:name="P17" style:family="paragraph" style:parent-style-name="Standard">
      <style:paragraph-properties fo:text-align="center" style:justify-single-word="false"/>
      <style:text-properties fo:font-size="8pt" style:font-size-asian="8pt" style:font-size-complex="8pt"/>
    </style:style>
    <style:style style:name="P18" style:family="paragraph" style:parent-style-name="Standard">
      <style:paragraph-properties fo:margin-left="0cm" fo:margin-right="-0.138cm" fo:text-align="justify" style:justify-single-word="false" fo:text-indent="0cm" style:auto-text-indent="false">
        <style:tab-stops>
          <style:tab-stop style:position="1.252cm"/>
          <style:tab-stop style:position="9.267cm"/>
        </style:tab-stops>
      </style:paragraph-properties>
      <style:text-properties fo:font-size="12pt" fo:language="hr" fo:country="HR" fo:font-weight="bold" style:font-size-asian="12pt" style:font-weight-asian="bold" style:font-size-complex="12pt"/>
    </style:style>
    <style:style style:name="P19" style:family="paragraph" style:parent-style-name="Standard">
      <style:paragraph-properties fo:margin-left="0cm" fo:margin-right="0cm" fo:text-align="justify" style:justify-single-word="false" fo:text-indent="1.27cm" style:auto-text-indent="false"/>
    </style:style>
    <style:style style:name="P20" style:family="paragraph" style:parent-style-name="Standard">
      <style:paragraph-properties fo:margin-left="0cm" fo:margin-right="0cm" fo:text-align="justify" style:justify-single-word="false" fo:text-indent="1.27cm" style:auto-text-indent="false"/>
      <style:text-properties fo:font-size="12pt" fo:language="hr" fo:country="HR" style:font-size-asian="12pt" style:font-size-complex="12pt"/>
    </style:style>
    <style:style style:name="P21" style:family="paragraph" style:parent-style-name="Standard">
      <style:paragraph-properties fo:margin-left="0cm" fo:margin-right="0cm" fo:text-align="justify" style:justify-single-word="false" fo:text-indent="1.27cm" style:auto-text-indent="false"/>
      <style:text-properties fo:font-size="12pt" fo:language="hr" fo:country="HR" style:font-size-asian="12pt" style:font-size-complex="12pt" style:font-weight-complex="bold"/>
    </style:style>
    <style:style style:name="P22" style:family="paragraph" style:parent-style-name="Standard">
      <style:paragraph-properties fo:margin-left="0cm" fo:margin-right="0cm" fo:text-align="justify" style:justify-single-word="false" fo:text-indent="1.27cm" style:auto-text-indent="false"/>
      <style:text-properties fo:font-size="12pt" fo:language="hr" fo:country="HR" fo:font-weight="bold" style:font-size-asian="12pt" style:font-weight-asian="bold" style:font-size-complex="12pt"/>
    </style:style>
    <style:style style:name="P23" style:family="paragraph" style:parent-style-name="Standard">
      <style:paragraph-properties fo:margin-left="0cm" fo:margin-right="0cm" fo:text-align="justify" style:justify-single-word="false" fo:text-indent="1.27cm" style:auto-text-indent="false"/>
      <style:text-properties fo:font-size="12pt" fo:language="hr" fo:country="HR"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justify" style:justify-single-word="false" fo:keep-with-next="always">
        <style:tab-stops>
          <style:tab-stop style:position="0cm"/>
        </style:tab-stops>
      </style:paragraph-properties>
      <style:text-properties fo:font-size="12pt" fo:language="hr" fo:country="HR"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margin-left="1.27cm" fo:margin-right="0cm" fo:text-align="justify" style:justify-single-word="false" fo:text-indent="0cm" style:auto-text-indent="false"/>
      <style:text-properties fo:font-size="12pt" fo:language="hr" fo:country="HR" style:font-size-asian="12pt" style:font-size-complex="12pt"/>
    </style:style>
    <style:style style:name="P26" style:family="paragraph" style:parent-style-name="Standard" style:master-page-name="Standard">
      <style:paragraph-properties fo:margin-left="0cm" fo:margin-right="-0.138cm" fo:text-align="justify" style:justify-single-word="false" fo:text-indent="0cm" style:auto-text-indent="false" style:page-number="auto">
        <style:tab-stops>
          <style:tab-stop style:position="1.252cm"/>
          <style:tab-stop style:position="9.267cm"/>
        </style:tab-stops>
      </style:paragraph-properties>
      <style:text-properties fo:font-size="12pt" fo:language="hr" fo:country="HR" fo:font-weight="bold" style:font-size-asian="12pt" style:font-weight-asian="bold" style:font-size-complex="12pt"/>
    </style:style>
    <style:style style:name="P27" style:family="paragraph" style:parent-style-name="Standard">
      <style:paragraph-properties fo:margin-left="0cm" fo:margin-right="0cm" fo:text-align="justify" style:justify-single-word="false" fo:text-indent="1.27cm" style:auto-text-indent="false"/>
      <style:text-properties style:font-name="Cambria" fo:font-size="12pt" fo:language="hr" fo:country="HR" style:font-size-asian="12pt" style:language-asian="hr" style:country-asian="HR" style:font-name-complex="Cambria" style:font-size-complex="12pt"/>
    </style:style>
    <style:style style:name="P28" style:family="paragraph" style:parent-style-name="Standard">
      <style:paragraph-properties fo:margin-left="0cm" fo:margin-right="0cm" fo:text-align="justify" style:justify-single-word="false" fo:text-indent="1.27cm" style:auto-text-indent="false"/>
      <style:text-properties fo:font-size="12pt" fo:language="hr" fo:country="HR" style:font-size-asian="12pt" style:font-size-complex="12pt"/>
    </style:style>
    <style:style style:name="P29" style:family="paragraph" style:parent-style-name="Standard">
      <style:paragraph-properties fo:text-align="justify" style:justify-single-word="false"/>
      <style:text-properties fo:font-size="12pt" fo:language="hr" fo:country="HR" style:font-size-asian="12pt" style:font-size-complex="12pt"/>
    </style:style>
    <style:style style:name="P30" style:family="paragraph" style:parent-style-name="Standard" style:list-style-name="WW8Num2">
      <style:paragraph-properties fo:text-align="justify" style:justify-single-word="false"/>
      <style:text-properties fo:font-size="12pt" fo:language="hr" fo:country="HR" style:font-size-asian="12pt" style:font-size-complex="12pt"/>
    </style:style>
    <style:style style:name="P31" style:family="paragraph" style:parent-style-name="Standard">
      <style:paragraph-properties fo:text-align="justify" style:justify-single-word="false"/>
      <style:text-properties fo:font-size="12pt" fo:language="hr" fo:country="HR" style:font-size-asian="12pt" style:language-asian="ar" style:country-asian="SA" style:font-size-complex="12pt"/>
    </style:style>
    <style:style style:name="P32" style:family="paragraph" style:parent-style-name="Standard" style:list-style-name="WW8Num2">
      <style:paragraph-properties fo:text-align="justify" style:justify-single-word="false"/>
    </style:style>
    <style:style style:name="P33" style:family="paragraph" style:parent-style-name="Standard" style:list-style-name="WW8Num2">
      <style:paragraph-properties fo:text-align="justify" style:justify-single-word="false"/>
      <style:text-properties officeooo:paragraph-rsid="0003ce70"/>
    </style:style>
    <style:style style:name="P34" style:family="paragraph" style:parent-style-name="Standard">
      <style:paragraph-properties fo:text-align="center" style:justify-single-word="false"/>
      <style:text-properties fo:font-size="8pt" fo:language="hr" fo:country="HR" fo:font-weight="bold" style:font-size-asian="8pt" style:font-weight-asian="bold" style:font-size-complex="8pt" style:font-weight-complex="bold"/>
    </style:style>
    <style:style style:name="P35" style:family="paragraph" style:parent-style-name="Standard">
      <style:paragraph-properties fo:margin-left="0.635cm" fo:margin-right="0cm" fo:text-align="justify" style:justify-single-word="false" fo:text-indent="0cm" style:auto-text-indent="false"/>
      <style:text-properties fo:font-size="12pt" fo:language="hr" fo:country="HR" style:font-size-asian="12pt" style:font-size-complex="12pt"/>
    </style:style>
    <style:style style:name="P36" style:family="paragraph" style:parent-style-name="Heading_20_1">
      <style:paragraph-properties fo:text-align="justify" style:justify-single-word="false"/>
      <style:text-properties fo:font-size="12pt" style:text-underline-style="solid" style:text-underline-width="auto" style:text-underline-color="font-color" style:font-size-asian="12pt" style:font-size-complex="12pt"/>
    </style:style>
    <style:style style:name="P37" style:family="paragraph" style:parent-style-name="Heading_20_2">
      <style:paragraph-properties fo:text-align="justify" style:justify-single-word="false"/>
    </style:style>
    <style:style style:name="P38" style:family="paragraph" style:parent-style-name="Heading_20_2">
      <style:paragraph-properties fo:text-align="justify" style:justify-single-word="false"/>
      <style:text-properties fo:language="en" fo:country="US" style:font-size-complex="12pt"/>
    </style:style>
    <style:style style:name="P39" style:family="paragraph" style:parent-style-name="Heading_20_2" style:list-style-name="">
      <style:paragraph-properties fo:margin-left="0cm" fo:margin-right="0cm" fo:text-align="justify" style:justify-single-word="false" fo:text-indent="0cm" style:auto-text-indent="false"/>
    </style:style>
    <style:style style:name="T1" style:family="text">
      <style:text-properties fo:font-size="12pt" fo:language="hr" fo:country="HR" fo:font-weight="bold" style:font-size-asian="12pt" style:font-weight-asian="bold" style:font-size-complex="12pt"/>
    </style:style>
    <style:style style:name="T2" style:family="text">
      <style:text-properties fo:font-size="12pt" fo:language="hr" fo:country="HR" style:font-size-asian="12pt" style:font-size-complex="12pt"/>
    </style:style>
    <style:style style:name="T3" style:family="text">
      <style:text-properties fo:font-size="12pt" fo:language="hr" fo:country="HR" style:font-size-asian="12pt" style:font-size-complex="12pt" style:font-weight-complex="bold"/>
    </style:style>
    <style:style style:name="T4" style:family="text">
      <style:text-properties fo:font-size="12pt" fo:language="hr" fo:country="HR" officeooo:rsid="0003ae8f" style:font-size-asian="12pt" style:font-size-complex="12pt"/>
    </style:style>
    <style:style style:name="T5" style:family="text">
      <style:text-properties fo:font-size="12pt" fo:language="hr" fo:country="HR" fo:background-color="#ffff00" loext:char-shading-value="0" style:font-size-asian="12pt" style:font-size-complex="12pt"/>
    </style:style>
    <style:style style:name="T6" style:family="text">
      <style:text-properties fo:font-size="12pt" fo:language="hr" fo:country="HR" officeooo:rsid="0003ae8f" fo:background-color="#ffff00" loext:char-shading-value="0" style:font-size-asian="12pt" style:font-size-complex="12pt"/>
    </style:style>
    <style:style style:name="T7" style:family="text">
      <style:text-properties fo:font-size="12pt" fo:language="hr" fo:country="HR" officeooo:rsid="0003ce70" fo:background-color="#ffff00" loext:char-shading-value="0" style:font-size-asian="12pt" style:font-size-complex="12pt"/>
    </style:style>
    <style:style style:name="T8" style:family="text">
      <style:text-properties fo:font-size="12pt" fo:language="hr" fo:country="HR" fo:background-color="#ffffff" loext:char-shading-value="0" style:font-size-asian="12pt" style:font-size-complex="12pt"/>
    </style:style>
    <style:style style:name="T9" style:family="text">
      <style:text-properties fo:font-size="12pt" fo:language="hr" fo:country="HR" style:text-underline-style="solid" style:text-underline-width="auto" style:text-underline-color="font-color" style:font-size-asian="12pt" style:font-size-complex="12pt"/>
    </style:style>
    <style:style style:name="T10" style:family="text">
      <style:text-properties fo:font-size="12pt" fo:language="hr" fo:country="HR" fo:background-color="transparent" loext:char-shading-value="0" style:font-size-asian="12pt" style:font-size-complex="12pt"/>
    </style:style>
    <style:style style:name="T11" style:family="text">
      <style:text-properties fo:font-size="12pt" fo:language="hr" fo:country="HR" officeooo:rsid="0003ae8f" fo:background-color="transparent" loext:char-shading-value="0" style:font-size-asian="12pt" style:font-size-complex="12pt"/>
    </style:style>
    <style:style style:name="T12" style:family="text">
      <style:text-properties fo:font-size="12pt" fo:language="hr" fo:country="HR" officeooo:rsid="0003ae8f" fo:background-color="transparent" loext:char-shading-value="0" style:font-size-asian="12pt" style:font-size-complex="12pt"/>
    </style:style>
    <style:style style:name="T13" style:family="text">
      <style:text-properties fo:font-size="12pt" fo:language="hr" fo:country="HR" fo:background-color="transparent" loext:char-shading-value="0" style:font-size-asian="12pt" style:font-size-complex="12pt"/>
    </style:style>
    <style:style style:name="T14" style:family="text">
      <style:text-properties fo:font-size="12pt" fo:language="hr" fo:country="HR" officeooo:rsid="0003ce70" fo:background-color="transparent" loext:char-shading-value="0" style:font-size-asian="12pt" style:font-size-complex="12pt"/>
    </style:style>
    <style:style style:name="T15" style:family="text">
      <style:text-properties fo:font-size="12pt" fo:language="hr" fo:country="HR" officeooo:rsid="0003ce70" fo:background-color="transparent" loext:char-shading-value="0" style:font-size-asian="12pt" style:font-size-complex="12pt"/>
    </style:style>
    <style:style style:name="T16" style:family="text">
      <style:text-properties fo:font-size="12pt" fo:background-color="#ffffff" loext:char-shading-value="0" style:font-size-asian="12pt" style:font-size-complex="12pt"/>
    </style:style>
    <style:style style:name="T17" style:family="text">
      <style:text-properties style:font-size-complex="12pt"/>
    </style:style>
    <style:style style:name="T18" style:family="text">
      <style:text-properties fo:language="hr" fo:country="HR"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 text:c="547"/>DOM <text:s/>ZDRAVLJA <text:s/>OGULIN</text:p>
      <text:p text:style-name="P18">RKP: 27239 <text:s text:c="5"/><text:tab/> <text:s text:c="42"/><text:tab/>Razina: <text:s/>31</text:p>
      <text:p text:style-name="P2">MB: 00814407</text:p>
      <text:p text:style-name="P2">OIB: 12151785235<text:tab/> <text:s text:c="63"/><text:tab/><text:tab/><text:tab/><text:tab/></text:p>
      <text:p text:style-name="P2">Šifra djelatnosti: 8621</text:p>
      <text:p text:style-name="P2"/>
      <text:p text:style-name="P2"/>
      <text:p text:style-name="P2"><text:tab/><text:tab/><text:tab/><text:tab/> <text:s/><text:tab/> <text:s/>B I LJ E Š K E</text:p>
      <text:p text:style-name="P2"/>
      <text:p text:style-name="P2"><text:tab/><text:tab/><text:tab/>za razdoblje od 1. siječnja do 30. rujna 2024. godine</text:p>
      <text:p text:style-name="P2"/>
      <text:p text:style-name="P2"/>
      <text:p text:style-name="P19"><text:span text:style-name="T2">Financijski izvještaji u sustavu proračuna se predaju sukladno Pravilniku o financijskom izvještavanju u proračunskom računovodstvu koji je stupio na snagu 24. ožujka 2022. godine (NN br. 37/22). Najznačajnije izmjene u odnosu na prethodni Pravilnik odnose se na način predaje financijskih izvještaja. Svi obveznici sastavljaju Izvještaj PR-RAS, BIL, RAS funkcijski, P-VRIO, obveze i pisane bilješke. Sukladno članku 20. Pravilnika o financijskom izvještavanju u proračunskom računovodstvu došlo je do statusne promjene pripajanja jednog ili više proračunskih korisnika postojećoj jedinici. Kod navedene statusne promjene svaki proračunski korisnik koji se spaja sastavlja</text:span><text:span text:style-name="T13"> financij</text:span><text:span text:style-name="T12">ske</text:span><text:span text:style-name="T13"> izvj</text:span><text:span text:style-name="T2">eštaje za </text:span><text:span text:style-name="T13">proračunsk</text:span><text:span text:style-name="T12">u</text:span><text:span text:style-name="T2"> godinu s datumom bilance koji prethodi datumu spajanja. <text:s/>Dom zdravlja Ogulin pripojio se Domu zdravlja Karlovačke županije s danom 01. listopadom 2024. te je obveza za predaju godišnjih financijskih izvještaja u roku od najviše 60 dana od nastanka statusne promjene, konkretno do 30. studenoga 2024.g, s datumom bilance 30. rujna 2024. g.</text:span></text:p>
      <text:p text:style-name="P27">Na 16. sjednici Skupštine Karlovačke županije koja je održana 7. srpnja 2023. g. <text:s/>donesena je Odluka o pripajanju domova zdravlja u Duga Resi, Ogulinu, Ozlju, Slunju i Vojniću Domu zdravlja Karlovac i promjeni naziva Doma zdravlja Karlovac u Dom zdravlja Karlovačke županije. 29. studenog 2023. godine, na 18. sjednici Skupštine Karlovačke županije donesena je Odluka o izmjeni Odluke o pripajanju domova zdravlja u Duga Resi, Ogulinu, Ozlju, Slunju i Vojniću Domu zdravlja Karlovac i promjeni naziva Doma zdravlja Karlovac u Dom zdravlja Karlovačke županije. Dom zdravlja Ogulin je 3. travnja 2024. godine s Domom zdravlja Karlovac potpisao sporazum o preuzimanju imovine, prava, obveza i radnika Doma zdravlja Ogulin u okviru pripajanja domova zdravlja u Dugoj Resi, Ogulinu, Ozlju, Slunju i Vojniću Domu zdravlja Karlovac i promjeni naziva Doma zdravlja Karlovac. <text:s/>Ministarstvo zdravstva donijelo je 2. rujna 2024. godine rješenje kojim se odobrava zdravstvenoj ustanovi Domu zdravlja Karlovačke županije obavljanje djelatnosti i početak rada s 1. listopadom 2024. godine. </text:p>
      <text:p text:style-name="P20">Dom zdravlja Ogulin je proračunski korisnik Karlovačke županije. Financijski planovi Doma zdravlja su dio Proračuna Karlovačke županije koja vrši <text:s/>konsolidaciju financijskih izvješća svojih korisnika.</text:p>
      <text:p text:style-name="P20">Knjiženja poslovnih promjena se vrše putem jedinstvenog računovodstvenog sustava - „Win-GPS“ informatičke kuće Infomare d.o.o. </text:p>
      <text:p text:style-name="P19"><text:span text:style-name="T2">Dom zdravlja Ogulin je obveznik obračuna i plaćanja PDV-a, obzirom da godišnje ostvaruje više od 40.000,00</text:span><text:span text:style-name="T16"> </text:span><text:span text:style-name="T8">€</text:span><text:span text:style-name="T2"> oporezivih usluga. <text:s/>Privremena stopa pretporeza koju ustanova koristi kao odbitak <text:s/>u 2024. godine iznosi <text:s/>6%. </text:span></text:p>
      <text:p text:style-name="P19"><text:span text:style-name="T2">Tijekom ovog razdoblja na specijalizaciji je jedna liječnica. Specijalizacija je iz ginekologije i opstetricije, odobrena od Ministarstva zdravstva 09. ožujka 2021. godine. <text:s/>Dom zdravlja je s Karlovačkom županijom potpisao Sporazum o osiguranju sredstava za specijalističko usavršavanje zdravstvenih radnika, kojim se Županija obvezala osigurati ukupna novčana sredstva za čitavo vrijeme trajanja specijalizacije. Specijalizacija je 9. prosinca 2022. godine prijavljena na Ograničeni poziv za dodjelu bespovratnih sredstava C.5.1.R3.-I1 Centaralno financiranje specijalizacija. Sukladno zahtjevu </text:span><text:soft-page-break/><text:span text:style-name="T2">Karlovačke županije sva su sredstva koja nam je županija uplatila na ime specijalističkog usavršavanja vraćena na transakcijski račun županije još 2023. godine kako ne bi došlo do dvostrukog financiranja. U drugoj polovici 2023. godine potpisan je <text:s/>s Ministarstvom zdravstva i HZZ- om Ugovor o dodjeli bespovratnih sredstava za projekte koji se financiraju iz mehanizma za oporavak i otpornost 2021.-2026.. Specijalizantica je započela specijalizaciju 07. travnja.2021. godine u Općoj bolnici Karlovac. Specijalizacija traje 60 mjeseci, a veći dio 2023. godine koristio se rodiljni i roditeljski dopust. U 2024. g. doktorica je koristila roditeljski dopust do 04.06.2024.</text:span></text:p>
      <text:p text:style-name="P20">U srpnju je raspisan natječaj za upućivanje kandidata na specijalizaciju iz obiteljske medicine te je nakon provedenog postupka izabrana kandidatkinja. Ugovor o radu te ugovor o međusobnim pravima i obvezama bit će realiziran kroz Dom zdravlja Karlovačke županije. Navedena specijalizacija planira se prijaviti na Poziv za financiranje specijalističkog usavršavanja doktora medicine iz Europskog socijalnog fonda (EFS+) u okviru programa „Učinkoviti ljudski potencijali 2021.-2027.”</text:p>
      <text:p text:style-name="P20">Vlada Republike Hrvatske je na sjednici održanoj 22. veljače 2024. godine donijela Uredbu o nazivima radnih mjesta, uvjetima za raspored i koeficijentima za obračun plaće u javnim službama (NN 22/2024). <text:s/>Ovom Uredbom propisuju se nazivi radnih mjesta u javnim službama, klasifikacija radnih mjesta i pripadajući platni razred, koeficijenti za obračun plaće i stručni uvjeti koji moraju biti ispunjeni prilikom zapošljavanja na propisana radna mjesta. Uredba se primjenjuje od 01. ožujka 2024. godine i znatno je utjecala na povećanje plaća. <text:s/></text:p>
      <text:p text:style-name="P5"><text:tab/> Dom zdravlja Ogulin sklopio je ugovor s Hrvatskim zavodom za zdravstveno osiguranje za pružanje usluga telemedicine (holter EKG-a) koji se primjenjuje od 1. srpnja 2023. godine. Dom zdravlja Ogulin je s Hrvatskim zavodom za zdravstveno osiguranje potpisao Dodatak XXXII Ugovoru o provođenju primarne zdravstvene zaštite iz obveznog zdravstvenog osiguranja za razdoblje od 01. siječnja do 30. lipnja 2024., Dodatak XXXIII Ugovoru za razdoblje 02. ožujka 2024. do 30. lipnja 2024. godine u kojem su utvrđene nove cijene zdravstvene zaštite počevši od 02. ožujka 2024. godine. Potpisan je i Dodatak XXXIV Ugovoru o provođenju primarne zdravstvene zaštite, iz razloga što je Ustanova prestaje obavljati djelatnost sanitetskog prijevoza od 01. travnja 2024. godine. Također je potpisan i dodatak XXXV Ugovoru o provođenju primarne zdravstvene zaštite zbog novih cijena pružanja zdravstvene zaštite, a primjenjuje se od 01. srpnja 2024.g. Potpisan je i Dodatak V Ugovoru o provođenju Nacionalnog programa za probir i rano otkrivanje raka pluća kao i dodatak VI Ugovoru o provođenju Nacionalnog programa za probir i rano otkrivanje raka pluća a primjenjuje se od 01. srpnja 2024. godine do 31.prosinca 2024.godine. Potpisani su i Dodatak X te Dodatak XI Ugovoru o provođenju specijalističko- konzilijarne zdravstvene zaštite i Dodatak XVIII i XIX Ugovoru o provođenju specifične zdravstvene zaštite radnika. </text:p>
      <text:p text:style-name="P3"/>
      <text:p text:style-name="P3"/>
      <text:p text:style-name="P3"/>
      <text:h text:style-name="P36" text:outline-level="1">BILJEŠKE UZ IZVJEŠTAJ <text:s text:c="2"/>PR-RAS</text:h>
      <text:p text:style-name="P6"/>
      <text:p text:style-name="P7"/>
      <text:p text:style-name="P20">U izvještajnom razdoblju Dom zdravlja Ogulin ostvario je 1.611.265,97 € ukupnih prihoda i 1.677.645,43 € ukupnih rashoda, čime je ostvario manjak prihoda u iznosu od <text:s/>66.379,46 € <text:s/>(šifra X067, Y034, Y004).</text:p>
      <text:p text:style-name="P20">Najznačajnije prihode Dom zdravlja ostvaruje od Hrvatskog zavoda za zdravstveno osiguranje, koji čine 75,70 % ukupnih prihoda (šifra 673). Prihodi od HZZO-a su manji od prošlogodišnjih za 23,60%, iz razloga jer imamo ostvarenje za devet mjeseci, a ne za cijelu godinu. Dom zdravlja Ogulin se 01. listopada 2024. godine pripojio Domu zdravlja Karlovačke županije te su u financijskim izvještajima podaci za devet mjeseci. Prihodi se ostvaruju temeljem Ugovora, odnosno Dodataka ugovorima sklopljenim s HZZO-om. </text:p>
      <text:p text:style-name="P19"><text:span text:style-name="T2"><text:s/>Osnovni Ugovor o provođenju primarne zdravstvene zaštite potpisan je 2018. godine sa dodatcima za 2019., 2020., 2021., 2022. i 2023. i 2024. godinu. Ugovor, odnosno Dodatci Ugovoru u ovogodišnjem razdoblju sklopljeni su za 6 timova opće/obiteljske medicine, 1 tim zdravstvene zaštite </text:span><text:soft-page-break/><text:span text:style-name="T2">predškolske djece, 1 tim zdravstvene zaštite žena, 6 timova dentalne medicine, 5 patronažnih sestara, te 3,5 tima sanitetskog prijevoza. Dodatkom XXXIV Ugovora o provođenju primarne zdravstvene zaštite iz obveznog zdravstvenog osiguranja od 01. travnja 2024. godine Ustanova prestaje obavljati djelatnost sanitetskog prijevoza, a sukladno </text:span><text:span text:style-name="T12">Z</text:span><text:span text:style-name="T13">akonu </text:span><text:span text:style-name="T2">o zdravstvenoj zaštiti. Sa Zavodom za hitnu medicinu Karlovačke županije potpisan je Sporazum o preuzimanju radnika, vozila i opreme te način korištenja prostora za obavljanje djelatnosti sanitetskog prijevoza. Koncem razdoblja 5 timova opće/obiteljske medicine imaju nosioce timova, dok jedan tim nema. Tim zdravstvene zaštite predškolske djece i svi timovi dentalne zdravstvene zaštite imaju nosioce tima. Djelatnost zdravstvene zaštite žena ugovara se kao Tim bez nositelja. </text:span></text:p>
      <text:p text:style-name="P20">Dodatkom XXX sklopljen je ugovor s Hrvatskim zavodom za zdravstveno osiguranje za pružanje usluga telemedicine počevši od 01. srpnja 2023. godine. </text:p>
      <text:p text:style-name="P20">Dodatkom XXXII Ugovoru o provođenju primarne zdravstvene zaštite iz obveznog zdravstvenog osiguranja od 01. siječnja 2024. godine, dodatkom XXXIII Ugovoru o provođenju primarne zdravstvene zaštite iz obveznog zdravstvenog osiguranja od 02. ožujka 2024. godine utvrđene su nove cijene zdravstvene zaštite, dok Dodatkom XXXIV od 01. travnja 2024.godine Ustanova prestaje obavljati djelatnost sanitetskog prijevoza. Također je potpisan i dodatak XXXV Ugovoru o provođenju primarne zdravstvene zaštite zbog novih cijena zdravstvene zaštite, a primjenjuje se od 01. srpnja 2024. godine.</text:p>
      <text:p text:style-name="P20">Dodatak XVIII i XIX Ugovoru o provođenju specifične zdravstvene zaštite radnika za 2014. godinu sklopljen je za 2024. godinu. </text:p>
      <text:p text:style-name="P20">Sa Zavodom je potpisan Dodatak X Ugovora o provođenju <text:s/>specijalističko-konzilijarne zdravstvene zaštite za razdoblje 01. siječnja do 30. lipnja 2024. godine te Dodatak XI za razdoblje od 01. srpanja do 31. prosinca 2024. godine. </text:p>
      <text:p text:style-name="P20">U siječnju je potpisan Dodatak V. Ugovoru o provođenju Nacionalnog programa za probir i rano otkrivanje raka pluća, te Dodatak VI. a primjenjuje se od 01. srpnja 2024. godine do 31. prosinca 2024. godine. <text:s/>Osnovni ugovor potpisan je 2020. godine.</text:p>
      <text:p text:style-name="P20">Ukupno je na dan 30. rujna 2024. godine zaposleno 53 radnika, od kojeg broja je 42 zdravstvenih <text:s/>djelatnika i 11 nezdravstvenih radnika. Od ukupnog broja, 5 radnika je zaposleno na određeno vrijeme. </text:p>
      <text:p text:style-name="P20">Prema Planu raspodjele decentraliziranih sredstava za 2024. godinu Karlovačka županija je <text:s/>Domu zdravlja Ogulin odobrila iznos od 120.600 € od čega 52.350,00 € za troškove tekućeg i investicijskog održavanja te 68.250,00 € za nabavu nefinancijske imovine. </text:p>
      <text:p text:style-name="P20">Počevši s plaćom za lipanj 2023. godine radnicima s koeficijentima u rasponu od 0,631 do 1,867 sukladno Odluci Vlade Republike Hrvatske o isplati privremenog dodatka na plaću državnim službenicima i namještenicima te službenicima i namještenicima u javnim službama, isplaćivao se privremeni dodatak na plaću u bruto iznosu od 98,17 do 163,62 eura ovisno o pripadajućem koeficijentu. Dodatak se isplaćivao na plaću za siječanj i veljaču, dok se od 01. ožujka 2024. godine, primjenjuje <text:s/>nova Uredba o nazivima radnih mjesta, uvjetima za raspored i koeficijentima za obračun plaće u javnim službama čime prestaje isplata privremenog dodatka. </text:p>
      <text:p text:style-name="Standard"/>
      <text:p text:style-name="Standard"/>
      <text:p text:style-name="Standard"/>
      <text:p text:style-name="Standard"/>
      <text:p text:style-name="Standard"/>
      <text:h text:style-name="P39" text:outline-level="2"/>
      <text:h text:style-name="P37" text:outline-level="2"/>
      <text:h text:style-name="P38" text:outline-level="2">ŠIFRA 6 - Prihodi <text:s/>poslovanja</text:h>
      <text:p text:style-name="P5"/>
      <text:p text:style-name="P5"><text:tab/>Prihodi poslovanja ostvareni su u ukupnom iznosu od 1.611.265,97 € te su manji od prošlogodišnjih za 19,10 %. <text:s/>Razlog manjih prihoda je ostvarenje za devet mjeseci, a ne za cijelu godinu. </text:p>
      <text:p text:style-name="P20"><text:soft-page-break/>Najveći dio prihoda poslovanja čine prihodi od HZZO-a ostvareni na temelju ugovornih obveza. </text:p>
      <text:p text:style-name="P20">Na šifri (6341) Tekuće pomoći od izvanproračunskih korisnika prošle godine smo imali Covid nagradu za stvarnu satnicu rada sa Covid pacijentima, dok ove godine nemamo prihod po toj osnovi. </text:p>
      <text:p text:style-name="P19"><text:span text:style-name="T2">Tekuće i kapitalne pomoći proračunskim korisnicima iz proračuna koji im nije nadležan (šifra 6361) su sredstva primljena od <text:s/>Općine Saborsko za nabavku lož ulja u iznosu od 1.300,00 €. Na šifri (6362) kapitalne pomoći proračunskim korisnicima iz proračuna koji im nije nadležan prošle godine primljena su sredstva od Grada Ogulina u iznosu od 9.954,21 € za nabavku stolice za rješavanje problema </text:span><text:span text:style-name="T13">inkont</text:span><text:span text:style-name="T12">i</text:span><text:span text:style-name="T13">ncije</text:span><text:span text:style-name="T2"> za djelatnost zdravstvene zaštite žena. Ove godine nemamo ostvarenu kapitalnu pomoć. <text:s/></text:span></text:p>
      <text:p text:style-name="P5"><text:tab/>Prihodi od imovine (šifra 64) sastoje se od prihoda od zateznih kamata (šifra 6414). Ove godine za razliku od prošle na šifri (6415) nemamo ostvareni prihod. Ostvareni prihod na šifri (6414) odnosi se na zatezne kamate obračunate zakupcu za nepravovremeno plaćanje zakupnine. </text:p>
      <text:p text:style-name="P19"><text:span text:style-name="T2">Prihodi od upravnih i administrativnih pristojbi, pristojbi po posebnim propisima i naknada, ostvareni u izvještajnom razdoblju od </text:span><text:span text:style-name="T13">siječ</text:span><text:span text:style-name="T12">nja</text:span><text:span text:style-name="T13"> </text:span><text:span text:style-name="T2">do rujna 2024. godine iznose 24.712,68 €. Ovi prihodi odnose se na prihode sufinanciranja cijene usluge, participacije i slično. Prihodi su manji za 31,40 % u odnosu na prošlogodišnje razdoblje iz razloga jer <text:s/>imamo ostvarenje za devet mjeseci, a ne za cijelu godinu zbog pripajanja Domu zdravlja Karlovačke županije <text:s/>01. listopada 2024. godine.</text:span></text:p>
      <text:p text:style-name="P20">Prihodi od pruženih usluga na tržištu (šifra 66) ostvareni su u iznosu od 202.995,83 €, što iznosi 11,1% više u odnosu na prošlogodišnje razdoblje. Najveći razlog većih prihoda u odnosu na prošlogodišnje razdoblje je uplata Ljekarne Turkalj-Tomšić zaostalih zakupnina za dio 2022. godine, cijelu 2023.godinu te tri mjeseca 2024. godine u iznosu od 54.626,20 eura. Pored toga, ostvaruju se i prihodi od vlastite djelatnosti za usluge medicine rada, snimanja ortopanom, snimanje RVG-a i sl. </text:p>
      <text:p text:style-name="P20"/>
      <text:p text:style-name="P20">Prihodi od Županije za financiranje redovne djelatnosti iznose 136.798,91 eura (šifra 6711- 6712) i veći su od prošlogodišnjih za 37,20%. Odnose se na financiranje rashoda poslovanje i financiranje rashoda za nabavu nefinancijske imovine. Prema Planu raspodjele decentraliziranih sredstava za 2024.g. Karlovačka županija je <text:s/>Domu zdravlja Ogulin odobrila iznos od 120.600 € od čega 52.350,00 € za troškove tekućeg i investicijskog održavanja te 68.250,00 € za nabavu nefinancijske imovine. Na šifri (6711) imamo povećanje za 21,2% iz razloga jer su od strane Karlovačke županije dodatno odobrena sredstva u iznosu od 75.000,00 eura za financiranje troškova bruto plaće. <text:s/>Kod rashoda za nabavu nefinancijske imovine (6712) također imamo povećanje iz razloga nabave više nefinancijske imovine u odnosu na prošlu godinu. </text:p>
      <text:p text:style-name="P20"/>
      <text:p text:style-name="P20">Prihodi od HZZO-a na temelju ugovorenih obveza iznosili su 1.220.797,22 €. Prihodi od HZZO-a su manji od prošlogodišnjih za 23,60%, iz razloga jer u financijskim izvještajima imamo ostvarenje za devet mjeseci, a ne za cijelu godinu, zbog statusne promjene. Za prva dva mjeseca u 2024. godini HZZO je isplatio sredstva za isplatu privremenog dodatka na plaću. Od 01. ožujka 2024., privremeni dodatak na plaću se ne isplaćuje zbog primjene Uredbe Vlade o novim koeficijentima. Doznačena sredstva za privremeni dodatak evidentiraju se na kontu 67311 Prihodi od HZZO-a, na temelju ugovorenih obveza. <text:s/>Najveći dio poslovanja čine prihodi od HZZO-a na temelju ugovorenih obveza. </text:p>
      <text:p text:style-name="P20"/>
      <text:p text:style-name="P5"/>
      <text:h text:style-name="P37" text:outline-level="2"><text:span text:style-name="T18">ŠIFRA 3 - </text:span><text:span text:style-name="T17"><text:s/>Rashodi poslovanja</text:span></text:h>
      <text:p text:style-name="P2"/>
      <text:p text:style-name="P2"/>
      <text:p text:style-name="P10"><text:span text:style-name="T1"><text:tab/></text:span><text:span text:style-name="T2">Rashodi poslovanja ostvareni su u ukupnom iznosu od 1.608.620,51 € što je za 19,80 % manje od prošlogodišnjeg iznosa. </text:span></text:p>
      <text:p text:style-name="P19"><text:span text:style-name="T9">Rashodi za zaposlene</text:span><text:span text:style-name="T2"> (šifra 31) čine čak 79,40 % rashoda poslovanja te su manji za 16,80 % od prošlogodišnjih.</text:span></text:p>
      <text:p text:style-name="P19"><text:soft-page-break/><text:span text:style-name="T2">Bruto plaće iznose 1.076.460,07 €, što je za 16,80 % manje od prošlogodišnjeg iznosa (šifra 311). Vlada RH donijela je 16. lipnja 2023. godine Odluku o isplati privremenog dodatka na plaću koji se počinje primjenjivati s plaćom za lipanj 2023. godine. Privremeni dodatak na plaću isplaćivao se do ožujka 2024. godine. S plaćom za ožujak 2024. g. započeta je primjena <text:s/>nove Uredbe o nazivima radnih mjesta, uvjetima za raspored i koeficijentima za obračun plaće u javnim službama, što je utjecalo na znatno povećanje plaće. Osnovica za obračun plaće iznosi 947,18 eura. <text:s text:c="2"/></text:span></text:p>
      <text:p text:style-name="P20">Plaće za prekovremeni rad iznose 17.938,93 € (šifra 3113) što je manje za 54,20 % u odnosu na prošlogodišnje razdoblje. Glavni razlog manjeg prekovremenog rada je odlazak djelatnosti sanitetskog prijevoza iz Doma zdravlja budući da su sestre i vozači sanitetskog prijevoza ostvarivali najviše prekovremenih sati zbog prijevoza pacijenata koji se nije mogao izvršiti u redovnom radnom vremenu. </text:p>
      <text:p text:style-name="P20">Najveći razlog smanjena na šifri (311) je iz razloga što je u financijskim izvještajima ostvarenje za devet mjeseci, a ne za cijelu godinu zbog pripajanja Domu zdravlja Karlovačke županije 01. listopada 2024.g. U suprotnom ovaj trošak bio bi veći nego prethodne godine zbog povećanja mase plaća. </text:p>
      <text:p text:style-name="P20">Prosječan broj radnika krajem razdoblja je smanjen je sa 67 na 60 radnika, a na temelju sati rada sa 62 na 52 radnika. <text:s/></text:p>
      <text:p text:style-name="P20">Plaće za posebne uvjete rada (šifra 3114) obuhvaćaju naknadu za pripravnost vozača za potrebe <text:s/>hitnog premještaja pacijenata iz bolnice Ogulin te Covid nagradu u iznosu od 10 % od osnovne plaće radnika. Plaće za posebne uvjete rada manje su za 77,80 % u odnosu na prošlogodišnje razdoblje. Jedan od razloga je odlazak djelatnosti sanitetskog prijevoza iz Doma zdravlja 01. travnja 2024. godine. Razlog smanjenja je i Covid nagrada koja ove godine nije ostvarena. <text:s/></text:p>
      <text:p text:style-name="P19"><text:span text:style-name="T2">Ustanova i dalje koristi pogodnosti oslobađanja od plaćanja doprinosa na plaću za mlade radnike i prvo zaposlenje – u ovom razdoblju za ukupno 5 radnika, od čega je jed</text:span><text:span text:style-name="T13">an radni</text:span><text:span text:style-name="T15">k</text:span><text:span text:style-name="T13"> n</text:span><text:span text:style-name="T2">a rodiljnom dopustu. <text:s/>Stopa doprinosa za obvezno zdravstveno osiguranje iznosi 16,5%.</text:span></text:p>
      <text:p text:style-name="P19"><text:span text:style-name="T2">Ostali rashodi za zaposlene (šifra 312) manji su u odnosu za prošlogodišnje razdoblje za 45,30 %, Pod ostalim rashodima za zaposlene podrazumijevamo jubilarne nagrade, božićnice, pomoći za bolovanje, pomoć za </text:span><text:span text:style-name="T13">novorođen</text:span><text:span text:style-name="T15">o </text:span><text:span text:style-name="T13">dijete, </text:span><text:span text:style-name="T2">regres i sl. Po prvi puta ove godine temeljem Odluke Vlade isplaćena je uskrsnica u iznosu od 100,00 eura po radniku, odnosno s iznosom od 6.700,00 eura isplaćena je uskrsnica za 67 radnika. Glavni razlog smanjena ostalih rashoda za zaposlene je ostvarenje za devet mjeseci, a ne za cijelu godinu zbog pripajanja Domu zdravlja Karlovačke županije 01. listopada 2024. godine.</text:span></text:p>
      <text:p text:style-name="P20"/>
      <text:p text:style-name="P19"><text:span text:style-name="T9">Materijalni rashodi</text:span><text:span text:style-name="T2"> u razdoblju siječanj – rujan 2024. godine ostvareni su u iznosu od 328.994,27 € te su manji za 29,70 % u odnosu na prethodno izvještajno razdoblje. </text:span></text:p>
      <text:p text:style-name="P20">Naknade za prijevoz smanjenje su za 42,70 % ponajviše iz razloga odlaska djelatnosti sanitetskog prijevoza u Zavod za hitnu medicinu Karlovačke županije te zbog pripajanja Domu zdravlja Karlovačke županije 01. listopada 2024. godine. Odlaskom djelatnosti sanitetskog prijevoza imamo 15 radnika manje, a od toga broja prijevoz je bio isplaćivan za 8 radnika. </text:p>
      <text:p text:style-name="P20">Smanjeni su i izdaci za stručno usavršavanje zaposlenika (šifra 3213) u iznosu od 46,10 % u odnosu na prošlogodišnje razdoblje. </text:p>
      <text:p text:style-name="P20">Vezano uz rashode za materijal i energiju (šifra 322) imamo smanjenje za 38,10 % u odnosu na prošlu godinu. Razlozi smanjenja su provođenje mjera štednje, smanjeni troškovi za energiju te <text:s/>ostvarenja za devet mjeseci, a ne za cijelu godinu. </text:p>
      <text:p text:style-name="P20">Zbog manjeg naručivanje uredskog materijala, ali i zbog pripajanja Domu zdravlja Karlovačke županije manji su troškovi na šifri (3221) za 28,80 %. </text:p>
      <text:p text:style-name="P20">Smanjenje bilježimo na šifri 3223 (energija) za 53,80 %. U prošlogodišnjem razdoblju najveći trošak energije <text:s/>odnosio se na <text:s/>troškove goriva za vozila sanitetskog prijevoza i ostalih vozila, dok u ovome razdoblju zbog odlaska djelatnosti sanitetskog prijevoza, imamo manje troškove goriva. Od listopada 2022. godine utrošena električna energija dijelom je sufinancirana od strane Vlade RH. Također zbog ostvarenja na razini devet mjeseci troškovi za energiju su manji. </text:p>
      <text:p text:style-name="P20"><text:soft-page-break/>Materijal i dijelovi za tekuće investicijsko održavanje manji su za 56,90 % u odnosu na prošlogodišnje razdoblje (šifra 3224). </text:p>
      <text:p text:style-name="P20">Manja nabava sitnog inventara i auto guma rezultirala je smanjenjem ovog troška za 66,80 % (šifra 3225) u odnosu na prošlogodišnje razdoblje. </text:p>
      <text:p text:style-name="P20">U ovogodišnjem razdoblju nije nabavljeno radno zaštitne odjeće i obuće (šifra 3227). </text:p>
      <text:p text:style-name="P20">Kod rashoda za usluge (šifra 323) imamo smanjenje za 21,10 % u odnosu na prošlogodišnje razdoblje. <text:s/></text:p>
      <text:p text:style-name="P20">Troškovi telefona, pošte i prijevoza manji su za 37,30 % ponajprije zbog ostvarenja za devet mjeseci, a ne za cijelu godinu, </text:p>
      <text:p text:style-name="P20">Usluge promidžbe i informiranja veći za su 95,90 % u odnosu na prošlu godinu. (šifra 3233). Najveći razlog povećanja je objava oglasa za specijalizaciju u dnevnim novinama. </text:p>
      <text:p text:style-name="P20">Komunalne usluge manje su za 27,30 % u odnosu na prošlogodišnje razdoblje iz razloga ostvarenja na razini devet mjeseci. </text:p>
      <text:p text:style-name="P20">Dom zdravlja koristi objekt HŽ-a u kojem radi ordinacija obiteljske medicine (šifra 3235). <text:s/>Ovaj rashod također je manji u odnosu na prošlogodišnje razdoblje za 19,10 %. </text:p>
      <text:p text:style-name="P19"><text:span text:style-name="T2">Kod šifri </text:span><text:span text:style-name="T13">(</text:span><text:span text:style-name="T2">3236, 3237, 3228, 3239 također bilježimo smanjenje. Razlog smanjenja je pripajanje Domu zdravlja Karlovačke županije, odnosno ostvarenje za devet mjeseci, a ne za cijelu 2024. godinu.</text:span></text:p>
      <text:p text:style-name="P10"><text:span text:style-name="T2"><text:tab/>Članovima Upravnog vijeća isplaćuju se naknade prema održanim sjednicama. U odnosu na prošlu godinu imamo smanjenje za 26,60 %. U ovome razdoblju za devet mjeseci održane su četiri sjednice,</text:span><text:span text:style-name="T13"> dok je </text:span><text:span text:style-name="T15">u</text:span><text:span text:style-name="T13"> prošloj </text:span><text:span text:style-name="T2">godini održano pet sjednica. </text:span></text:p>
      <text:p text:style-name="P20">Kod premija osiguranja šifra (3292) imamo smanjenje u iznosu od 44,30 %. Jedan od razloga smanjenja je odlazak djelatnosti sanitetskog prijevoza iz Doma zdravlja Ogulin kao i ostvarenja na razini devet mjeseci. </text:p>
      <text:p text:style-name="P20">Reprezentacija ( šifra 3293) manja je za 82,40 % zbog smanjenja troškova iste. </text:p>
      <text:p text:style-name="P20">Zbog iščlanjenja iz UPUZ-a nemamo troškova članarina i normi (šifra 3294). </text:p>
      <text:p text:style-name="P20">Ove godine povećani su troškovi pristojbe i naknade za 166,90 % u odnosu na prošlu godinu, a uzrok tome je neophodna uplata salda na novi ENC uređaj, kao i naplata cestarine za veljaču 2024. godine za sanitetska vozila koja su do tada bila oslobođena naplate cestarine. Također, od ožujka 2024. godine vozila su ponovno oslobođena naplate. <text:s/></text:p>
      <text:p text:style-name="P20">Unutar ostalih nespomenutih rashoda (šifra 3299) ove godine imamo troškove vezane uz posjete suradnicima i zaposlenicima, te korekciju PDV-a (promjena stope odbitka pretporeza). </text:p>
      <text:p text:style-name="P31"><text:tab/>Kod ostalih financijskih rashoda (šifra 34) imamo smanjenje za 21,90 % u odnosu na prošlogodišnje razdoblje. Zbog pripajanja Domu zdravlja Karlovačke županije, te zbog ostvarenja na razini devet mjeseci, manji su i financijski rashodi. </text:p>
      <text:p text:style-name="P5"><text:tab/>Šifra (3433) zatezne kamate, imamo smanjenje za 60,60 % zbog manje plaćenih kamata iz poslovnih odnosa. </text:p>
      <text:p text:style-name="P5"/>
      <text:p text:style-name="P2"/>
      <text:p text:style-name="P2"/>
      <text:p text:style-name="P2">ŠIFRA 7 - <text:s text:c="2"/>Prihodi od prodaje nefinancijske imovine</text:p>
      <text:p text:style-name="P2"/>
      <text:p text:style-name="P5"><text:tab/>U ovoj godini nemamo navedenih prihoda. </text:p>
      <text:p text:style-name="P5"/>
      <text:p text:style-name="P2"/>
      <text:p text:style-name="P2"/>
      <text:p text:style-name="P2">ŠIFRA 4 - <text:s/>Rashodi za nabavu nefinancijske imovine</text:p>
      <text:p text:style-name="P2"/>
      <text:p text:style-name="P10"><text:span text:style-name="T2"><text:tab/>Ukupni rashodi za nabavu nefinancijske imovine iznose 69.024,92 € te označavaju povećanje u odnosu na prošlogodišnje razdoblje. Najveći dio odnosi se na nabavku medicinske opreme u iznosu od 36.461,59 € (šifra 4224). Od medicinske opreme nabavljeni su apex lokatori za ordinacije dentalne medicine, koljičnici i turbina, dentalna jedinica, kompresori za dentalnu tehniku i za dentalnu medicinu, </text:span><text:soft-page-break/><text:span text:style-name="T2">polimerizacijski lonac, EKG, ultrasonic scale i analizator CRP-a za pedijatriju, rendgen za potrebe dentalne medicine, te ostala oprema za potrebe dentalne tehnike. <text:s/>Također je nabavljeno i osobno vozila za potrebe kućnih posjeta. Gotovo sva oprema nabavljena je iz decentraliziranih sredstava. <text:s/>Za razliku od prošle godine nabavljeno je 147% više uredske opreme (šifra 4221). Od uredske opreme i namještaja nabavili smo računala za potrebe patronaže, medicine rada, ordinacije opće medicine i uprave. Od uredskog namještaja nabavili smo namještaj za dentalnu medicinu i dentalnu tehniku. </text:span></text:p>
      <text:p text:style-name="P5"/>
      <text:p text:style-name="P2">ŠIFRA Y005 - <text:s/>UKUPAN MANJAK PRIHODA I PRIMITAKA</text:p>
      <text:p text:style-name="P22"/>
      <text:p text:style-name="P20">Ukupan manjak prihoda i primitaka ostvaren u ovom razdoblju iznosi 66,379,46 € što je više za 43,50 % od iznosa u prošlogodišnjem razdoblju.</text:p>
      <text:p text:style-name="P5"><text:s/></text:p>
      <text:p text:style-name="P2">9222-9221 – Manjak prihoda i primitaka - <text:s/>preneseni</text:p>
      <text:p text:style-name="P22"/>
      <text:p text:style-name="P20">Preneseni manjak prihoda (šifra 9222-9221) u ovoj godini iznosi 103.824,06 €, što je više za 106,10 % u odnosu na prošlogodišnje razdoblje. </text:p>
      <text:p text:style-name="P20"/>
      <text:p text:style-name="P2">ŠIFRA Y006 - <text:s/>Manjak prihoda i primitaka raspoloživ u slijedećem razdoblju</text:p>
      <text:p text:style-name="P2"/>
      <text:p text:style-name="P10"><text:span text:style-name="T1"><text:tab/></text:span><text:span text:style-name="T2">Dom zdravlja nije ostvarivao primitke i izdatke, manjak prihoda i primitaka u sljedećem razdoblju iznosi 170.203,52 €. </text:span></text:p>
      <text:p text:style-name="P5"/>
      <text:p text:style-name="P21"/>
      <text:p text:style-name="P21"/>
      <text:p text:style-name="P24">BILJEŠKE <text:s/>UZ <text:s/>IZVJEŠTAJ <text:s text:c="2"/>BILANCA</text:p>
      <text:p text:style-name="P8"/>
      <text:p text:style-name="P7">Imovina</text:p>
      <text:p text:style-name="P7"/>
      <text:p text:style-name="P35">Ukupna vrijednost imovine manja je od prošlogodišnje za 4,50 % što je posljedica odlaska djelatnosti sanitetskog prijevoza, te ustupanje imovine Zavodu za hitnu medicinu Karlovačke županije. Ukupna vrijednost imovine manja je za 78.746,57 € (šifra B001). </text:p>
      <text:list xml:id="list1908732458" text:style-name="WW8Num2">
        <text:list-item>
          <text:p text:style-name="P30">Vrijednost nefinancijske imovine (šifra B002) iznosi 1.265.885,60 €. </text:p>
        </text:list-item>
        <text:list-item>
          <text:p text:style-name="P32"><text:span text:style-name="T3">Novčana sredstva na početku ove godine su značajno manja od novčanih sredstava sa početka prethodne godine (šifra 11). Daljnjim većim odljevom od priljeva na poslovni račun,</text:span><text:span text:style-name="T2"> stanje novčanih sredstava se smanjilo za 53.698,81 € u odnosu na prošlu godinu. </text:span></text:p>
        </text:list-item>
        <text:list-item>
          <text:p text:style-name="P30">Prilikom sklapanja ugovora o zakupu <text:s/>s HŽ Infrastrukturom, uplaćen je jamčevni polog koji ostaje položen čitavo vrijeme korištenja prostora.</text:p>
        </text:list-item>
        <text:list-item>
          <text:p text:style-name="P30">Ostala potraživanja (šifra 129) obuhvaćaju potraživanja od HZZO-a za refundaciju bolovanja za kolovoz i rujan 2024. godine.</text:p>
        </text:list-item>
        <text:list-item>
          <text:p text:style-name="P30">Potraživanja po posebnim propisima (šifra 165) obuhvaćaju potraživanja za participaciju kod usluga pruženih u dopunskom zdravstvenom osiguranju te refundaciju troškova za povrat sredstava za specijalizaciju iz ginekologije i opstetricije zbog odlaska liječnice prije ugovorenog roka, u iznosu od 57.713,09 €. </text:p>
        </text:list-item>
        <text:list-item>
          <text:p text:style-name="P30">Potraživanja za prihode od pruženih usluga (šifra 166) obuhvaćaju potraživanja za zdravstvene usluge po zahtjevu te za zakupnine, najamnine i refundacije režijskih troškova. Smanjenje u odnosu na prošlu godinu je zbog ostvarenja za devet mjeseci, a ne za cijelu godinu. <text:s/></text:p>
        </text:list-item>
        <text:list-item>
          <text:p text:style-name="P30">Potraživanja za prihode iz proračuna <text:s/>(šifra 167) čine potraživanja od HZZO na temelju ugovornih obveza.</text:p>
        </text:list-item>
        <text:list-item>
          <text:p text:style-name="P30">Ispravak vrijednosti potraživanja je izvršen za potraživanje starije od 3 godine (šifra 169). </text:p>
        </text:list-item>
      </text:list>
      <text:p text:style-name="P7"/>
      <text:p text:style-name="P7"/>
      <text:p text:style-name="P7"><text:soft-page-break/>Obveze i vlastiti izvori</text:p>
      <text:p text:style-name="P7"/>
      <text:list xml:id="list121942032542675" text:continue-numbering="true" text:style-name="WW8Num2">
        <text:list-item>
          <text:p text:style-name="P33"><text:span text:style-name="T2"><text:s/>Među obvezama za rashode poslovanja (šifra 23) <text:s/>dominiraju obveze za zaposlene (šifra 231) odnosno plaće za rujan 2024. godine. Obveze za materijalne rashode (šifra 232) manje su u odnosu na prošlogodišnje razdoblje za 22,70 % zbog ostvarenja na razini devet mjeseci. Obveze za financijske rashode (šifra 234) veće su u odnosu na 2023. godine. Na dan 30. rujna 2024. imamo otvorenih obveza na materijalne rashode u iznosu o</text:span><text:span text:style-name="T13">d 72.604,41 <text:s/>€ </text:span><text:span text:style-name="T2">. Ostale tekuće obveze su obveze za obračunati PDV za rujan 2024. godine te ostale nespomenute obveze</text:span><text:span text:style-name="T13">. Otvoren</text:span><text:span text:style-name="T15">e</text:span><text:span text:style-name="T13"> </text:span><text:span text:style-name="T2">su obveze prema dobavljačima za nabavu nefinancijske imovine (šifra 24). </text:span></text:p>
        </text:list-item>
        <text:list-item>
          <text:p text:style-name="P30">Vlastiti izvori i ispravak vlastitih izvora (šifra 91) iznose 1.265.885,60 € i usklađeni su s nefinancijskom imovinom (šifra B002).</text:p>
        </text:list-item>
        <text:list-item>
          <text:p text:style-name="P30">Nakon utvrđivanja rezultata za 2024. godine utvrđen je ukupan <text:s/>manjak prihoda poslovanja (šifra 92221) u iznosu od 128.410,65 € i manjak prihoda <text:s/>od nefinancijske imovine (šifra 92222) u iznosu od 41.792,87 €. </text:p>
        </text:list-item>
        <text:list-item>
          <text:p text:style-name="P32"><text:span text:style-name="T2">Izvanbilančni zapisi (šifra 996) sadržavaju vrijednosti tuđe imovine dobivene na korištenje (KaŽu zdravlje i HZHM), zadužnicu izdanu INA-i za osiguranje plaćanja, bjanco za</text:span><text:span text:style-name="T13">dužnic</text:span><text:span text:style-name="T15">a</text:span><text:span text:style-name="T13"> od</text:span><text:span text:style-name="T2"> HŽ infrastrukture, te potencijalne obveze po sudskim sporovima. Nije dobivena dokumentacija o prijenosu vlasništva tuđe imovine dobivene na korištenje, nakon čega se imovina može prenijeti u vlasništvo Doma zdravlja.</text:span></text:p>
        </text:list-item>
      </text:list>
      <text:p text:style-name="P5"/>
      <text:p text:style-name="P25"/>
      <text:p text:style-name="P5"/>
      <table:table table:name="Tablica1" table:style-name="Tablica1">
        <table:table-column table:style-name="Tablica1.A"/>
        <table:table-column table:style-name="Tablica1.B"/>
        <table:table-column table:style-name="Tablica1.C"/>
        <table:table-column table:style-name="Tablica1.D"/>
        <table:table-column table:style-name="Tablica1.E"/>
        <table:table-column table:style-name="Tablica1.F"/>
        <table:table-column table:style-name="Tablica1.G"/>
        <table:table-column table:style-name="Tablica1.H"/>
        <table:table-column table:style-name="Tablica1.I"/>
        <table:table-column table:style-name="Tablica1.J"/>
        <table:table-column table:style-name="Tablica1.K"/>
        <table:table-row table:style-name="Tablica1.1">
          <table:table-cell table:style-name="Tablica1.A1" table:number-columns-spanned="9" office:value-type="string">
            <text:p text:style-name="P12">EVIDENCIJA POTENCIJALNIH OBVEZA PO SUDSKIM SPOROVIMA NA DAN 30.09.2024.. GODINE</text:p>
          </table:table-cell>
          <table:covered-table-cell/>
          <table:covered-table-cell/>
          <table:covered-table-cell/>
          <table:covered-table-cell/>
          <table:covered-table-cell/>
          <table:covered-table-cell/>
          <table:covered-table-cell/>
          <table:covered-table-cell/>
          <table:table-cell table:style-name="Tablica1.J1" office:value-type="string">
            <text:p text:style-name="P11"/>
          </table:table-cell>
          <table:table-cell table:style-name="Tablica1.J1" office:value-type="string">
            <text:p text:style-name="P14"/>
          </table:table-cell>
        </table:table-row>
        <table:table-row table:style-name="Tablica1.2">
          <table:table-cell table:style-name="Tablica1.A2" office:value-type="string">
            <text:p text:style-name="P13"> </text:p>
          </table:table-cell>
          <table:table-cell table:style-name="Tablica1.A2" office:value-type="string">
            <text:p text:style-name="P13"> </text:p>
          </table:table-cell>
          <table:table-cell table:style-name="Tablica1.A2" office:value-type="string">
            <text:p text:style-name="P13"> </text:p>
          </table:table-cell>
          <table:table-cell table:style-name="Tablica1.A2" office:value-type="string">
            <text:p text:style-name="P13"> </text:p>
          </table:table-cell>
          <table:table-cell table:style-name="Tablica1.A2" office:value-type="string">
            <text:p text:style-name="P13"> </text:p>
          </table:table-cell>
          <table:table-cell table:style-name="Tablica1.A2" office:value-type="string">
            <text:p text:style-name="P13"> </text:p>
          </table:table-cell>
          <table:table-cell table:style-name="Tablica1.A2" office:value-type="string">
            <text:p text:style-name="P13"> </text:p>
          </table:table-cell>
          <table:table-cell table:style-name="Tablica1.A2" office:value-type="string">
            <text:p text:style-name="P13"> </text:p>
          </table:table-cell>
          <table:table-cell table:style-name="Tablica1.A2" office:value-type="string">
            <text:p text:style-name="P13"> </text:p>
          </table:table-cell>
          <table:table-cell table:style-name="Tablica1.J1" office:value-type="string">
            <text:p text:style-name="P11"/>
          </table:table-cell>
          <table:table-cell table:style-name="Tablica1.J1" office:value-type="string">
            <text:p text:style-name="P14"/>
          </table:table-cell>
        </table:table-row>
        <table:table-row table:style-name="Tablica1.3">
          <table:table-cell table:style-name="Tablica1.A3" office:value-type="string">
            <text:p text:style-name="P15">R. br.</text:p>
          </table:table-cell>
          <table:table-cell table:style-name="Tablica1.A3" office:value-type="string">
            <text:p text:style-name="P15">Tužitelj</text:p>
          </table:table-cell>
          <table:table-cell table:style-name="Tablica1.A3" office:value-type="string">
            <text:p text:style-name="P15">Tuženik</text:p>
          </table:table-cell>
          <table:table-cell table:style-name="Tablica1.A3" office:value-type="string">
            <text:p text:style-name="P15">Sažeti opis prirode spora</text:p>
          </table:table-cell>
          <table:table-cell table:style-name="Tablica1.A3" office:value-type="string">
            <text:p text:style-name="P15">Iznos glavnice u eurima</text:p>
          </table:table-cell>
          <table:table-cell table:style-name="Tablica1.A3" office:value-type="string">
            <text:p text:style-name="P15">Nadležno tijelo pred kojim se vodi postupak</text:p>
          </table:table-cell>
          <table:table-cell table:style-name="Tablica1.A3" office:value-type="string">
            <text:p text:style-name="P15">Procjena financijskog učinka</text:p>
          </table:table-cell>
          <table:table-cell table:style-name="Tablica1.A3" office:value-type="string">
            <text:p text:style-name="P15">Procijenjeno vrijeme odljeva ili priljeva sredstava</text:p>
          </table:table-cell>
          <table:table-cell table:style-name="Tablica1.I3" table:number-columns-spanned="3" office:value-type="string">
            <text:p text:style-name="P15">Godina početka spora</text:p>
          </table:table-cell>
          <table:covered-table-cell/>
          <table:covered-table-cell/>
        </table:table-row>
        <table:table-row table:style-name="Tablica1.4">
          <table:table-cell table:style-name="Tablica1.A4" office:value-type="string">
            <text:p text:style-name="P16">1.</text:p>
          </table:table-cell>
          <table:table-cell table:style-name="Tablica1.B4" office:value-type="string">
            <text:p text:style-name="P17">Dom zdravlja Ogulin</text:p>
          </table:table-cell>
          <table:table-cell table:style-name="Tablica1.C4" office:value-type="string">
            <text:p text:style-name="P17">LJ.P.</text:p>
          </table:table-cell>
          <table:table-cell table:style-name="Tablica1.D4" office:value-type="string">
            <text:p text:style-name="P17">potraživanja za neodređeni dio specijalizacije </text:p>
          </table:table-cell>
          <table:table-cell table:style-name="Tablica1.E4" office:value-type="string">
            <text:p text:style-name="P17">57.713,09 €</text:p>
          </table:table-cell>
          <table:table-cell table:style-name="Tablica1.F4" office:value-type="string">
            <text:p text:style-name="P17">Općinski sud u Karlovcu</text:p>
          </table:table-cell>
          <table:table-cell table:style-name="Tablica1.G4" office:value-type="string">
            <text:p text:style-name="P17">70.000,00 €</text:p>
          </table:table-cell>
          <table:table-cell table:style-name="Tablica1.H4" office:value-type="string">
            <text:p text:style-name="P17">12 mjeseci</text:p>
          </table:table-cell>
          <table:table-cell table:style-name="Tablica1.I4" table:number-columns-spanned="3" office:value-type="string">
            <text:p text:style-name="P17">2022.g.</text:p>
          </table:table-cell>
          <table:covered-table-cell/>
          <table:covered-table-cell/>
        </table:table-row>
      </table:table>
      <text:p text:style-name="P8"/>
      <text:p text:style-name="P8"/>
      <text:p text:style-name="P8">BILJEŠKE UZ OBRAZAC <text:s text:c="2"/>RAS-FUNKCIJSKI</text:p>
      <text:p text:style-name="P8"/>
      <text:p text:style-name="P5">Dom zdravlja Ogulin obavlja osnovnu funkciju razreda 07 Zdravstvo. Ulaskom u sustav <text:s/>Riznice Karlovačke županije, funkcije zdravstvene ustanove određuje Županija kroz Proračun. Podskupina 0721 Opće medicinske usluge čini 75,50 % svih rashoda (šifra 0721), dok se podskupina 0712 odnosi na rashode financirane iz decentraliziranih sredstava (šifra 0712).</text:p>
      <text:p text:style-name="P5"/>
      <text:p text:style-name="P8"/>
      <text:p text:style-name="P8"/>
      <text:p text:style-name="P8">BILJEŠKE UZ OBRAZAC <text:s text:c="2"/>P-VRIO</text:p>
      <text:p text:style-name="P8"/>
      <text:p text:style-name="P5">U obrazac P-VRIO <text:s/>se unose promjene u vrijednosti i obujmu imovine i obveza koje nisu posljedica prihoda odnosno rashoda niti novčanog tijeka. Temeljem odluke o rashodu proizvedene dugotrajne imovine od strane povjerenstva za inventuru, rashodovan <text:s/>je kompresor sa ostatkom sadašnje vrijednosti (šifra P003). Temeljem sporazuma o preuzimanju radnika, vozila i opreme sa Zavodom za <text:soft-page-break/>hitnu medicinu Karlovačke županije ustupljena je oprema i vozila (osnovna sredstva), te zbog toga imamo promjene u vrijednosti i obujmu imovine i obveza (šifra P018). </text:p>
      <text:p text:style-name="P4"/>
      <text:p text:style-name="P9"/>
      <text:p text:style-name="P23"/>
      <text:p text:style-name="P8">BILJEŠKE UZ IZVJEŠTAJ O OBVEZAMA</text:p>
      <text:p text:style-name="P8"/>
      <text:p text:style-name="P10"><text:span text:style-name="T1">Šifra V001 <text:s/></text:span><text:span text:style-name="T2">Stanje obveza na početku izvještajnog razdoblja je stanje obveza na dan 01. siječanj 2024. godine <text:s/>iznosi 234.204,61 €, a na kraju izvještajnog razdoblje 243.853,46 € (šifra V006). </text:span></text:p>
      <text:p text:style-name="P10"><text:span text:style-name="T1">Šifra V003 <text:s/></text:span><text:span text:style-name="T2">Međusobne obveze proračunskih korisnika su zajednička kategorija obveza prema svim</text:span><text:span text:style-name="T1"> </text:span><text:span text:style-name="T2">proračunskim i izvanproračunskim</text:span><text:span text:style-name="T1"> </text:span><text:span text:style-name="T2">korisnicima državnog proračuna i proračuna JLP(R)S-a, uz određena izuzeća ( porezi, doprinosi, pdv, carine, naknade za uređenje voda, emisije u okoliš i sl.). Obveze prema Županiji, Gradu <text:s/>i općinama nisu prikazane kao međusobne obveze. </text:span></text:p>
      <text:p text:style-name="P5">Do povećanja međusobnih obveza proračunskih korisnika došlo je kod slijedećih korisnika: Opća bolnica i bolnica branitelja domovinskog rata Ogulin, Institut za medicinska istraživanja i medicinu rada, Zavod za integralnu kontrolu i Zavod za javno zdravstvo Karlovačke županije. </text:p>
      <text:p text:style-name="P10"><text:span text:style-name="T1">Šifra V005 <text:s text:c="2"/></text:span><text:span text:style-name="T2">Do smanjenja međusobnih obveza došlo je kod istih korisnika.</text:span></text:p>
      <text:p text:style-name="P10"><text:span text:style-name="T1">Šifra V006 <text:s/></text:span><text:span text:style-name="T2">Stanje obveza na kraju izvještajnog razdoblja iznosi 243.853,46 €. <text:s text:c="2"/></text:span></text:p>
      <text:p text:style-name="P10"><text:span text:style-name="T1">Šifra V007 </text:span><text:span text:style-name="T2">Stanje dospjelih obveza na kraju izvještajnog razdoblja iznosilo je 21.290,57 €. Uslijed osiguranja sredstava za redovnu isplatu plaća i naknada došlo je do djelomične obustave plaćanja obveza redovnog poslovanja što je prouzročilo stanjem dospjelih neplaćenih obveza na kraju izvještajnog razdoblja. </text:span></text:p>
      <text:p text:style-name="P5"><text:tab/><text:tab/></text:p>
      <text:p text:style-name="P5"/>
      <text:p text:style-name="P5">Ogulin, 08.11.2024.</text:p>
      <text:p text:style-name="P10"/>
      <text:p text:style-name="P5">Ime i prezime osobe odgovorne <text:tab/><text:tab/><text:tab/><text:tab/><text:tab/>Ime i prezime čelnika:</text:p>
      <text:p text:style-name="P5">za sastavljanje FI:</text:p>
      <text:p text:style-name="P10"/>
      <text:p text:style-name="P5">Ivana Božičević, dipl. oec.<text:tab/><text:tab/><text:tab/><text:tab/> <text:s text:c="2"/><text:tab/><text:tab/>Zlata Kurelac, dipl. oec.</text:p>
      <text:p text:style-name="P10"/>
      <text:p text:style-name="P5">Telefon za kontakt: 047/525-790</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hr" fo:country="H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fo:language="hr" fo:country="HR" style:font-size-asian="12pt"/>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hr" fo:country="H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none" fo:country="none"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hr" fo:country="HR" style:font-size-asian="14pt"/>
    </style:style>
    <style:style style:name="Opis_20_slike" style:display-name="Opis slik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Opis_20_slike2" style:display-name="Opis slik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Opis_20_slike1" style:display-name="Opis slik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indent="1.27cm" style:auto-text-indent="false" fo:padding="0cm" fo:border-left="none" fo:border-right="none" fo:border-top="none" fo:border-bottom="0.74pt solid #000000"/>
      <style:text-properties fo:font-size="12pt" fo:language="hr" fo:country="HR" style:font-size-asian="12pt"/>
    </style:style>
    <style:style style:name="Karta_20_dokumenta1" style:display-name="Karta dokumenta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kst_20_balončića" style:display-name="Tekst balončić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fo:language="hr" fo:country="H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Zadani_20_font_20_odlomka" style:display-name="Zadani font odlomka" style:family="text"/>
    <style:style style:name="Zadani_20_font_20_odlomka3" style:display-name="Zadani font odlomka3" style:family="text"/>
    <style:style style:name="Zadani_20_font_20_odlomka2" style:display-name="Zadani font odlomka2"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Zadani_20_font_20_odlomka1" style:display-name="Zadani font odlomka1" style:family="text"/>
    <style:style style:name="Tekst_20_balončića_20_Char" style:display-name="Tekst balončića Ch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Naslov_20_2_20_Char" style:display-name="Naslov 2 Char" style:family="text">
      <style:text-properties fo:font-size="12pt" fo:font-weight="bold" style:font-size-asian="12pt" style:font-weight-asian="bold"/>
    </style:style>
    <style:style style:name="Zaglavlje_20_Char" style:display-name="Zaglavlje Char" style:family="text">
      <style:text-properties fo:language="en" fo:country="US"/>
    </style:style>
    <style:style style:name="Podnožje_20_Char" style:display-name="Podnožje Char" style:family="text">
      <style:text-properties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  ZDRAVLJA  OGULIN                                                 Razina:  31</dc:title>
    <dc:subject/>
    <meta:keyword/>
    <meta:initial-creator>Rada</meta:initial-creator>
    <meta:creation-date>2021-07-12T07:07:00</meta:creation-date>
    <dc:date>2024-11-15T12:19:41.389000000</dc:date>
    <meta:print-date>2024-11-12T07:42:00</meta:print-date>
    <meta:editing-cycles>10</meta:editing-cycles>
    <meta:editing-duration>PT6H14M5S</meta:editing-duration>
    <meta:generator>LibreOffice/6.1.0.3$Windows_X86_64 LibreOffice_project/efb621ed25068d70781dc026f7e9c5187a4decd1</meta:generator>
    <meta:document-statistic meta:table-count="1" meta:image-count="0" meta:object-count="0" meta:page-count="9" meta:paragraph-count="144" meta:word-count="4300" meta:character-count="30096" meta:non-whitespace-character-count="25073"/>
  </office:meta>
</office:document-meta>
</file>