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ica1" style:family="table">
      <style:table-properties style:width="16.984cm" fo:margin-left="0cm" table:align="left"/>
    </style:style>
    <style:style style:name="Tablica1.A" style:family="table-column">
      <style:table-column-properties style:column-width="1.092cm"/>
    </style:style>
    <style:style style:name="Tablica1.B" style:family="table-column">
      <style:table-column-properties style:column-width="2.695cm"/>
    </style:style>
    <style:style style:name="Tablica1.C" style:family="table-column">
      <style:table-column-properties style:column-width="3.004cm"/>
    </style:style>
    <style:style style:name="Tablica1.D" style:family="table-column">
      <style:table-column-properties style:column-width="2.801cm"/>
    </style:style>
    <style:style style:name="Tablica1.E" style:family="table-column">
      <style:table-column-properties style:column-width="2.496cm"/>
    </style:style>
    <style:style style:name="Tablica1.F" style:family="table-column">
      <style:table-column-properties style:column-width="2.215cm"/>
    </style:style>
    <style:style style:name="Tablica1.G" style:family="table-column">
      <style:table-column-properties style:column-width="0.688cm"/>
    </style:style>
    <style:style style:name="Tablica1.H" style:family="table-column">
      <style:table-column-properties style:column-width="0.801cm"/>
    </style:style>
    <style:style style:name="Tablica1.I" style:family="table-column">
      <style:table-column-properties style:column-width="0.767cm"/>
    </style:style>
    <style:style style:name="Tablica1.J" style:family="table-column">
      <style:table-column-properties style:column-width="0.425cm"/>
    </style:style>
    <style:style style:name="Tablica1.1" style:family="table-row">
      <style:table-row-properties style:min-row-height="0.834cm" style:use-optimal-row-height="false"/>
    </style:style>
    <style:style style:name="Tablica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.C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123cm" style:use-optimal-row-height="false"/>
    </style:style>
    <style:style style:name="Tablica1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3" style:family="table-row">
      <style:table-row-properties style:min-row-height="0.432cm" style:use-optimal-row-height="false"/>
    </style:style>
    <style:style style:name="Tablica1.A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H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J3" style:family="table-cell">
      <style:table-cell-properties fo:padding-left="0.199cm" fo:padding-right="0.191cm" fo:padding-top="0cm" fo:padding-bottom="0cm" fo:border="none" style:writing-mode="lr-tb"/>
    </style:style>
    <style:style style:name="Tablica1.4" style:family="table-row">
      <style:table-row-properties style:min-row-height="0.402cm" style:use-optimal-row-height="false"/>
    </style:style>
    <style:style style:name="Tablica1.A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A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A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6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A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7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A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8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G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I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A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A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B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A1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C1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D1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E1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F1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G1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.I1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" style:family="table">
      <style:table-properties style:width="16.993cm" table:align="center"/>
    </style:style>
    <style:style style:name="Tablica2.A" style:family="table-column">
      <style:table-column-properties style:column-width="1.189cm"/>
    </style:style>
    <style:style style:name="Tablica2.B" style:family="table-column">
      <style:table-column-properties style:column-width="3.304cm"/>
    </style:style>
    <style:style style:name="Tablica2.C" style:family="table-column">
      <style:table-column-properties style:column-width="2.251cm"/>
    </style:style>
    <style:style style:name="Tablica2.D" style:family="table-column">
      <style:table-column-properties style:column-width="2.249cm"/>
    </style:style>
    <style:style style:name="Tablica2.E" style:family="table-column">
      <style:table-column-properties style:column-width="2.332cm"/>
    </style:style>
    <style:style style:name="Tablica2.F" style:family="table-column">
      <style:table-column-properties style:column-width="2.367cm"/>
    </style:style>
    <style:style style:name="Tablica2.G" style:family="table-column">
      <style:table-column-properties style:column-width="1.734cm"/>
    </style:style>
    <style:style style:name="Tablica2.H" style:family="table-column">
      <style:table-column-properties style:column-width="1.568cm"/>
    </style:style>
    <style:style style:name="Tablica2.1" style:family="table-row">
      <style:table-row-properties style:min-row-height="2.828cm" style:use-optimal-row-height="false"/>
    </style:style>
    <style:style style:name="Tablica2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2.G1" style:family="table-cell">
      <style:table-cell-properties fo:padding-left="0.018cm" fo:padding-right="0.018cm" fo:padding-top="0cm" fo:padding-bottom="0cm" fo:border="0.5pt solid #000000" style:writing-mode="lr-tb"/>
    </style:style>
    <style:style style:name="Tablica3" style:family="table">
      <style:table-properties style:width="17.828cm" fo:margin-left="0cm" table:align="left"/>
    </style:style>
    <style:style style:name="Tablica3.A" style:family="table-column">
      <style:table-column-properties style:column-width="2.554cm"/>
    </style:style>
    <style:style style:name="Tablica3.B" style:family="table-column">
      <style:table-column-properties style:column-width="5.075cm"/>
    </style:style>
    <style:style style:name="Tablica3.C" style:family="table-column">
      <style:table-column-properties style:column-width="2.252cm"/>
    </style:style>
    <style:style style:name="Tablica3.D" style:family="table-column">
      <style:table-column-properties style:column-width="2.649cm"/>
    </style:style>
    <style:style style:name="Tablica3.F" style:family="table-column">
      <style:table-column-properties style:column-width="2.648cm"/>
    </style:style>
    <style:style style:name="Tablica3.1" style:family="table-row">
      <style:table-row-properties style:min-row-height="0.646cm" style:use-optimal-row-height="false"/>
    </style:style>
    <style:style style:name="Tablica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3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3.2" style:family="table-row">
      <style:table-row-properties style:min-row-height="0.21cm" style:use-optimal-row-height="false"/>
    </style:style>
    <style:style style:name="Tablica3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3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3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3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3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3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4" style:family="table">
      <style:table-properties style:width="16.984cm" fo:margin-left="0cm" table:align="left"/>
    </style:style>
    <style:style style:name="Tablica4.A" style:family="table-column">
      <style:table-column-properties style:column-width="1.508cm"/>
    </style:style>
    <style:style style:name="Tablica4.B" style:family="table-column">
      <style:table-column-properties style:column-width="3.388cm"/>
    </style:style>
    <style:style style:name="Tablica4.C" style:family="table-column">
      <style:table-column-properties style:column-width="2.196cm"/>
    </style:style>
    <style:style style:name="Tablica4.D" style:family="table-column">
      <style:table-column-properties style:column-width="2.148cm"/>
    </style:style>
    <style:style style:name="Tablica4.E" style:family="table-column">
      <style:table-column-properties style:column-width="2.08cm"/>
    </style:style>
    <style:style style:name="Tablica4.F" style:family="table-column">
      <style:table-column-properties style:column-width="2.367cm"/>
    </style:style>
    <style:style style:name="Tablica4.G" style:family="table-column">
      <style:table-column-properties style:column-width="1.734cm"/>
    </style:style>
    <style:style style:name="Tablica4.H" style:family="table-column">
      <style:table-column-properties style:column-width="1.563cm"/>
    </style:style>
    <style:style style:name="Tablica4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5" style:family="table">
      <style:table-properties style:width="17.828cm" fo:margin-left="0cm" table:align="left"/>
    </style:style>
    <style:style style:name="Tablica5.A" style:family="table-column">
      <style:table-column-properties style:column-width="2.554cm"/>
    </style:style>
    <style:style style:name="Tablica5.B" style:family="table-column">
      <style:table-column-properties style:column-width="5.075cm"/>
    </style:style>
    <style:style style:name="Tablica5.C" style:family="table-column">
      <style:table-column-properties style:column-width="2.252cm"/>
    </style:style>
    <style:style style:name="Tablica5.D" style:family="table-column">
      <style:table-column-properties style:column-width="2.649cm"/>
    </style:style>
    <style:style style:name="Tablica5.F" style:family="table-column">
      <style:table-column-properties style:column-width="2.648cm"/>
    </style:style>
    <style:style style:name="Tablica5.1" style:family="table-row">
      <style:table-row-properties style:min-row-height="0.646cm" style:use-optimal-row-height="false"/>
    </style:style>
    <style:style style:name="Tablic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5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2" style:family="table-row">
      <style:table-row-properties style:min-row-height="0.21cm" style:use-optimal-row-height="false"/>
    </style:style>
    <style:style style:name="Tablica5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A3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B3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C3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D3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E3" style:family="table-cell">
      <style:table-cell-properties fo:padding-left="0.199cm" fo:padding-right="0.191cm" fo:padding-top="0cm" fo:padding-bottom="0cm" fo:border="0.5pt solid #000000" style:writing-mode="lr-tb"/>
    </style:style>
    <style:style style:name="Tablica5.F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" style:family="table">
      <style:table-properties style:width="17.244cm" fo:margin-left="0cm" table:align="left"/>
    </style:style>
    <style:style style:name="Tablica6.A" style:family="table-column">
      <style:table-column-properties style:column-width="2.006cm"/>
    </style:style>
    <style:style style:name="Tablica6.B" style:family="table-column">
      <style:table-column-properties style:column-width="2.738cm"/>
    </style:style>
    <style:style style:name="Tablica6.C" style:family="table-column">
      <style:table-column-properties style:column-width="2.499cm"/>
    </style:style>
    <style:style style:name="Tablica6.D" style:family="table-column">
      <style:table-column-properties style:column-width="2.251cm"/>
    </style:style>
    <style:style style:name="Tablica6.E" style:family="table-column">
      <style:table-column-properties style:column-width="2.311cm"/>
    </style:style>
    <style:style style:name="Tablica6.F" style:family="table-column">
      <style:table-column-properties style:column-width="2.189cm"/>
    </style:style>
    <style:style style:name="Tablica6.G" style:family="table-column">
      <style:table-column-properties style:column-width="1.702cm"/>
    </style:style>
    <style:style style:name="Tablica6.H" style:family="table-column">
      <style:table-column-properties style:column-width="1.549cm"/>
    </style:style>
    <style:style style:name="Tablica6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7" style:family="table">
      <style:table-properties style:width="17.828cm" fo:margin-left="0cm" table:align="left"/>
    </style:style>
    <style:style style:name="Tablica7.A" style:family="table-column">
      <style:table-column-properties style:column-width="2.554cm"/>
    </style:style>
    <style:style style:name="Tablica7.B" style:family="table-column">
      <style:table-column-properties style:column-width="5.075cm"/>
    </style:style>
    <style:style style:name="Tablica7.C" style:family="table-column">
      <style:table-column-properties style:column-width="2.252cm"/>
    </style:style>
    <style:style style:name="Tablica7.D" style:family="table-column">
      <style:table-column-properties style:column-width="2.649cm"/>
    </style:style>
    <style:style style:name="Tablica7.E" style:family="table-column">
      <style:table-column-properties style:column-width="2.771cm"/>
    </style:style>
    <style:style style:name="Tablica7.F" style:family="table-column">
      <style:table-column-properties style:column-width="2.526cm"/>
    </style:style>
    <style:style style:name="Tablica7.1" style:family="table-row">
      <style:table-row-properties style:min-row-height="0.646cm" style:use-optimal-row-height="false"/>
    </style:style>
    <style:style style:name="Tablica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7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2" style:family="table-row">
      <style:table-row-properties style:min-row-height="0.21cm" style:use-optimal-row-height="false"/>
    </style:style>
    <style:style style:name="Tablica7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A3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B3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C3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D3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E3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F3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A4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B4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C4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D4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E4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F4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5" style:family="table-row">
      <style:table-row-properties style:min-row-height="0.222cm" style:use-optimal-row-height="false"/>
    </style:style>
    <style:style style:name="Tablica7.A5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B5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C5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D5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E5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F5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B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C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D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E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F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D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E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F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B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D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E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F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B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D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E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F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8" style:family="table">
      <style:table-properties style:width="16.984cm" fo:margin-left="0cm" table:align="left"/>
    </style:style>
    <style:style style:name="Tablica8.A" style:family="table-column">
      <style:table-column-properties style:column-width="2.006cm"/>
    </style:style>
    <style:style style:name="Tablica8.B" style:family="table-column">
      <style:table-column-properties style:column-width="3.237cm"/>
    </style:style>
    <style:style style:name="Tablica8.C" style:family="table-column">
      <style:table-column-properties style:column-width="2.249cm"/>
    </style:style>
    <style:style style:name="Tablica8.D" style:family="table-column">
      <style:table-column-properties style:column-width="2.002cm"/>
    </style:style>
    <style:style style:name="Tablica8.E" style:family="table-column">
      <style:table-column-properties style:column-width="2.02cm"/>
    </style:style>
    <style:style style:name="Tablica8.F" style:family="table-column">
      <style:table-column-properties style:column-width="2.178cm"/>
    </style:style>
    <style:style style:name="Tablica8.G" style:family="table-column">
      <style:table-column-properties style:column-width="1.734cm"/>
    </style:style>
    <style:style style:name="Tablica8.H" style:family="table-column">
      <style:table-column-properties style:column-width="1.559cm"/>
    </style:style>
    <style:style style:name="Tablica8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9" style:family="table">
      <style:table-properties style:width="17.828cm" fo:margin-left="0cm" table:align="left"/>
    </style:style>
    <style:style style:name="Tablica9.A" style:family="table-column">
      <style:table-column-properties style:column-width="2.554cm"/>
    </style:style>
    <style:style style:name="Tablica9.B" style:family="table-column">
      <style:table-column-properties style:column-width="5.075cm"/>
    </style:style>
    <style:style style:name="Tablica9.C" style:family="table-column">
      <style:table-column-properties style:column-width="2.252cm"/>
    </style:style>
    <style:style style:name="Tablica9.D" style:family="table-column">
      <style:table-column-properties style:column-width="2.649cm"/>
    </style:style>
    <style:style style:name="Tablica9.F" style:family="table-column">
      <style:table-column-properties style:column-width="2.648cm"/>
    </style:style>
    <style:style style:name="Tablica9.1" style:family="table-row">
      <style:table-row-properties style:min-row-height="0.646cm" style:use-optimal-row-height="false"/>
    </style:style>
    <style:style style:name="Tablica9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9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9.2" style:family="table-row">
      <style:table-row-properties style:min-row-height="0.21cm" style:use-optimal-row-height="false"/>
    </style:style>
    <style:style style:name="Tablica9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9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9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9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9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9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" style:family="table">
      <style:table-properties style:width="16.984cm" fo:margin-left="0cm" table:align="left"/>
    </style:style>
    <style:style style:name="Tablica10.A" style:family="table-column">
      <style:table-column-properties style:column-width="2.006cm"/>
    </style:style>
    <style:style style:name="Tablica10.B" style:family="table-column">
      <style:table-column-properties style:column-width="3.237cm"/>
    </style:style>
    <style:style style:name="Tablica10.C" style:family="table-column">
      <style:table-column-properties style:column-width="2.249cm"/>
    </style:style>
    <style:style style:name="Tablica10.D" style:family="table-column">
      <style:table-column-properties style:column-width="2.002cm"/>
    </style:style>
    <style:style style:name="Tablica10.E" style:family="table-column">
      <style:table-column-properties style:column-width="2.02cm"/>
    </style:style>
    <style:style style:name="Tablica10.F" style:family="table-column">
      <style:table-column-properties style:column-width="2.178cm"/>
    </style:style>
    <style:style style:name="Tablica10.G" style:family="table-column">
      <style:table-column-properties style:column-width="1.734cm"/>
    </style:style>
    <style:style style:name="Tablica10.H" style:family="table-column">
      <style:table-column-properties style:column-width="1.559cm"/>
    </style:style>
    <style:style style:name="Tablica10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" style:family="table">
      <style:table-properties style:width="17.828cm" fo:margin-left="0cm" table:align="left"/>
    </style:style>
    <style:style style:name="Tablica11.A" style:family="table-column">
      <style:table-column-properties style:column-width="2.554cm"/>
    </style:style>
    <style:style style:name="Tablica11.B" style:family="table-column">
      <style:table-column-properties style:column-width="5.075cm"/>
    </style:style>
    <style:style style:name="Tablica11.C" style:family="table-column">
      <style:table-column-properties style:column-width="2.252cm"/>
    </style:style>
    <style:style style:name="Tablica11.D" style:family="table-column">
      <style:table-column-properties style:column-width="2.649cm"/>
    </style:style>
    <style:style style:name="Tablica11.F" style:family="table-column">
      <style:table-column-properties style:column-width="2.648cm"/>
    </style:style>
    <style:style style:name="Tablica11.1" style:family="table-row">
      <style:table-row-properties style:min-row-height="0.646cm" style:use-optimal-row-height="false"/>
    </style:style>
    <style:style style:name="Tablica1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1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.2" style:family="table-row">
      <style:table-row-properties style:min-row-height="0.21cm" style:use-optimal-row-height="false"/>
    </style:style>
    <style:style style:name="Tablica11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" style:family="table">
      <style:table-properties style:width="16.984cm" fo:margin-left="0cm" table:align="left"/>
    </style:style>
    <style:style style:name="Tablica12.A" style:family="table-column">
      <style:table-column-properties style:column-width="1.905cm"/>
    </style:style>
    <style:style style:name="Tablica12.B" style:family="table-column">
      <style:table-column-properties style:column-width="3.496cm"/>
    </style:style>
    <style:style style:name="Tablica12.C" style:family="table-column">
      <style:table-column-properties style:column-width="2.092cm"/>
    </style:style>
    <style:style style:name="Tablica12.E" style:family="table-column">
      <style:table-column-properties style:column-width="2.118cm"/>
    </style:style>
    <style:style style:name="Tablica12.F" style:family="table-column">
      <style:table-column-properties style:column-width="2.178cm"/>
    </style:style>
    <style:style style:name="Tablica12.G" style:family="table-column">
      <style:table-column-properties style:column-width="1.924cm"/>
    </style:style>
    <style:style style:name="Tablica12.H" style:family="table-column">
      <style:table-column-properties style:column-width="1.365cm"/>
    </style:style>
    <style:style style:name="Tablica12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3" style:family="table">
      <style:table-properties style:width="17.755cm" fo:margin-left="0.072cm" table:align="left"/>
    </style:style>
    <style:style style:name="Tablica13.A" style:family="table-column">
      <style:table-column-properties style:column-width="2.484cm"/>
    </style:style>
    <style:style style:name="Tablica13.B" style:family="table-column">
      <style:table-column-properties style:column-width="5.071cm"/>
    </style:style>
    <style:style style:name="Tablica13.C" style:family="table-column">
      <style:table-column-properties style:column-width="2.249cm"/>
    </style:style>
    <style:style style:name="Tablica13.D" style:family="table-column">
      <style:table-column-properties style:column-width="2.646cm"/>
    </style:style>
    <style:style style:name="Tablica13.E" style:family="table-column">
      <style:table-column-properties style:column-width="2.662cm"/>
    </style:style>
    <style:style style:name="Tablica13.F" style:family="table-column">
      <style:table-column-properties style:column-width="2.644cm"/>
    </style:style>
    <style:style style:name="Tablica13.1" style:family="table-row">
      <style:table-row-properties style:min-row-height="0.646cm" style:use-optimal-row-height="false"/>
    </style:style>
    <style:style style:name="Tablica1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3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3.2" style:family="table-row">
      <style:table-row-properties style:min-row-height="0.21cm" style:use-optimal-row-height="false"/>
    </style:style>
    <style:style style:name="Tablica13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3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3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3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3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3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" style:family="table">
      <style:table-properties style:width="16.984cm" fo:margin-left="0cm" table:align="left"/>
    </style:style>
    <style:style style:name="Tablica14.A" style:family="table-column">
      <style:table-column-properties style:column-width="2.011cm"/>
    </style:style>
    <style:style style:name="Tablica14.B" style:family="table-column">
      <style:table-column-properties style:column-width="3.231cm"/>
    </style:style>
    <style:style style:name="Tablica14.C" style:family="table-column">
      <style:table-column-properties style:column-width="2.17cm"/>
    </style:style>
    <style:style style:name="Tablica14.D" style:family="table-column">
      <style:table-column-properties style:column-width="1.983cm"/>
    </style:style>
    <style:style style:name="Tablica14.E" style:family="table-column">
      <style:table-column-properties style:column-width="2.118cm"/>
    </style:style>
    <style:style style:name="Tablica14.F" style:family="table-column">
      <style:table-column-properties style:column-width="2.178cm"/>
    </style:style>
    <style:style style:name="Tablica14.G" style:family="table-column">
      <style:table-column-properties style:column-width="1.734cm"/>
    </style:style>
    <style:style style:name="Tablica14.H" style:family="table-column">
      <style:table-column-properties style:column-width="1.559cm"/>
    </style:style>
    <style:style style:name="Tablica14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" style:family="table">
      <style:table-properties style:width="17.828cm" fo:margin-left="0cm" table:align="left"/>
    </style:style>
    <style:style style:name="Tablica15.A" style:family="table-column">
      <style:table-column-properties style:column-width="2.554cm"/>
    </style:style>
    <style:style style:name="Tablica15.B" style:family="table-column">
      <style:table-column-properties style:column-width="5.075cm"/>
    </style:style>
    <style:style style:name="Tablica15.C" style:family="table-column">
      <style:table-column-properties style:column-width="2.252cm"/>
    </style:style>
    <style:style style:name="Tablica15.D" style:family="table-column">
      <style:table-column-properties style:column-width="2.649cm"/>
    </style:style>
    <style:style style:name="Tablica15.F" style:family="table-column">
      <style:table-column-properties style:column-width="2.648cm"/>
    </style:style>
    <style:style style:name="Tablica15.1" style:family="table-row">
      <style:table-row-properties style:min-row-height="0.646cm" style:use-optimal-row-height="false"/>
    </style:style>
    <style:style style:name="Tablica1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5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.2" style:family="table-row">
      <style:table-row-properties style:min-row-height="0.21cm" style:use-optimal-row-height="false"/>
    </style:style>
    <style:style style:name="Tablica15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" style:family="table">
      <style:table-properties style:width="16.828cm" fo:margin-left="0.145cm" table:align="left"/>
    </style:style>
    <style:style style:name="Tablica16.A" style:family="table-column">
      <style:table-column-properties style:column-width="1.879cm"/>
    </style:style>
    <style:style style:name="Tablica16.B" style:family="table-column">
      <style:table-column-properties style:column-width="3.498cm"/>
    </style:style>
    <style:style style:name="Tablica16.C" style:family="table-column">
      <style:table-column-properties style:column-width="1.826cm"/>
    </style:style>
    <style:style style:name="Tablica16.D" style:family="table-column">
      <style:table-column-properties style:column-width="2.088cm"/>
    </style:style>
    <style:style style:name="Tablica16.E" style:family="table-column">
      <style:table-column-properties style:column-width="1.903cm"/>
    </style:style>
    <style:style style:name="Tablica16.F" style:family="table-column">
      <style:table-column-properties style:column-width="2.355cm"/>
    </style:style>
    <style:style style:name="Tablica16.G" style:family="table-column">
      <style:table-column-properties style:column-width="1.746cm"/>
    </style:style>
    <style:style style:name="Tablica16.H" style:family="table-column">
      <style:table-column-properties style:column-width="1.533cm"/>
    </style:style>
    <style:style style:name="Tablica16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" style:family="table">
      <style:table-properties style:width="17.828cm" fo:margin-left="0cm" table:align="left"/>
    </style:style>
    <style:style style:name="Tablica17.A" style:family="table-column">
      <style:table-column-properties style:column-width="2.554cm"/>
    </style:style>
    <style:style style:name="Tablica17.B" style:family="table-column">
      <style:table-column-properties style:column-width="5.075cm"/>
    </style:style>
    <style:style style:name="Tablica17.C" style:family="table-column">
      <style:table-column-properties style:column-width="2.252cm"/>
    </style:style>
    <style:style style:name="Tablica17.D" style:family="table-column">
      <style:table-column-properties style:column-width="2.649cm"/>
    </style:style>
    <style:style style:name="Tablica17.F" style:family="table-column">
      <style:table-column-properties style:column-width="2.648cm"/>
    </style:style>
    <style:style style:name="Tablica17.1" style:family="table-row">
      <style:table-row-properties style:min-row-height="0.646cm" style:use-optimal-row-height="false"/>
    </style:style>
    <style:style style:name="Tablica1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7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.2" style:family="table-row">
      <style:table-row-properties style:min-row-height="0.21cm" style:use-optimal-row-height="false"/>
    </style:style>
    <style:style style:name="Tablica17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.F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/>
      <style:text-properties style:font-name="Arial" fo:font-weight="bold" style:font-weight-asian="bold"/>
    </style:style>
    <style:style style:name="P2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/>
      <style:text-properties fo:font-weight="bold" fo:background-color="#ffff00" style:font-weight-asian="bold" style:font-name-complex="Calibri"/>
    </style:style>
    <style:style style:name="P3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/>
      <style:text-properties fo:font-weight="bold" style:font-weight-asian="bold" style:font-name-complex="Calibri"/>
    </style:style>
    <style:style style:name="P4" style:family="paragraph" style:parent-style-name="Standard">
      <style:text-properties fo:color="#ff0000" fo:font-weight="bold" fo:background-color="#ffff00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fo:color="#ff0000" fo:font-weight="bold" fo:background-color="#ffff00" style:font-weight-asian="bold" style:font-name-complex="Calibri"/>
    </style:style>
    <style:style style:name="P6" style:family="paragraph" style:parent-style-name="Standard">
      <style:text-properties fo:color="#ff0000" fo:font-weight="bold" style:font-weight-asian="bold" style:font-name-complex="Calibri"/>
    </style:style>
    <style:style style:name="P7" style:family="paragraph" style:parent-style-name="Standard">
      <style:text-properties fo:color="#ff0000" fo:font-weight="bold" style:font-weight-asian="bold" style:font-name-complex="Calibri" style:font-weight-complex="bold"/>
    </style:style>
    <style:style style:name="P8" style:family="paragraph" style:parent-style-name="Standard">
      <style:text-properties fo:color="#ff0000" style:font-name="Cambria" fo:font-weight="bold" style:font-weight-asian="bold" style:font-name-complex="Calibri"/>
    </style:style>
    <style:style style:name="P9" style:family="paragraph" style:parent-style-name="Standard">
      <style:text-properties fo:color="#ff0000" style:font-name="Cambria" fo:font-weight="bold" style:font-weight-asian="bold" style:font-name-complex="Calibri" style:font-weight-complex="bold"/>
    </style:style>
    <style:style style:name="P10" style:family="paragraph" style:parent-style-name="Standard">
      <style:text-properties fo:color="#ff0000" style:font-name="Cambria" fo:font-weight="bold" fo:background-color="#ffff00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fo:color="#ff0000" style:font-name="Cambria" fo:font-weight="bold" fo:background-color="#ffff00" style:font-weight-asian="bold" style:font-name-complex="Calibri"/>
    </style:style>
    <style:style style:name="P12" style:family="paragraph" style:parent-style-name="Standard">
      <style:text-properties fo:color="#ff0000" style:font-name="Cambria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ff0000" style:font-name="Cambria" style:font-name-complex="Calibri"/>
    </style:style>
    <style:style style:name="P14" style:family="paragraph" style:parent-style-name="Standard">
      <style:text-properties fo:color="#ff0000" style:font-name="Cambria" fo:font-size="5pt" fo:font-weight="bold" style:font-size-asian="5pt" style:font-weight-asian="bold" style:font-name-complex="Calibri" style:font-size-complex="5pt"/>
    </style:style>
    <style:style style:name="P15" style:family="paragraph" style:parent-style-name="Standard">
      <style:paragraph-properties fo:text-align="justify" style:justify-single-word="false"/>
      <style:text-properties fo:color="#ff0000" style:font-name="Cambria" style:font-name-asian="Times New Roman" style:language-asian="ar" style:country-asian="SA" style:font-name-complex="Calibri"/>
    </style:style>
    <style:style style:name="P16" style:family="paragraph" style:parent-style-name="Standard">
      <style:text-properties fo:color="#ff0000" style:font-name="Cambria" fo:background-color="#ffff00" style:font-name-complex="Calibri"/>
    </style:style>
    <style:style style:name="P17" style:family="paragraph" style:parent-style-name="Standard">
      <style:text-properties fo:color="#ff0000" style:font-name="Cambria" fo:font-style="italic" fo:font-weight="bold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text-properties fo:color="#ff0000" style:font-name-complex="Calibri"/>
    </style:style>
    <style:style style:name="P19" style:family="paragraph" style:parent-style-name="Standard">
      <style:paragraph-properties fo:text-align="center" style:justify-single-word="false"/>
      <style:text-properties fo:color="#ff0000" style:font-name-complex="Calibri"/>
    </style:style>
    <style:style style:name="P20" style:family="paragraph" style:parent-style-name="Standard">
      <style:text-properties fo:color="#ff0000" fo:font-style="italic" fo:font-weight="bold" style:font-style-asian="italic" style:font-weight-asian="bold" style:font-name-complex="Calibri"/>
    </style:style>
    <style:style style:name="P21" style:family="paragraph" style:parent-style-name="Standard">
      <style:text-properties fo:color="#ff0000" fo:background-color="#ffff00" style:font-name-complex="Calibri"/>
    </style:style>
    <style:style style:name="P22" style:family="paragraph" style:parent-style-name="Standard">
      <style:text-properties fo:font-weight="bold" style:font-weight-asian="bold" style:font-name-complex="Calibri"/>
    </style:style>
    <style:style style:name="P23" style:family="paragraph" style:parent-style-name="Standard">
      <style:text-properties fo:font-weight="bold" style:font-weight-asian="bold" style:font-name-complex="Calibri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e6a6a" style:font-weight-asian="bold" style:font-name-complex="Calibri"/>
    </style:style>
    <style:style style:name="P27" style:family="paragraph" style:parent-style-name="Standard">
      <style:text-properties fo:font-weight="bold" fo:background-color="#ffff00" style:font-weight-asian="bold" style:font-name-complex="Calibri"/>
    </style:style>
    <style:style style:name="P28" style:family="paragraph" style:parent-style-name="Standard">
      <style:text-properties style:font-name="Cambria" fo:font-weight="bold" style:font-weight-asian="bold" style:font-name-complex="Calibri"/>
    </style:style>
    <style:style style:name="P29" style:family="paragraph" style:parent-style-name="Standard">
      <style:text-properties style:font-name="Cambria" fo:font-weight="bold" style:font-weight-asian="bold" style:font-name-complex="Calibri" style:font-weight-complex="bold"/>
    </style:style>
    <style:style style:name="P30" style:family="paragraph" style:parent-style-name="Standard">
      <style:text-properties style:font-name="Cambria" fo:font-weight="bold" fo:background-color="#ffff00" style:font-weight-asian="bold" style:font-name-complex="Calibri"/>
    </style:style>
    <style:style style:name="P31" style:family="paragraph" style:parent-style-name="Standard">
      <style:text-properties style:font-name="Cambria" style:language-asian="ar" style:country-asian="SA" style:font-name-complex="Calibri"/>
    </style:style>
    <style:style style:name="P32" style:family="paragraph" style:parent-style-name="Standard">
      <style:paragraph-properties fo:text-align="justify" style:justify-single-word="false"/>
      <style:text-properties style:font-name="Cambria" style:language-asian="ar" style:country-asian="SA" style:font-name-complex="Calibri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  <style:text-properties style:font-name="Cambria" style:language-asian="ar" style:country-asian="SA" style:font-name-complex="Calibri"/>
    </style:style>
    <style:style style:name="P34" style:family="paragraph" style:parent-style-name="Standard">
      <style:text-properties style:font-name="Cambria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Cambria" style:font-name-complex="Calibri"/>
    </style:style>
    <style:style style:name="P36" style:family="paragraph" style:parent-style-name="Standard">
      <style:text-properties style:font-name="Cambria" fo:font-size="5pt" fo:font-weight="bold" style:font-size-asian="5pt" style:font-weight-asian="bold" style:font-name-complex="Calibri" style:font-size-complex="5pt"/>
    </style:style>
    <style:style style:name="P37" style:family="paragraph" style:parent-style-name="Standard">
      <style:text-properties style:font-name="Cambria" fo:background-color="#ffff00" style:font-name-complex="Calibri"/>
    </style:style>
    <style:style style:name="P38" style:family="paragraph" style:parent-style-name="Standard">
      <style:text-properties style:font-name="Cambria" style:font-name-asian="Times New Roman" style:language-asian="hr" style:country-asian="HR" style:font-name-complex="Calibri"/>
    </style:style>
    <style:style style:name="P39" style:family="paragraph" style:parent-style-name="Standard">
      <style:paragraph-properties fo:text-align="justify" style:justify-single-word="false"/>
      <style:text-properties style:font-name="Cambria" style:font-name-asian="Times New Roman" style:language-asian="hr" style:country-asian="HR" style:font-name-complex="Calibri"/>
    </style:style>
    <style:style style:name="P40" style:family="paragraph" style:parent-style-name="Standard">
      <style:text-properties style:font-name="Cambria" style:font-name-asian="Times New Roman" style:language-asian="ar" style:country-asian="SA" style:font-name-complex="Calibri"/>
    </style:style>
    <style:style style:name="P41" style:family="paragraph" style:parent-style-name="Standard">
      <style:paragraph-properties fo:text-align="justify" style:justify-single-word="false"/>
      <style:text-properties style:font-name="Cambria" style:font-name-asian="Times New Roman" style:language-asian="ar" style:country-asian="SA" style:font-name-complex="Calibri"/>
    </style:style>
    <style:style style:name="P42" style:family="paragraph" style:parent-style-name="Standard">
      <style:text-properties style:font-name="Cambria" fo:font-style="italic" fo:font-weight="bold" style:font-style-asian="italic" style:font-weight-asian="bold" style:font-name-complex="Calibri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1d422e"/>
    </style:style>
    <style:style style:name="P46" style:family="paragraph" style:parent-style-name="Standard">
      <style:paragraph-properties fo:text-align="end" style:justify-single-word="false"/>
      <style:text-properties style:font-name-complex="Calibri"/>
    </style:style>
    <style:style style:name="P47" style:family="paragraph" style:parent-style-name="Standard">
      <style:paragraph-properties fo:text-align="center" style:justify-single-word="false"/>
      <style:text-properties style:font-name-complex="Calibri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name-complex="Calibri" style:font-size-complex="5pt"/>
    </style:style>
    <style:style style:name="P50" style:family="paragraph" style:parent-style-name="Standard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51" style:family="paragraph" style:parent-style-name="Standard">
      <style:paragraph-properties fo:margin-left="0cm" fo:margin-right="0.344cm" fo:text-align="justify" style:justify-single-word="false" fo:text-indent="0cm" style:auto-text-indent="false" style:snap-to-layout-grid="false"/>
      <style:text-properties style:font-name="Cambria" style:language-asian="ar" style:country-asian="SA"/>
    </style:style>
    <style:style style:name="P52" style:family="paragraph" style:parent-style-name="Standard">
      <style:paragraph-properties fo:margin-left="0.291cm" fo:margin-right="0.344cm" fo:text-align="justify" style:justify-single-word="false" fo:text-indent="0cm" style:auto-text-indent="false" style:snap-to-layout-grid="false">
        <style:tab-stops/>
      </style:paragraph-properties>
      <style:text-properties style:font-name="Cambria"/>
    </style:style>
    <style:style style:name="P53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>
          <style:tab-stop style:position="1.252cm"/>
          <style:tab-stop style:position="9.267cm"/>
        </style:tab-stops>
      </style:paragraph-properties>
      <style:text-properties style:font-name="Cambria" fo:font-weight="bold" style:font-weight-asian="bold" style:font-name-complex="Calibri"/>
    </style:style>
    <style:style style:name="P5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color="#ff0000" style:font-name="Cambri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/>
    </style:style>
    <style:style style:name="P5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weight="bold" style:font-weight-asian="bold" style:font-name-complex="Calibri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Cambria" style:font-name-asian="Times New Roman" style:language-asian="ar" style:country-asian="SA" style:font-name-complex="Calibri"/>
    </style:style>
    <style:style style:name="P58" style:family="paragraph" style:parent-style-name="Bez_20_proreda">
      <style:paragraph-properties fo:text-align="justify" style:justify-single-word="false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.609cm" style:line-height-at-least="0.176cm" fo:text-align="justify" style:justify-single-word="false" fo:text-indent="0cm" style:auto-text-indent="false" fo:background-color="#ffffff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.406cm" style:line-height-at-least="0.176cm" fo:text-align="justify" style:justify-single-word="false" fo:text-indent="0cm" style:auto-text-indent="false" fo:background-color="#ffffff"/>
      <style:text-properties style:font-name="Cambria" style:font-name-asian="Times New Roman" style:language-asian="ar" style:country-asian="SA" style:font-name-complex="Calibri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.406cm" style:line-height-at-least="0.176cm" fo:text-align="justify" style:justify-single-word="false" fo:text-indent="0cm" style:auto-text-indent="false" fo:background-color="#ffffff"/>
      <style:text-properties fo:color="#ff0000" style:font-name-asian="Times New Roman" style:language-asian="ar" style:country-asian="SA" style:font-name-complex="Calibri"/>
    </style:style>
    <style:style style:name="P62" style:family="paragraph" style:parent-style-name="Standard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 style:font-weight-complex="bold"/>
    </style:style>
    <style:style style:name="P63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style:font-name="Cambria" fo:font-size="10.5pt" fo:font-weight="bold" officeooo:rsid="000fea50" officeooo:paragraph-rsid="001f75a8" style:font-size-asian="10.5pt" style:font-weight-asian="bold" style:font-size-complex="10.5pt"/>
    </style:style>
    <style:style style:name="P65" style:family="paragraph" style:parent-style-name="Normal">
      <style:paragraph-properties fo:text-align="justify" style:justify-single-word="false"/>
      <style:text-properties fo:color="#000000" style:font-name="Cambria" fo:font-size="10.5pt" style:text-underline-style="none" fo:font-weight="normal" officeooo:rsid="00456b3a" officeooo:paragraph-rsid="001f75a8" style:font-size-asian="10.5pt" style:font-weight-asian="normal" style:font-size-complex="10.5pt" style:font-weight-complex="normal"/>
    </style:style>
    <style:style style:name="P66" style:family="paragraph" style:parent-style-name="Normal">
      <style:paragraph-properties fo:text-align="justify" style:justify-single-word="false"/>
      <style:text-properties fo:color="#000000" style:font-name="Cambria" fo:font-size="10.5pt" style:text-underline-style="none" fo:font-weight="normal" officeooo:rsid="002ed634" officeooo:paragraph-rsid="001f75a8" style:font-size-asian="10.5pt" style:font-weight-asian="normal" style:font-size-complex="10.5pt" style:font-weight-complex="normal"/>
    </style:style>
    <style:style style:name="P67" style:family="paragraph" style:parent-style-name="Normal">
      <style:paragraph-properties fo:text-align="justify" style:justify-single-word="false"/>
      <style:text-properties fo:color="#000000" style:font-name="Cambria" fo:font-size="10.5pt" style:text-underline-style="none" fo:font-weight="normal" officeooo:rsid="004bcd92" officeooo:paragraph-rsid="001f75a8" style:font-size-asian="10.5pt" style:font-weight-asian="normal" style:font-size-complex="10.5pt" style:font-weight-complex="normal"/>
    </style:style>
    <style:style style:name="P68" style:family="paragraph" style:parent-style-name="Normal">
      <style:paragraph-properties fo:text-align="center" style:justify-single-word="false"/>
      <style:text-properties fo:color="#000000" style:font-name="Cambria" fo:font-size="10.5pt" style:text-underline-style="none" fo:font-weight="bold" officeooo:rsid="00456b3a" officeooo:paragraph-rsid="001f75a8" style:font-size-asian="10.5pt" style:font-weight-asian="bold" style:font-size-complex="10.5pt" style:font-weight-complex="bold"/>
    </style:style>
    <style:style style:name="P69" style:family="paragraph" style:parent-style-name="Normal">
      <style:paragraph-properties fo:text-align="justify" style:justify-single-word="false"/>
      <style:text-properties fo:color="#000000" style:font-name="Cambria" fo:font-size="10.5pt" style:text-underline-style="solid" style:text-underline-width="auto" style:text-underline-color="font-color" fo:font-weight="normal" officeooo:rsid="00311f61" officeooo:paragraph-rsid="001f75a8" style:font-size-asian="10.5pt" style:font-weight-asian="normal" style:font-size-complex="10.5pt" style:font-weight-complex="normal"/>
    </style:style>
    <style:style style:name="P70" style:family="paragraph" style:parent-style-name="Normal">
      <style:paragraph-properties fo:text-align="justify" style:justify-single-word="false"/>
      <style:text-properties fo:color="#000000" style:font-name="Cambria" fo:font-size="10.5pt" style:text-underline-style="solid" style:text-underline-width="auto" style:text-underline-color="font-color" fo:font-weight="normal" officeooo:rsid="00434f30" officeooo:paragraph-rsid="001f75a8" style:font-size-asian="10.5pt" style:font-weight-asian="normal" style:font-size-complex="10.5pt" style:font-weight-complex="normal"/>
    </style:style>
    <style:style style:name="P71" style:family="paragraph" style:parent-style-name="Normal">
      <style:paragraph-properties fo:text-align="justify" style:justify-single-word="false"/>
      <style:text-properties fo:color="#000000" style:font-name="Cambria" fo:font-size="10.5pt" style:text-underline-style="solid" style:text-underline-width="auto" style:text-underline-color="font-color" fo:font-weight="normal" officeooo:rsid="003f7919" officeooo:paragraph-rsid="001f75a8" style:font-size-asian="10.5pt" style:font-weight-asian="normal" style:font-size-complex="10.5pt" style:font-weight-complex="normal"/>
    </style:style>
    <style:style style:name="P72" style:family="paragraph" style:parent-style-name="Normal">
      <style:paragraph-properties fo:text-align="justify" style:justify-single-word="false"/>
      <style:text-properties fo:color="#000000" style:font-name="Cambria" fo:font-size="10.5pt" officeooo:rsid="0031eb7e" officeooo:paragraph-rsid="001f75a8" style:font-size-asian="10.5pt" style:font-size-complex="10.5pt"/>
    </style:style>
    <style:style style:name="P73" style:family="paragraph" style:parent-style-name="Normal">
      <style:paragraph-properties fo:text-align="center" style:justify-single-word="false"/>
      <style:text-properties style:font-name="Cambria" fo:font-size="10.5pt" fo:font-weight="bold" officeooo:rsid="000fea50" officeooo:paragraph-rsid="001f75a8" style:font-size-asian="10.5pt" style:font-weight-asian="bold" style:font-size-complex="10.5pt"/>
    </style:style>
    <style:style style:name="P74" style:family="paragraph" style:parent-style-name="Normal">
      <style:paragraph-properties fo:text-align="center" style:justify-single-word="false"/>
      <style:text-properties style:font-name="Cambria" fo:font-size="10.5pt" fo:font-weight="bold" officeooo:rsid="001d4a80" officeooo:paragraph-rsid="001f75a8" style:font-size-asian="10.5pt" style:font-weight-asian="bold" style:font-size-complex="10.5pt"/>
    </style:style>
    <style:style style:name="P75" style:family="paragraph" style:parent-style-name="Normal">
      <style:paragraph-properties fo:text-align="justify" style:justify-single-word="false"/>
      <style:text-properties style:font-name="Cambria" fo:font-size="10.5pt" fo:font-weight="bold" officeooo:paragraph-rsid="001f75a8" style:font-size-asian="10.5pt" style:font-weight-asian="bold" style:font-size-complex="10.5pt"/>
    </style:style>
    <style:style style:name="P76" style:family="paragraph" style:parent-style-name="Normal">
      <style:paragraph-properties fo:text-align="justify" style:justify-single-word="false"/>
      <style:text-properties style:font-name="Cambria" fo:font-size="10.5pt" fo:font-weight="bold" officeooo:rsid="0021176f" officeooo:paragraph-rsid="001f75a8" style:font-size-asian="10.5pt" style:font-weight-asian="bold" style:font-size-complex="10.5pt" style:font-weight-complex="bold"/>
    </style:style>
    <style:style style:name="P77" style:family="paragraph" style:parent-style-name="Normal">
      <style:paragraph-properties fo:text-align="justify" style:justify-single-word="false"/>
      <style:text-properties style:font-name="Cambria" fo:font-size="10.5pt" fo:font-weight="bold" officeooo:rsid="002b2f33" officeooo:paragraph-rsid="001f75a8" style:font-size-asian="10.5pt" style:font-weight-asian="bold" style:font-size-complex="10.5pt" style:font-weight-complex="bold"/>
    </style:style>
    <style:style style:name="P78" style:family="paragraph" style:parent-style-name="Normal">
      <style:paragraph-properties fo:text-align="justify" style:justify-single-word="false"/>
      <style:text-properties style:font-name="Cambria" fo:font-size="10.5pt" fo:font-weight="bold" officeooo:rsid="0034aa07" officeooo:paragraph-rsid="001f75a8" style:font-size-asian="10.5pt" style:font-weight-asian="bold" style:font-size-complex="10.5pt" style:font-weight-complex="bold"/>
    </style:style>
    <style:style style:name="P79" style:family="paragraph" style:parent-style-name="Normal">
      <style:paragraph-properties fo:text-align="justify" style:justify-single-word="false"/>
      <style:text-properties style:font-name="Cambria" fo:font-size="10.5pt" fo:font-weight="bold" officeooo:rsid="003836e2" officeooo:paragraph-rsid="001f75a8" style:font-size-asian="10.5pt" style:font-weight-asian="bold" style:font-size-complex="10.5pt" style:font-weight-complex="bold"/>
    </style:style>
    <style:style style:name="P80" style:family="paragraph" style:parent-style-name="Normal">
      <style:paragraph-properties fo:text-align="justify" style:justify-single-word="false"/>
      <style:text-properties style:font-name="Cambria" fo:font-size="10.5pt" fo:font-weight="normal" officeooo:rsid="00456b3a" officeooo:paragraph-rsid="001f75a8" style:font-size-asian="10.5pt" style:font-weight-asian="normal" style:font-size-complex="10.5pt" style:font-weight-complex="normal"/>
    </style:style>
    <style:style style:name="P81" style:family="paragraph" style:parent-style-name="Normal">
      <style:paragraph-properties fo:text-align="justify" style:justify-single-word="false"/>
      <style:text-properties style:font-name="Cambria" fo:font-size="10.5pt" fo:font-weight="normal" officeooo:rsid="00456b3a" officeooo:paragraph-rsid="001f75a8" style:font-size-asian="10.5pt" style:font-weight-asian="normal" style:font-size-complex="10.5pt"/>
    </style:style>
    <style:style style:name="P82" style:family="paragraph" style:parent-style-name="Normal">
      <style:paragraph-properties fo:text-align="justify" style:justify-single-word="false"/>
      <style:text-properties style:font-name="Cambria" fo:font-size="10.5pt" officeooo:paragraph-rsid="001f75a8" style:font-size-asian="10.5pt" style:font-size-complex="10.5pt"/>
    </style:style>
    <style:style style:name="P83" style:family="paragraph" style:parent-style-name="Normal">
      <style:paragraph-properties fo:text-align="justify" style:justify-single-word="false"/>
      <style:text-properties style:font-name="Cambria" fo:font-size="10.5pt" officeooo:rsid="001f4474" officeooo:paragraph-rsid="001f75a8" style:font-size-asian="10.5pt" style:font-size-complex="10.5pt"/>
    </style:style>
    <style:style style:name="P84" style:family="paragraph" style:parent-style-name="Normal">
      <style:paragraph-properties fo:text-align="justify" style:justify-single-word="false"/>
      <style:text-properties style:font-name="Cambria" fo:font-size="10.5pt" officeooo:rsid="0021176f" officeooo:paragraph-rsid="001f75a8" style:font-size-asian="10.5pt" style:font-size-complex="10.5pt"/>
    </style:style>
    <style:style style:name="P85" style:family="paragraph" style:parent-style-name="Normal">
      <style:paragraph-properties fo:text-align="justify" style:justify-single-word="false"/>
      <style:text-properties style:font-name="Cambria" fo:font-size="10.5pt" officeooo:rsid="0034aa07" officeooo:paragraph-rsid="001f75a8" style:font-size-asian="10.5pt" style:font-size-complex="10.5pt"/>
    </style:style>
    <style:style style:name="P86" style:family="paragraph" style:parent-style-name="Normal">
      <style:paragraph-properties fo:text-align="justify" style:justify-single-word="false"/>
      <style:text-properties style:font-name="Cambria" fo:font-size="10.5pt" officeooo:rsid="00375e10" officeooo:paragraph-rsid="001f75a8" style:font-size-asian="10.5pt" style:font-size-complex="10.5pt"/>
    </style:style>
    <style:style style:name="P87" style:family="paragraph" style:parent-style-name="Normal">
      <style:paragraph-properties fo:text-align="justify" style:justify-single-word="false"/>
      <style:text-properties style:font-name="Cambria" fo:font-size="10.5pt" officeooo:rsid="003b9857" officeooo:paragraph-rsid="001f75a8" style:font-size-asian="10.5pt" style:font-size-complex="10.5pt"/>
    </style:style>
    <style:style style:name="P88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22d6b9" officeooo:paragraph-rsid="001f75a8" style:font-size-asian="10.5pt" style:font-size-complex="10.5pt"/>
    </style:style>
    <style:style style:name="P89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0be2d5" officeooo:paragraph-rsid="001f75a8" style:font-size-asian="10.5pt" style:font-size-complex="10.5pt"/>
    </style:style>
    <style:style style:name="P90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b9857" officeooo:paragraph-rsid="001f75a8" style:font-size-asian="10.5pt" style:font-size-complex="10.5pt"/>
    </style:style>
    <style:style style:name="P91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e46b9" officeooo:paragraph-rsid="001f75a8" style:font-size-asian="10.5pt" style:font-size-complex="10.5pt"/>
    </style:style>
    <style:style style:name="P92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f7919" officeooo:paragraph-rsid="001f75a8" style:font-size-asian="10.5pt" style:font-size-complex="10.5pt"/>
    </style:style>
    <style:style style:name="P93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21176f" officeooo:paragraph-rsid="001f75a8" style:font-size-asian="10.5pt" style:font-weight-asian="bold" style:font-size-complex="10.5pt" style:font-weight-complex="bold"/>
    </style:style>
    <style:style style:name="P94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836e2" officeooo:paragraph-rsid="001f75a8" style:font-size-asian="10.5pt" style:font-weight-asian="bold" style:font-size-complex="10.5pt" style:font-weight-complex="bold"/>
    </style:style>
    <style:style style:name="P95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4aa07" officeooo:paragraph-rsid="001f75a8" style:font-size-asian="10.5pt" style:font-weight-asian="bold" style:font-size-complex="10.5pt" style:font-weight-complex="bold"/>
    </style:style>
    <style:style style:name="P96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95e78" officeooo:paragraph-rsid="001f75a8" style:font-size-asian="10.5pt" style:font-weight-asian="normal" style:font-size-complex="10.5pt" style:font-weight-complex="normal"/>
    </style:style>
    <style:style style:name="P97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bff6f" officeooo:paragraph-rsid="001f75a8" style:font-size-asian="10.5pt" style:font-weight-asian="normal" style:font-size-complex="10.5pt" style:font-weight-complex="normal"/>
    </style:style>
    <style:style style:name="P98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d9228" officeooo:paragraph-rsid="001f75a8" style:font-size-asian="10.5pt" style:font-weight-asian="normal" style:font-size-complex="10.5pt" style:font-weight-complex="normal"/>
    </style:style>
    <style:style style:name="P99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37ae8" officeooo:paragraph-rsid="001f75a8" style:font-size-asian="10.5pt" style:font-weight-asian="normal" style:font-size-complex="10.5pt" style:font-weight-complex="normal"/>
    </style:style>
    <style:style style:name="P100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42c592" officeooo:paragraph-rsid="001f75a8" style:font-size-asian="10.5pt" style:font-weight-asian="normal" style:font-size-complex="10.5pt" style:font-weight-complex="normal"/>
    </style:style>
    <style:style style:name="P101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f7919" officeooo:paragraph-rsid="001f75a8" style:font-size-asian="10.5pt" style:font-weight-asian="normal" style:font-size-complex="10.5pt" style:font-weight-complex="normal"/>
    </style:style>
    <style:style style:name="P102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4aa07" officeooo:paragraph-rsid="001f75a8" style:font-size-asian="10.5pt" style:font-weight-asian="normal" style:font-size-complex="10.5pt" style:font-weight-complex="normal"/>
    </style:style>
    <style:style style:name="P103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445a19" officeooo:paragraph-rsid="001f75a8" style:font-size-asian="10.5pt" style:font-weight-asian="normal" style:font-size-complex="10.5pt" style:font-weight-complex="normal"/>
    </style:style>
    <style:style style:name="P104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0e3803" officeooo:paragraph-rsid="001f75a8" style:font-size-asian="10.5pt" style:font-weight-asian="normal" style:font-size-complex="10.5pt" style:font-weight-complex="normal"/>
    </style:style>
    <style:style style:name="P105" style:family="paragraph" style:parent-style-name="Normal">
      <style:paragraph-properties fo:text-align="justify" style:justify-single-word="false">
        <style:tab-stops>
          <style:tab-stop style:position="12.317cm"/>
        </style:tab-stops>
      </style:paragraph-properties>
      <style:text-properties style:font-name="Cambria" fo:font-size="10.5pt" style:text-underline-style="none" fo:font-weight="normal" officeooo:rsid="00311f61" officeooo:paragraph-rsid="001f75a8" style:font-size-asian="10.5pt" style:font-weight-asian="normal" style:font-size-complex="10.5pt" style:font-weight-complex="normal"/>
    </style:style>
    <style:style style:name="P106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d66c1" officeooo:paragraph-rsid="001f75a8" style:font-size-asian="10.5pt" style:font-weight-asian="normal" style:font-size-complex="10.5pt" style:font-weight-complex="normal"/>
    </style:style>
    <style:style style:name="P107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30af2" officeooo:paragraph-rsid="001f75a8" style:font-size-asian="10.5pt" style:font-weight-asian="normal" style:font-size-complex="10.5pt" style:font-weight-complex="normal"/>
    </style:style>
    <style:style style:name="P108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1f1f68" officeooo:paragraph-rsid="001f75a8" style:font-size-asian="10.5pt" style:font-weight-asian="normal" style:font-size-complex="10.5pt" style:font-weight-complex="normal"/>
    </style:style>
    <style:style style:name="P109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bcd92" officeooo:paragraph-rsid="001f75a8" style:font-size-asian="10.5pt" style:font-weight-asian="normal" style:font-size-complex="10.5pt" style:font-weight-complex="normal"/>
    </style:style>
    <style:style style:name="P110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56b3a" officeooo:paragraph-rsid="001f75a8" style:font-size-asian="10.5pt" style:font-weight-asian="normal" style:font-size-complex="10.5pt" style:font-weight-complex="normal"/>
    </style:style>
    <style:style style:name="P111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30af2" officeooo:paragraph-rsid="001f75a8" style:font-size-asian="10.5pt" style:font-weight-asian="bold" style:font-size-complex="10.5pt" style:font-weight-complex="bold"/>
    </style:style>
    <style:style style:name="P112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45a19" officeooo:paragraph-rsid="001f75a8" style:font-size-asian="10.5pt" style:font-weight-asian="bold" style:font-size-complex="10.5pt" style:font-weight-complex="bold"/>
    </style:style>
    <style:style style:name="P113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56b3a" officeooo:paragraph-rsid="001f75a8" style:font-size-asian="10.5pt" style:font-weight-asian="bold" style:font-size-complex="10.5pt" style:font-weight-complex="bold"/>
    </style:style>
    <style:style style:name="P114" style:family="paragraph" style:parent-style-name="Normal">
      <style:paragraph-properties fo:text-align="justify" style:justify-single-word="false"/>
      <style:text-properties fo:color="#ce181e" style:font-name="Cambria" fo:font-size="10.5pt" style:text-underline-style="solid" style:text-underline-width="auto" style:text-underline-color="font-color" officeooo:rsid="0040fe77" officeooo:paragraph-rsid="001f75a8" style:font-size-asian="10.5pt" style:font-size-complex="10.5pt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0.5pt" fo:font-weight="bold" officeooo:rsid="000fea50" officeooo:paragraph-rsid="001f75a8" style:font-size-asian="10.5pt" style:font-weight-asian="bold" style:font-size-complex="10.5pt"/>
    </style:style>
    <style:style style:name="P116" style:family="paragraph" style:parent-style-name="Standard" style:master-page-name="MP1">
      <style:paragraph-properties style:page-number="auto" fo:break-before="page"/>
      <style:text-properties style:font-name="Arial" fo:font-weight="bold" fo:background-color="#ffff00" style:font-weight-asian="bold"/>
    </style:style>
    <style:style style:name="P117" style:family="paragraph" style:parent-style-name="Standard">
      <style:text-properties style:font-name="Cambria" fo:font-size="9pt" style:font-size-asian="9pt" style:font-name-complex="Calibri" style:font-size-complex="9pt"/>
    </style:style>
    <style:style style:name="P118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libri" style:font-size-complex="9pt"/>
    </style:style>
    <style:style style:name="P119" style:family="paragraph" style:parent-style-name="Standard">
      <style:paragraph-properties fo:text-align="end" style:justify-single-word="false"/>
      <style:text-properties style:font-name="Cambria" fo:font-size="9pt" style:font-size-asian="9pt" style:font-name-complex="Calibri" style:font-size-complex="9pt"/>
    </style:style>
    <style:style style:name="P120" style:family="paragraph" style:parent-style-name="Standard">
      <style:paragraph-properties fo:text-align="end" style:justify-single-word="false">
        <style:tab-stops>
          <style:tab-stop style:position="9.195cm"/>
        </style:tab-stops>
      </style:paragraph-properties>
      <style:text-properties style:font-name="Cambria" fo:font-size="9pt" style:font-size-asian="9pt" style:font-name-complex="Calibri" style:font-size-complex="9pt"/>
    </style:style>
    <style:style style:name="P121" style:family="paragraph" style:parent-style-name="Standard">
      <style:text-properties style:font-name="Cambria" fo:font-size="9pt" style:font-name-asian="Times New Roman" style:font-size-asian="9pt" style:language-asian="hr" style:country-asian="HR" style:font-name-complex="Calibri" style:font-size-complex="9pt"/>
    </style:style>
    <style:style style:name="P122" style:family="paragraph" style:parent-style-name="Standard">
      <style:paragraph-properties fo:text-align="center" style:justify-single-word="false"/>
      <style:text-properties style:font-name="Cambria" fo:font-size="9pt" style:font-name-asian="Times New Roman" style:font-size-asian="9pt" style:language-asian="hr" style:country-asian="HR" style:font-name-complex="Calibri" style:font-size-complex="9pt"/>
    </style:style>
    <style:style style:name="P123" style:family="paragraph" style:parent-style-name="Standard">
      <style:text-properties style:font-name="Cambria" fo:font-size="9pt" fo:font-weight="bold" style:font-size-asian="9pt" style:font-weight-asian="bold" style:font-name-complex="Calibri" style:font-size-complex="9pt"/>
    </style:style>
    <style:style style:name="P124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Calibri" style:font-size-complex="9pt"/>
    </style:style>
    <style:style style:name="P125" style:family="paragraph" style:parent-style-name="Standard">
      <style:paragraph-properties fo:text-align="end" style:justify-single-word="false"/>
      <style:text-properties style:font-name="Cambria" fo:font-size="9pt" fo:font-weight="bold" style:font-size-asian="9pt" style:font-weight-asian="bold" style:font-name-complex="Calibri" style:font-size-complex="9pt" style:font-weight-complex="bold"/>
    </style:style>
    <style:style style:name="P126" style:family="paragraph" style:parent-style-name="Standard">
      <style:paragraph-properties fo:text-align="end" style:justify-single-word="false"/>
      <style:text-properties style:font-name="Cambria" fo:font-size="9pt" fo:font-weight="bold" style:font-size-asian="9pt" style:font-weight-asian="bold" style:font-name-complex="Calibri" style:font-size-complex="9pt"/>
    </style:style>
    <style:style style:name="P127" style:family="paragraph" style:parent-style-name="Standard"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29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Calibri" style:font-size-complex="9pt"/>
    </style:style>
    <style:style style:name="P13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Calibri" style:font-size-complex="9pt"/>
    </style:style>
    <style:style style:name="P132" style:family="paragraph" style:parent-style-name="Standard">
      <style:text-properties fo:font-size="9pt" style:font-size-asian="9pt" style:font-name-complex="Calibri" style:font-size-complex="9pt"/>
    </style:style>
    <style:style style:name="P133" style:family="paragraph" style:parent-style-name="Standard">
      <style:paragraph-properties fo:text-align="center" style:justify-single-word="false"/>
      <style:text-properties fo:font-size="9pt" style:font-size-asian="9pt" style:font-name-complex="Calibri" style:font-size-complex="9pt"/>
    </style:style>
    <style:style style:name="P134" style:family="paragraph" style:parent-style-name="Standard">
      <style:paragraph-properties fo:text-align="end" style:justify-single-word="false"/>
      <style:text-properties fo:font-size="9pt" style:font-size-asian="9pt" style:font-name-complex="Calibri" style:font-size-complex="9pt"/>
    </style:style>
    <style:style style:name="P135" style:family="paragraph" style:parent-style-name="Standard">
      <style:text-properties fo:font-size="9pt" style:font-size-asian="9pt" style:font-size-complex="9pt"/>
    </style:style>
    <style:style style:name="P13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37" style:family="paragraph" style:parent-style-name="Standard">
      <style:paragraph-properties fo:text-align="end" style:justify-single-word="false"/>
      <style:text-properties fo:color="#ff0000" fo:font-size="9pt" style:font-size-asian="9pt" style:font-name-complex="Calibri" style:font-size-complex="9pt"/>
    </style:style>
    <style:style style:name="P138" style:family="paragraph" style:parent-style-name="Standard">
      <style:text-properties fo:color="#ff0000" style:font-name="Cambria" fo:font-size="9pt" fo:font-weight="bold" style:font-size-asian="9pt" style:font-weight-asian="bold" style:font-name-complex="Calibri" style:font-size-complex="9pt"/>
    </style:style>
    <style:style style:name="P139" style:family="paragraph" style:parent-style-name="Standard">
      <style:paragraph-properties fo:text-align="end" style:justify-single-word="false"/>
      <style:text-properties fo:color="#ff0000" style:font-name="Cambria" fo:font-size="9pt" fo:font-weight="bold" style:font-size-asian="9pt" style:font-weight-asian="bold" style:font-name-complex="Calibri" style:font-size-complex="9pt" style:font-weight-complex="bold"/>
    </style:style>
    <style:style style:name="P140" style:family="paragraph" style:parent-style-name="Standard">
      <style:text-properties fo:color="#ff0000" style:font-name="Cambria" fo:font-size="9pt" style:font-size-asian="9pt" style:font-size-complex="9pt"/>
    </style:style>
    <style:style style:name="P141" style:family="paragraph" style:parent-style-name="Standard">
      <style:text-properties fo:color="#ff0000" style:font-name="Cambria" style:font-name-complex="Calibri"/>
    </style:style>
    <style:style style:name="P142" style:family="paragraph" style:parent-style-name="Standard">
      <style:text-properties fo:color="#ff0000" style:font-name="Cambria" fo:font-weight="bold" style:font-weight-asian="bold" style:font-name-complex="Calibri"/>
    </style:style>
    <style:style style:name="P143" style:family="paragraph" style:parent-style-name="Standard">
      <style:text-properties fo:color="#ff0000" style:font-name-complex="Calibri"/>
    </style:style>
    <style:style style:name="P144" style:family="paragraph" style:parent-style-name="Standard">
      <style:paragraph-properties fo:text-align="center" style:justify-single-word="false"/>
      <style:text-properties fo:color="#ff0000" style:font-name-complex="Calibri"/>
    </style:style>
    <style:style style:name="P145" style:family="paragraph" style:parent-style-name="Standard">
      <style:text-properties fo:color="#ff0000" fo:font-weight="bold" style:font-weight-asian="bold" style:font-name-complex="Calibri" style:font-weight-complex="bold"/>
    </style:style>
    <style:style style:name="P146" style:family="paragraph" style:parent-style-name="Standard">
      <style:text-properties fo:font-weight="bold" fo:background-color="#ffff00" style:font-weight-asian="bold" style:font-name-complex="Calibri"/>
    </style:style>
    <style:style style:name="P147" style:family="paragraph" style:parent-style-name="Odlomak_20_popisa" style:list-style-name="WWNum1">
      <style:paragraph-properties fo:margin-top="0cm" fo:margin-bottom="0cm" loext:contextual-spacing="false"/>
      <style:text-properties style:font-name="Cambria" fo:font-size="9pt" style:font-size-asian="9pt" style:font-name-complex="Calibri" style:font-size-complex="9pt"/>
    </style:style>
    <style:style style:name="P148" style:family="paragraph" style:parent-style-name="Normal" style:master-page-name="MP0">
      <style:paragraph-properties fo:text-align="center" style:justify-single-word="false" style:page-number="auto" fo:break-before="page"/>
      <style:text-properties style:font-name="Cambria" fo:font-size="10.5pt" fo:font-weight="bold" officeooo:rsid="000fea50" officeooo:paragraph-rsid="001f75a8" style:font-size-asian="10.5pt" style:font-weight-asian="bold" style:font-size-complex="10.5pt"/>
    </style:style>
    <style:style style:name="T1" style:family="text">
      <style:text-properties style:font-name="Cambria" fo:font-weight="bold" style:font-weight-asian="bold" style:font-name-complex="Calibri"/>
    </style:style>
    <style:style style:name="T2" style:family="text">
      <style:text-properties style:font-name="Cambria" fo:font-weight="bold" style:font-weight-asian="bold" style:font-name-complex="Calibri" style:font-weight-complex="bold"/>
    </style:style>
    <style:style style:name="T3" style:family="text">
      <style:text-properties style:font-name="Cambria" style:font-name-complex="Calibri"/>
    </style:style>
    <style:style style:name="T4" style:family="text">
      <style:text-properties style:font-name="Cambria" style:font-name-complex="Calibri" style:font-style-complex="italic" style:font-weight-complex="bold"/>
    </style:style>
    <style:style style:name="T5" style:family="text">
      <style:text-properties style:font-name="Cambria" officeooo:rsid="001e1e95" style:font-name-complex="Calibri"/>
    </style:style>
    <style:style style:name="T6" style:family="text">
      <style:text-properties style:font-name="Cambria" fo:font-size="10.5pt" fo:font-weight="bold" style:font-size-asian="10.5pt" style:font-weight-asian="bold" style:font-name-complex="Calibri" style:font-size-complex="10.5pt"/>
    </style:style>
    <style:style style:name="T7" style:family="text">
      <style:text-properties style:font-name="Cambria" fo:font-size="10.5pt" fo:font-weight="bold" style:font-size-asian="10.5pt" style:font-weight-asian="bold" style:font-name-complex="Calibri" style:font-weight-complex="bold"/>
    </style:style>
    <style:style style:name="T8" style:family="text">
      <style:text-properties style:font-name="Cambria" fo:font-size="10.5pt" style:font-size-asian="10.5pt" style:font-name-complex="Calibri" style:font-size-complex="10.5pt"/>
    </style:style>
    <style:style style:name="T9" style:family="text">
      <style:text-properties style:font-name="Cambria" fo:font-size="10.5pt" style:font-name-asian="Times New Roman" style:font-size-asian="10.5pt" style:language-asian="hr" style:country-asian="HR" style:font-name-complex="Calibri" style:font-size-complex="10.5pt"/>
    </style:style>
    <style:style style:name="T10" style:family="text">
      <style:text-properties style:font-name="Cambri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/>
    </style:style>
    <style:style style:name="T11" style:family="text">
      <style:text-properties style:font-name="Cambria" fo:font-style="italic" style:font-style-asian="italic" style:font-name-complex="Calibri" style:font-style-complex="italic" style:font-weight-complex="bold"/>
    </style:style>
    <style:style style:name="T12" style:family="text">
      <style:text-properties style:font-name="Cambria" fo:font-style="italic" style:language-asian="ar" style:country-asian="SA" style:font-style-asian="italic" style:font-name-complex="Calibri"/>
    </style:style>
    <style:style style:name="T13" style:family="text">
      <style:text-properties style:font-name="Cambria" style:font-name-asian="Times New Roman" style:language-asian="ar" style:country-asian="SA"/>
    </style:style>
    <style:style style:name="T14" style:family="text">
      <style:text-properties style:font-name="Cambria" style:font-name-asian="Times New Roman" style:language-asian="ar" style:country-asian="SA" style:font-name-complex="Calibri"/>
    </style:style>
    <style:style style:name="T15" style:family="text">
      <style:text-properties style:font-name="Cambria" officeooo:rsid="001d422e" style:font-name-asian="Times New Roman" style:language-asian="ar" style:country-asian="SA" style:font-name-complex="Calibri"/>
    </style:style>
    <style:style style:name="T16" style:family="text">
      <style:text-properties style:font-name="Cambria" officeooo:rsid="002bce32" style:font-name-asian="Times New Roman" style:language-asian="ar" style:country-asian="SA" style:font-name-complex="Calibri"/>
    </style:style>
    <style:style style:name="T17" style:family="text">
      <style:text-properties style:font-name="Cambria" style:font-name-asian="Times New Roman" style:language-asian="hr" style:country-asian="HR" style:font-name-complex="Calibri"/>
    </style:style>
    <style:style style:name="T18" style:family="text">
      <style:text-properties style:font-name="Cambria" style:language-asian="ar" style:country-asian="SA"/>
    </style:style>
    <style:style style:name="T19" style:family="text">
      <style:text-properties style:font-name="Cambria" style:language-asian="ar" style:country-asian="SA" style:font-weight-complex="bold"/>
    </style:style>
    <style:style style:name="T20" style:family="text">
      <style:text-properties style:font-name="Cambria" style:language-asian="ar" style:country-asian="SA" style:font-name-complex="Calibri"/>
    </style:style>
    <style:style style:name="T21" style:family="text">
      <style:text-properties style:font-name="Cambria" style:language-asian="ar" style:country-asian="SA" style:font-name-complex="Calibri" style:font-weight-complex="bold"/>
    </style:style>
    <style:style style:name="T22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3" style:family="text">
      <style:text-properties style:font-name="Cambria" fo:font-size="12pt" style:font-size-asian="12pt" style:font-name-complex="Calibri" style:font-size-complex="12pt"/>
    </style:style>
    <style:style style:name="T24" style:family="text">
      <style:text-properties style:font-name="Cambria" fo:font-size="12pt" officeooo:rsid="0018ece4" style:font-size-asian="12pt" style:font-name-complex="Calibri" style:font-size-complex="12pt"/>
    </style:style>
    <style:style style:name="T25" style:family="text">
      <style:text-properties style:font-name="Cambria" fo:font-size="12pt" officeooo:rsid="001a60b6" style:font-size-asian="12pt" style:font-name-complex="Calibri" style:font-size-complex="12pt"/>
    </style:style>
    <style:style style:name="T26" style:family="text">
      <style:text-properties style:font-name="Cambria" fo:font-size="12pt" officeooo:rsid="001ad806" style:font-size-asian="12pt" style:font-name-complex="Calibri" style:font-size-complex="12pt"/>
    </style:style>
    <style:style style:name="T27" style:family="text">
      <style:text-properties style:font-name="Cambria" fo:font-size="12pt" style:font-size-asian="12pt" style:language-asian="ar" style:country-asian="SA" style:font-name-complex="Calibri" style:font-size-complex="12pt"/>
    </style:style>
    <style:style style:name="T28" style:family="text">
      <style:text-properties style:font-name="Cambria" fo:font-size="12pt" fo:language="pt" fo:country="BR" style:font-size-asian="12pt" style:font-name-complex="Calibri" style:font-size-complex="12pt"/>
    </style:style>
    <style:style style:name="T29" style:family="text">
      <style:text-properties style:font-name="Cambria" fo:font-style="normal" style:font-style-asian="normal" style:font-name-complex="Calibri" style:font-style-complex="normal" style:font-weight-complex="bold"/>
    </style:style>
    <style:style style:name="T30" style:family="text">
      <style:text-properties style:font-name="Cambria" fo:font-size="9pt" style:font-size-asian="9pt" style:font-name-complex="Calibri" style:font-size-complex="9pt"/>
    </style:style>
    <style:style style:name="T31" style:family="text">
      <style:text-properties style:font-name="Cambria" fo:font-size="9pt" style:font-name-asian="Times New Roman" style:font-size-asian="9pt" style:language-asian="hr" style:country-asian="HR" style:font-name-complex="Calibri" style:font-size-complex="9pt"/>
    </style:style>
    <style:style style:name="T32" style:family="text">
      <style:text-properties style:font-name="Cambria" fo:font-size="9pt" fo:font-weight="bold" style:font-size-asian="9pt" style:font-weight-asian="bold" style:font-name-complex="Calibri" style:font-size-complex="9pt"/>
    </style:style>
    <style:style style:name="T33" style:family="text">
      <style:text-properties fo:font-weight="bold" style:font-weight-asian="bold" style:font-name-complex="Calibri"/>
    </style:style>
    <style:style style:name="T34" style:family="text">
      <style:text-properties fo:font-weight="bold" style:font-weight-asian="bold" style:font-name-complex="Calibri" style:font-weight-complex="bold"/>
    </style:style>
    <style:style style:name="T35" style:family="text">
      <style:text-properties fo:font-weight="bold" officeooo:rsid="001e6a6a" style:font-weight-asian="bold" style:font-name-complex="Calibri"/>
    </style:style>
    <style:style style:name="T36" style:family="text">
      <style:text-properties fo:font-style="italic" style:font-style-asian="italic" style:font-name-complex="Calibri"/>
    </style:style>
    <style:style style:name="T37" style:family="text">
      <style:text-properties fo:font-style="italic" style:font-style-asian="italic" style:font-name-complex="Calibri" style:font-style-complex="italic" style:font-weight-complex="bold"/>
    </style:style>
    <style:style style:name="T3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/>
    </style:style>
    <style:style style:name="T39" style:family="text">
      <style:text-properties fo:font-style="italic" fo:font-weight="bold" style:font-style-asian="italic" style:font-weight-asian="bold" style:font-name-complex="Calibri" style:font-weight-complex="bold"/>
    </style:style>
    <style:style style:name="T40" style:family="text">
      <style:text-properties fo:color="#ff0000" style:font-name="Cambria" fo:font-size="10.5pt" fo:font-weight="bold" style:font-size-asian="10.5pt" style:font-weight-asian="bold" style:font-name-complex="Calibri" style:font-size-complex="10.5pt"/>
    </style:style>
    <style:style style:name="T41" style:family="text">
      <style:text-properties fo:color="#ff0000" style:font-name="Cambria" style:language-asian="ar" style:country-asian="SA" style:font-name-complex="Calibri"/>
    </style:style>
    <style:style style:name="T42" style:family="text">
      <style:text-properties fo:color="#ff0000" style:font-name="Cambria" fo:font-weight="bold" style:font-weight-asian="bold" style:font-name-complex="Calibri"/>
    </style:style>
    <style:style style:name="T43" style:family="text">
      <style:text-properties fo:color="#ff0000" style:font-name="Cambria" fo:font-size="9pt" fo:font-weight="bold" style:font-size-asian="9pt" style:font-weight-asian="bold" style:font-name-complex="Calibri" style:font-size-complex="9pt"/>
    </style:style>
    <style:style style:name="T44" style:family="text">
      <style:text-properties style:font-name-complex="Calibri"/>
    </style:style>
    <style:style style:name="T45" style:family="text">
      <style:text-properties officeooo:rsid="0016058a"/>
    </style:style>
    <style:style style:name="T46" style:family="text">
      <style:text-properties officeooo:rsid="0018ece4"/>
    </style:style>
    <style:style style:name="T47" style:family="text">
      <style:text-properties officeooo:rsid="001d422e"/>
    </style:style>
    <style:style style:name="T48" style:family="text">
      <style:text-properties fo:font-variant="normal" fo:text-transform="none" fo:color="#222222" style:font-name="Cambria" fo:font-size="12pt" fo:letter-spacing="normal" fo:font-style="normal" fo:font-weight="normal" officeooo:rsid="001d422e" style:font-name-asian="Times New Roman" style:language-asian="ar" style:country-asian="SA" style:font-name-complex="Calibri"/>
    </style:style>
    <style:style style:name="T49" style:family="text">
      <style:text-properties fo:font-variant="normal" fo:text-transform="none" fo:letter-spacing="normal" fo:font-style="normal"/>
    </style:style>
    <style:style style:name="T50" style:family="text">
      <style:text-properties fo:font-variant="normal" fo:text-transform="none" fo:letter-spacing="normal" fo:font-style="normal" officeooo:rsid="004bcd92"/>
    </style:style>
    <style:style style:name="T51" style:family="text">
      <style:text-properties officeooo:rsid="001e6a6a"/>
    </style:style>
    <style:style style:name="T52" style:family="text">
      <style:text-properties officeooo:rsid="001d3725"/>
    </style:style>
    <style:style style:name="T53" style:family="text">
      <style:text-properties officeooo:rsid="001eb5d2"/>
    </style:style>
    <style:style style:name="T54" style:family="text">
      <style:text-properties style:font-weight-complex="normal"/>
    </style:style>
    <style:style style:name="T55" style:family="text">
      <style:text-properties officeooo:rsid="00475d1f" style:font-weight-complex="normal"/>
    </style:style>
    <style:style style:name="T56" style:family="text">
      <style:text-properties officeooo:rsid="0052eef2" style:font-weight-complex="normal"/>
    </style:style>
    <style:style style:name="T57" style:family="text">
      <style:text-properties officeooo:rsid="004bcd92" style:font-weight-complex="normal"/>
    </style:style>
    <style:style style:name="T58" style:family="text">
      <style:text-properties officeooo:rsid="0020cb04" style:font-weight-complex="normal"/>
    </style:style>
    <style:style style:name="T59" style:family="text">
      <style:text-properties officeooo:rsid="004bcd92"/>
    </style:style>
    <style:style style:name="T60" style:family="text">
      <style:text-properties officeooo:rsid="0034aa07"/>
    </style:style>
    <style:style style:name="T61" style:family="text">
      <style:text-properties officeooo:rsid="001f4474"/>
    </style:style>
    <style:style style:name="T62" style:family="text">
      <style:text-properties officeooo:rsid="000b69bc"/>
    </style:style>
    <style:style style:name="T63" style:family="text">
      <style:text-properties officeooo:rsid="000e6872"/>
    </style:style>
    <style:style style:name="T64" style:family="text">
      <style:text-properties fo:color="#000000"/>
    </style:style>
    <style:style style:name="T65" style:family="text">
      <style:text-properties fo:color="#000000" fo:background-color="transparent" loext:char-shading-value="0"/>
    </style:style>
    <style:style style:name="T66" style:family="text">
      <style:text-properties fo:color="#000000" officeooo:rsid="000b69bc" fo:background-color="transparent" loext:char-shading-value="0"/>
    </style:style>
    <style:style style:name="T67" style:family="text">
      <style:text-properties fo:color="#000000" style:text-underline-style="none"/>
    </style:style>
    <style:style style:name="T68" style:family="text">
      <style:text-properties fo:color="#000000" style:text-underline-style="none" officeooo:rsid="0020fcb9"/>
    </style:style>
    <style:style style:name="T69" style:family="text">
      <style:text-properties fo:color="#000000" style:text-underline-style="none" officeooo:rsid="003eacc2" fo:background-color="transparent" loext:char-shading-value="0"/>
    </style:style>
    <style:style style:name="T70" style:family="text">
      <style:text-properties fo:color="#000000" style:text-underline-style="none" officeooo:rsid="002962f5" fo:background-color="transparent" loext:char-shading-value="0"/>
    </style:style>
    <style:style style:name="T71" style:family="text">
      <style:text-properties fo:color="#000000" style:text-underline-style="none" officeooo:rsid="003eaf77" fo:background-color="transparent" loext:char-shading-value="0"/>
    </style:style>
    <style:style style:name="T72" style:family="text">
      <style:text-properties fo:color="#000000" style:text-underline-style="none" officeooo:rsid="001db946" fo:background-color="transparent" loext:char-shading-value="0"/>
    </style:style>
    <style:style style:name="T73" style:family="text">
      <style:text-properties fo:color="#000000" style:text-underline-style="none" officeooo:rsid="003f9896" fo:background-color="transparent" loext:char-shading-value="0"/>
    </style:style>
    <style:style style:name="T74" style:family="text">
      <style:text-properties fo:color="#000000" style:text-underline-style="none" officeooo:rsid="00291c94" fo:background-color="transparent" loext:char-shading-value="0"/>
    </style:style>
    <style:style style:name="T75" style:family="text">
      <style:text-properties fo:color="#000000" style:text-underline-style="none" officeooo:rsid="0025c360" fo:background-color="transparent" loext:char-shading-value="0"/>
    </style:style>
    <style:style style:name="T76" style:family="text">
      <style:text-properties fo:color="#000000" style:text-underline-style="none" officeooo:rsid="00277c96" fo:background-color="transparent" loext:char-shading-value="0"/>
    </style:style>
    <style:style style:name="T77" style:family="text">
      <style:text-properties fo:color="#000000" style:text-underline-style="none" officeooo:rsid="002b8cbd" fo:background-color="transparent" loext:char-shading-value="0"/>
    </style:style>
    <style:style style:name="T78" style:family="text">
      <style:text-properties fo:color="#000000" style:text-underline-style="none" officeooo:rsid="004920b6" fo:background-color="transparent" loext:char-shading-value="0"/>
    </style:style>
    <style:style style:name="T79" style:family="text">
      <style:text-properties fo:color="#000000" style:text-underline-style="none" officeooo:rsid="0025d40f" fo:background-color="transparent" loext:char-shading-value="0"/>
    </style:style>
    <style:style style:name="T80" style:family="text">
      <style:text-properties fo:color="#000000" style:text-underline-style="none" officeooo:rsid="005e925c" fo:background-color="transparent" loext:char-shading-value="0"/>
    </style:style>
    <style:style style:name="T81" style:family="text">
      <style:text-properties fo:color="#000000" style:text-underline-style="none" officeooo:rsid="0020cb04" fo:background-color="transparent" loext:char-shading-value="0"/>
    </style:style>
    <style:style style:name="T82" style:family="text">
      <style:text-properties fo:color="#000000" style:text-underline-style="none" officeooo:rsid="003eacc2"/>
    </style:style>
    <style:style style:name="T83" style:family="text">
      <style:text-properties fo:color="#000000" style:text-underline-style="none" officeooo:rsid="003adff8"/>
    </style:style>
    <style:style style:name="T84" style:family="text">
      <style:text-properties fo:color="#000000" style:text-underline-style="none" officeooo:rsid="001db946"/>
    </style:style>
    <style:style style:name="T85" style:family="text">
      <style:text-properties fo:color="#000000" style:text-underline-style="none" officeooo:rsid="005bc3c5"/>
    </style:style>
    <style:style style:name="T86" style:family="text">
      <style:text-properties fo:color="#000000" style:text-underline-style="none" officeooo:rsid="00400ee3"/>
    </style:style>
    <style:style style:name="T87" style:family="text">
      <style:text-properties fo:color="#000000" style:text-underline-style="none" officeooo:rsid="0042a2c3"/>
    </style:style>
    <style:style style:name="T88" style:family="text">
      <style:text-properties fo:color="#000000" style:text-underline-style="none" officeooo:rsid="002b67be"/>
    </style:style>
    <style:style style:name="T89" style:family="text">
      <style:text-properties fo:color="#000000" style:text-underline-style="none" officeooo:rsid="004795d6"/>
    </style:style>
    <style:style style:name="T90" style:family="text">
      <style:text-properties fo:color="#000000" style:text-underline-style="none" officeooo:rsid="0025c360"/>
    </style:style>
    <style:style style:name="T91" style:family="text">
      <style:text-properties fo:color="#000000" style:text-underline-style="none" officeooo:rsid="0020cb04"/>
    </style:style>
    <style:style style:name="T92" style:family="text">
      <style:text-properties fo:color="#000000" officeooo:rsid="0021b12f"/>
    </style:style>
    <style:style style:name="T93" style:family="text">
      <style:text-properties fo:color="#000000" officeooo:rsid="002af314"/>
    </style:style>
    <style:style style:name="T94" style:family="text">
      <style:text-properties fo:color="#000000" officeooo:rsid="004db4ef"/>
    </style:style>
    <style:style style:name="T95" style:family="text">
      <style:text-properties fo:color="#000000" officeooo:rsid="00277c96"/>
    </style:style>
    <style:style style:name="T96" style:family="text">
      <style:text-properties officeooo:rsid="00579270"/>
    </style:style>
    <style:style style:name="T97" style:family="text">
      <style:text-properties officeooo:rsid="001d4a80"/>
    </style:style>
    <style:style style:name="T98" style:family="text">
      <style:text-properties officeooo:rsid="00225d45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officeooo:rsid="0021f39e"/>
    </style:style>
    <style:style style:name="T101" style:family="text">
      <style:text-properties style:text-underline-style="solid" style:text-underline-width="auto" style:text-underline-color="font-color" officeooo:rsid="002b727e"/>
    </style:style>
    <style:style style:name="T102" style:family="text">
      <style:text-properties style:text-underline-style="solid" style:text-underline-width="auto" style:text-underline-color="font-color" officeooo:rsid="003836e2"/>
    </style:style>
    <style:style style:name="T103" style:family="text">
      <style:text-properties officeooo:rsid="0021f39e"/>
    </style:style>
    <style:style style:name="T104" style:family="text">
      <style:text-properties style:use-window-font-color="true" officeooo:rsid="000be2d5" fo:background-color="transparent" loext:char-shading-value="0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officeooo:rsid="004e8d1f"/>
    </style:style>
    <style:style style:name="T107" style:family="text">
      <style:text-properties style:text-underline-style="none" officeooo:rsid="000be2d5"/>
    </style:style>
    <style:style style:name="T108" style:family="text">
      <style:text-properties style:text-underline-style="none" officeooo:rsid="005902f7"/>
    </style:style>
    <style:style style:name="T109" style:family="text">
      <style:text-properties style:text-underline-style="none" officeooo:rsid="0024c4e3"/>
    </style:style>
    <style:style style:name="T110" style:family="text">
      <style:text-properties style:text-underline-style="none" officeooo:rsid="0027c692"/>
    </style:style>
    <style:style style:name="T111" style:family="text">
      <style:text-properties style:text-underline-style="none" officeooo:rsid="002078a5"/>
    </style:style>
    <style:style style:name="T112" style:family="text">
      <style:text-properties style:text-underline-style="none" officeooo:rsid="00295e78"/>
    </style:style>
    <style:style style:name="T113" style:family="text">
      <style:text-properties style:text-underline-style="none" officeooo:rsid="000d874c"/>
    </style:style>
    <style:style style:name="T114" style:family="text">
      <style:text-properties style:text-underline-style="none" officeooo:rsid="002b727e"/>
    </style:style>
    <style:style style:name="T115" style:family="text">
      <style:text-properties style:text-underline-style="none" officeooo:rsid="004eb437"/>
    </style:style>
    <style:style style:name="T116" style:family="text">
      <style:text-properties style:text-underline-style="none" officeooo:rsid="002bff6f"/>
    </style:style>
    <style:style style:name="T117" style:family="text">
      <style:text-properties style:text-underline-style="none" officeooo:rsid="002d9228"/>
    </style:style>
    <style:style style:name="T118" style:family="text">
      <style:text-properties style:text-underline-style="none" officeooo:rsid="000de8d7"/>
    </style:style>
    <style:style style:name="T119" style:family="text">
      <style:text-properties style:text-underline-style="none" officeooo:rsid="0021cdd8"/>
    </style:style>
    <style:style style:name="T120" style:family="text">
      <style:text-properties style:text-underline-style="none" officeooo:rsid="000fc2d0"/>
    </style:style>
    <style:style style:name="T121" style:family="text">
      <style:text-properties style:text-underline-style="none" officeooo:rsid="00254a6a"/>
    </style:style>
    <style:style style:name="T122" style:family="text">
      <style:text-properties style:text-underline-style="none" officeooo:rsid="005f3e67"/>
    </style:style>
    <style:style style:name="T123" style:family="text">
      <style:text-properties style:text-underline-style="none" officeooo:rsid="003041a4"/>
    </style:style>
    <style:style style:name="T124" style:family="text">
      <style:text-properties style:text-underline-style="none" officeooo:rsid="002eaadd"/>
    </style:style>
    <style:style style:name="T125" style:family="text">
      <style:text-properties style:text-underline-style="none" officeooo:rsid="005480fb"/>
    </style:style>
    <style:style style:name="T126" style:family="text">
      <style:text-properties style:text-underline-style="none" officeooo:rsid="000e3803"/>
    </style:style>
    <style:style style:name="T127" style:family="text">
      <style:text-properties style:text-underline-style="none" officeooo:rsid="00311f61"/>
    </style:style>
    <style:style style:name="T128" style:family="text">
      <style:text-properties style:text-underline-style="none" officeooo:rsid="0031b798"/>
    </style:style>
    <style:style style:name="T129" style:family="text">
      <style:text-properties style:text-underline-style="none" officeooo:rsid="0014aef6"/>
    </style:style>
    <style:style style:name="T130" style:family="text">
      <style:text-properties style:text-underline-style="none" officeooo:rsid="0026f2bf"/>
    </style:style>
    <style:style style:name="T131" style:family="text">
      <style:text-properties style:text-underline-style="none" officeooo:rsid="002cf951"/>
    </style:style>
    <style:style style:name="T132" style:family="text">
      <style:text-properties style:text-underline-style="none" officeooo:rsid="0014f814"/>
    </style:style>
    <style:style style:name="T133" style:family="text">
      <style:text-properties style:text-underline-style="none" officeooo:rsid="00337ae8"/>
    </style:style>
    <style:style style:name="T134" style:family="text">
      <style:text-properties style:text-underline-style="none" officeooo:rsid="0034235b"/>
    </style:style>
    <style:style style:name="T135" style:family="text">
      <style:text-properties style:text-underline-style="none" officeooo:rsid="003bdd4f"/>
    </style:style>
    <style:style style:name="T136" style:family="text">
      <style:text-properties style:text-underline-style="none" officeooo:rsid="001bfa62"/>
    </style:style>
    <style:style style:name="T137" style:family="text">
      <style:text-properties style:text-underline-style="none" officeooo:rsid="0033d1ae"/>
    </style:style>
    <style:style style:name="T138" style:family="text">
      <style:text-properties style:text-underline-style="none" officeooo:rsid="0066e724"/>
    </style:style>
    <style:style style:name="T139" style:family="text">
      <style:text-properties style:text-underline-style="none" officeooo:rsid="003cbced"/>
    </style:style>
    <style:style style:name="T140" style:family="text">
      <style:text-properties style:text-underline-style="none" officeooo:rsid="00389661"/>
    </style:style>
    <style:style style:name="T141" style:family="text">
      <style:text-properties style:text-underline-style="none" officeooo:rsid="005adb88"/>
    </style:style>
    <style:style style:name="T142" style:family="text">
      <style:text-properties style:text-underline-style="none" officeooo:rsid="001c372d"/>
    </style:style>
    <style:style style:name="T143" style:family="text">
      <style:text-properties style:text-underline-style="none" officeooo:rsid="0058e768"/>
    </style:style>
    <style:style style:name="T144" style:family="text">
      <style:text-properties style:text-underline-style="none" officeooo:rsid="0015984f"/>
    </style:style>
    <style:style style:name="T145" style:family="text">
      <style:text-properties style:text-underline-style="none" officeooo:rsid="0039f0d2"/>
    </style:style>
    <style:style style:name="T146" style:family="text">
      <style:text-properties style:text-underline-style="none" officeooo:rsid="001db946"/>
    </style:style>
    <style:style style:name="T147" style:family="text">
      <style:text-properties style:text-underline-style="none" officeooo:rsid="003eacc2" fo:background-color="transparent" loext:char-shading-value="0"/>
    </style:style>
    <style:style style:name="T148" style:family="text">
      <style:text-properties style:text-underline-style="none" officeooo:rsid="004795d6" fo:background-color="transparent" loext:char-shading-value="0"/>
    </style:style>
    <style:style style:name="T149" style:family="text">
      <style:text-properties style:text-underline-style="none" officeooo:rsid="004920b6" fo:background-color="transparent" loext:char-shading-value="0"/>
    </style:style>
    <style:style style:name="T150" style:family="text">
      <style:text-properties style:text-underline-style="none" officeooo:rsid="00255d4e" fo:background-color="transparent" loext:char-shading-value="0"/>
    </style:style>
    <style:style style:name="T151" style:family="text">
      <style:text-properties style:text-underline-style="none" officeooo:rsid="005e925c" fo:background-color="transparent" loext:char-shading-value="0"/>
    </style:style>
    <style:style style:name="T152" style:family="text">
      <style:text-properties style:text-underline-style="none" officeooo:rsid="003adff8"/>
    </style:style>
    <style:style style:name="T153" style:family="text">
      <style:text-properties style:text-underline-style="none" officeooo:rsid="003eacc2"/>
    </style:style>
    <style:style style:name="T154" style:family="text">
      <style:text-properties style:text-underline-style="none" officeooo:rsid="0018d669"/>
    </style:style>
    <style:style style:name="T155" style:family="text">
      <style:text-properties style:text-underline-style="none" officeooo:rsid="003f05fb"/>
    </style:style>
    <style:style style:name="T156" style:family="text">
      <style:text-properties style:text-underline-style="none" officeooo:rsid="003f7919"/>
    </style:style>
    <style:style style:name="T157" style:family="text">
      <style:text-properties style:text-underline-style="none" officeooo:rsid="005bc3c5"/>
    </style:style>
    <style:style style:name="T158" style:family="text">
      <style:text-properties style:text-underline-style="none" officeooo:rsid="003d03f2"/>
    </style:style>
    <style:style style:name="T159" style:family="text">
      <style:text-properties style:text-underline-style="none" officeooo:rsid="003d3728"/>
    </style:style>
    <style:style style:name="T160" style:family="text">
      <style:text-properties style:text-underline-style="none" officeooo:rsid="00400ee3"/>
    </style:style>
    <style:style style:name="T161" style:family="text">
      <style:text-properties style:text-underline-style="none" officeooo:rsid="003eaf77"/>
    </style:style>
    <style:style style:name="T162" style:family="text">
      <style:text-properties style:text-underline-style="none" officeooo:rsid="004fbaac"/>
    </style:style>
    <style:style style:name="T163" style:family="text">
      <style:text-properties style:text-underline-style="none" officeooo:rsid="001e2569"/>
    </style:style>
    <style:style style:name="T164" style:family="text">
      <style:text-properties style:text-underline-style="none" officeooo:rsid="001aba06"/>
    </style:style>
    <style:style style:name="T165" style:family="text">
      <style:text-properties style:text-underline-style="none" officeooo:rsid="0042a2c3"/>
    </style:style>
    <style:style style:name="T166" style:family="text">
      <style:text-properties style:text-underline-style="none" officeooo:rsid="00412a36"/>
    </style:style>
    <style:style style:name="T167" style:family="text">
      <style:text-properties style:text-underline-style="none" officeooo:rsid="00430af2"/>
    </style:style>
    <style:style style:name="T168" style:family="text">
      <style:text-properties style:text-underline-style="none" officeooo:rsid="00434f30"/>
    </style:style>
    <style:style style:name="T169" style:family="text">
      <style:text-properties style:text-underline-style="none" officeooo:rsid="001fa794"/>
    </style:style>
    <style:style style:name="T170" style:family="text">
      <style:text-properties style:text-underline-style="none" officeooo:rsid="003e46b9"/>
    </style:style>
    <style:style style:name="T171" style:family="text">
      <style:text-properties style:text-underline-style="none" officeooo:rsid="00445a19"/>
    </style:style>
    <style:style style:name="T172" style:family="text">
      <style:text-properties style:text-underline-style="none" officeooo:rsid="0045b804"/>
    </style:style>
    <style:style style:name="T173" style:family="text">
      <style:text-properties style:text-underline-style="none" officeooo:rsid="00442956"/>
    </style:style>
    <style:style style:name="T174" style:family="text">
      <style:text-properties style:text-underline-style="none" officeooo:rsid="001cdf5f"/>
    </style:style>
    <style:style style:name="T175" style:family="text">
      <style:text-properties style:text-underline-style="none" officeooo:rsid="004795d6"/>
    </style:style>
    <style:style style:name="T176" style:family="text">
      <style:text-properties style:text-underline-style="none" officeooo:rsid="004f054e"/>
    </style:style>
    <style:style style:name="T177" style:family="text">
      <style:text-properties style:text-underline-style="none" officeooo:rsid="00219e94"/>
    </style:style>
    <style:style style:name="T178" style:family="text">
      <style:text-properties style:text-underline-style="none" officeooo:rsid="002b6397"/>
    </style:style>
    <style:style style:name="T179" style:family="text">
      <style:text-properties style:text-underline-style="none" officeooo:rsid="005d7833"/>
    </style:style>
    <style:style style:name="T180" style:family="text">
      <style:text-properties style:text-underline-style="none" officeooo:rsid="0023feb9"/>
    </style:style>
    <style:style style:name="T181" style:family="text">
      <style:text-properties style:text-underline-style="none" officeooo:rsid="002b8cbd"/>
    </style:style>
    <style:style style:name="T182" style:family="text">
      <style:text-properties style:text-underline-style="none" officeooo:rsid="00255d4e"/>
    </style:style>
    <style:style style:name="T183" style:family="text">
      <style:text-properties style:text-underline-style="none" officeooo:rsid="002ed634"/>
    </style:style>
    <style:style style:name="T184" style:family="text">
      <style:text-properties style:text-underline-style="none" officeooo:rsid="0020cb04"/>
    </style:style>
    <style:style style:name="T185" style:family="text">
      <style:text-properties officeooo:rsid="0020fcb9"/>
    </style:style>
    <style:style style:name="T186" style:family="text">
      <style:text-properties officeooo:rsid="002b2f33"/>
    </style:style>
    <style:style style:name="T187" style:family="text">
      <style:text-properties officeooo:rsid="004eb437"/>
    </style:style>
    <style:style style:name="T188" style:family="text">
      <style:text-properties officeooo:rsid="005e8014"/>
    </style:style>
    <style:style style:name="T189" style:family="text">
      <style:text-properties officeooo:rsid="00134fd1"/>
    </style:style>
    <style:style style:name="T190" style:family="text">
      <style:text-properties officeooo:rsid="005fac72"/>
    </style:style>
    <style:style style:name="T191" style:family="text">
      <style:text-properties officeooo:rsid="0028c448"/>
    </style:style>
    <style:style style:name="T192" style:family="text">
      <style:text-properties officeooo:rsid="002ec79b"/>
    </style:style>
    <style:style style:name="T193" style:family="text">
      <style:text-properties officeooo:rsid="0016bb4b"/>
    </style:style>
    <style:style style:name="T194" style:family="text">
      <style:text-properties officeooo:rsid="0017e79e"/>
    </style:style>
    <style:style style:name="T195" style:family="text">
      <style:text-properties officeooo:rsid="001862d3"/>
    </style:style>
    <style:style style:name="T196" style:family="text">
      <style:text-properties officeooo:rsid="003b9857"/>
    </style:style>
    <style:style style:name="T197" style:family="text">
      <style:text-properties officeooo:rsid="00310030"/>
    </style:style>
    <style:style style:name="T198" style:family="text">
      <style:text-properties officeooo:rsid="00380711"/>
    </style:style>
    <style:style style:name="T199" style:family="text">
      <style:text-properties officeooo:rsid="00190798"/>
    </style:style>
    <style:style style:name="T200" style:family="text">
      <style:text-properties officeooo:rsid="006519c4"/>
    </style:style>
    <style:style style:name="T201" style:family="text">
      <style:text-properties officeooo:rsid="001a22fa"/>
    </style:style>
    <style:style style:name="T202" style:family="text">
      <style:text-properties officeooo:rsid="001aadd5"/>
    </style:style>
    <style:style style:name="T203" style:family="text">
      <style:text-properties officeooo:rsid="0065950b"/>
    </style:style>
    <style:style style:name="T204" style:family="text">
      <style:text-properties officeooo:rsid="003e46b9"/>
    </style:style>
    <style:style style:name="T205" style:family="text">
      <style:text-properties officeooo:rsid="00442956"/>
    </style:style>
    <style:style style:name="T206" style:family="text">
      <style:text-properties officeooo:rsid="001fa794"/>
    </style:style>
    <style:style style:name="T207" style:family="text">
      <style:text-properties officeooo:rsid="004db4ef"/>
    </style:style>
    <style:style style:name="T208" style:family="text">
      <style:text-properties officeooo:rsid="0020cb04"/>
    </style:style>
    <style:style style:name="T209" style:family="text">
      <style:text-properties officeooo:rsid="00226372"/>
    </style:style>
    <style:style style:name="T210" style:family="text">
      <style:text-properties officeooo:rsid="0028c375"/>
    </style:style>
    <style:style style:name="T211" style:family="text">
      <style:text-properties fo:font-size="9pt" style:font-size-asian="9pt" style:font-size-complex="9pt"/>
    </style:style>
    <style:style style:name="T212" style:family="text">
      <style:text-properties fo:font-size="9pt" officeooo:rsid="001e6a6a" style:font-size-asian="9pt" style:font-size-complex="9pt"/>
    </style:style>
    <style:style style:name="T213" style:family="text">
      <style:text-properties fo:font-size="9pt" style:font-size-asian="9pt" style:font-name-complex="Calibri" style:font-size-complex="9pt"/>
    </style:style>
    <style:style style:name="T214" style:family="text">
      <style:text-properties fo:font-size="9pt" fo:font-weight="bold" style:font-size-asian="9pt" style:font-weight-asian="bold" style:font-name-complex="Calibri" style:font-size-complex="9pt"/>
    </style:style>
    <style:style style:name="T215" style:family="text">
      <style:text-properties fo:font-size="9pt" fo:font-weight="bold" officeooo:rsid="001e6a6a" style:font-size-asian="9pt" style:font-weight-asian="bold" style:font-name-complex="Calibri" style:font-size-complex="9pt"/>
    </style:style>
    <style:style style:name="T216" style:family="text">
      <style:text-properties fo:font-size="9pt" fo:font-weight="bold" style:font-size-asian="9pt" style:font-weight-asian="bold" style:font-name-complex="Calibri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52">POLUGODIŠNJI <text:s/></text:span>IZVJEŠTAJ O IZVRŠENJU FINANCIJSKOG PLANA DOMA ZDRAVLJA OGULIN ZA <text:span text:style-name="T53"><text:s/>2024</text:span>.g.</text:p>
      <text:p text:style-name="P73"/>
      <text:p text:style-name="P73"/>
      <text:p text:style-name="P80">Zakonom o proračunu (NN 144/21) koji je u primjeni od 1. siječnja 2022. godine propisan je sadržaj i podnošenje izvještaja o izvršenju financijskih planova proračunskih korisnika. </text:p>
      <text:p text:style-name="P80"/>
      <text:p text:style-name="P81"><text:span text:style-name="T54">Sukladno odredbama Zakona prijedlog polugodišnjeg izvještaja o izvršenju financijskog plana dostavlja se upravljačkom tijelu - </text:span><text:span text:style-name="T58">U</text:span><text:span text:style-name="T54">pravnom vijeću na usvajanje do 31. srpnja. </text:span><text:span text:style-name="T55">Nakon usvajanja izvještaj o izvršenju dostavlja se nadležnom tijelu osnivača, odnosno u slučaju Doma zdravlja Ogulin, Upravnom odjelu za hrvatske branitelje i zdravstvo Karlovačke županij</text:span><text:span text:style-name="T56">e</text:span><text:span text:style-name="T57">.</text:span></text:p>
      <text:p text:style-name="P64"/>
      <text:p text:style-name="P115"/>
      <text:p text:style-name="P115"/>
      <text:p text:style-name="P74">OPĆI DIO</text:p>
      <text:p text:style-name="P74">-<text:span text:style-name="T59">obrazloženje</text:span></text:p>
      <text:p text:style-name="P75"/>
      <text:p text:style-name="P75"><text:span text:style-name="T60">I. </text:span>PRIHODI</text:p>
      <text:p text:style-name="P75"/>
      <text:p text:style-name="P82">Dom<text:span text:style-name="T52"> </text:span>zdravlja Ogulin je u<text:span text:style-name="T61"> razdoblju od 1. siječnja do 30. lipnja </text:span>202<text:span text:style-name="T62">4</text:span>. g. ostvario <text:span text:style-name="T62">1.030.633,38 eura</text:span> ukupnih prihoda. <text:span text:style-name="T63">Ostvarenje prihoda u odnosu na godišnji plan je </text:span><text:s/><text:span text:style-name="T66">45,47</text:span><text:span text:style-name="T65"> </text:span>% . </text:p>
      <text:p text:style-name="P82"/>
      <text:p text:style-name="P83">Prihodi poslovanja <text:span text:style-name="T96">(razred 6) </text:span>ostvareni su u iznosu od <text:span text:style-name="T62">1.030.633,38 eura</text:span>, odnosno <text:span text:style-name="T97">45,47</text:span> % ukupnog plana <text:span text:style-name="T97">i 8,78 % više nego promatrano razdoblje 2023. godine.</text:span></text:p>
      <text:p text:style-name="P83"/>
      <text:p text:style-name="P76">Skupina prihoda 63</text:p>
      <text:p text:style-name="P84">Skupina prihoda 63- <text:span text:style-name="T98">p</text:span>omoći iz inozemstva i od subjekata unutar općeg proračuna ostvareni su u iznosu od <text:span text:style-name="T62">1.300,00</text:span> <text:span text:style-name="T208">eura </text:span>ili <text:span text:style-name="T62">1,9</text:span> % ukupnog plana za 202<text:span text:style-name="T62">4</text:span>. godinu.</text:p>
      <text:p text:style-name="P82"><text:span text:style-name="T100">Podskupina prihoda 634</text:span><text:span text:style-name="T103">- Pomoći od izvanproračunskih korisnika </text:span><text:span text:style-name="T104">nema ostvarenja u prvoj polovici godine. </text:span></text:p>
      <text:p text:style-name="P88">Podskupina prihoda 636-<text:span text:style-name="T105"> Pomoć proračunskim korisnicima iz proračuna koji im nije nadležan ostvaren</text:span><text:span text:style-name="T106">a</text:span><text:span text:style-name="T105"> je u iznosu od </text:span><text:span text:style-name="T107">1.300</text:span><text:span text:style-name="T105"> </text:span><text:span text:style-name="T107">eura</text:span><text:span text:style-name="T105">. </text:span><text:span text:style-name="T107">Navedeni i</text:span><text:span text:style-name="T108">znos <text:s/></text:span><text:span text:style-name="T109">odnosi se na tekuće pomoći iz nenadležnog proračuna, </text:span><text:span text:style-name="T110">odnos</text:span><text:span text:style-name="T184">n</text:span><text:span text:style-name="T107">o</text:span><text:span text:style-name="T110"> </text:span><text:span text:style-name="T107">na</text:span><text:span text:style-name="T109"> pomoć </text:span><text:span text:style-name="T108">O</text:span><text:span text:style-name="T109">pćine </text:span><text:span text:style-name="T111">Saborsko za nabavu loživog ulja za ambulantu Saborsko. <text:s text:c="2"/></text:span><text:span text:style-name="T68">Prihod Podskupine 636 odnosi se na izvor prihoda 503- Pomoći iz nenadležnih proračuna. </text:span></text:p>
      <text:p text:style-name="P89"><text:span text:style-name="T185">P</text:span>odskupina prihoda 638-<text:span text:style-name="T105"> Pomoći temeljem prijenosa EU sredstava. U ovom dijelu godine, zbog rodiljnog dopusta specijalizantice nema izvršenja.</text:span></text:p>
      <text:p text:style-name="P93"><text:span text:style-name="T109">Skupina prihoda 6</text:span><text:span text:style-name="T112">4</text:span></text:p>
      <text:p text:style-name="P96"><text:span text:style-name="T105">Prihod od imovine, odnosno </text:span>Prihod od financijske imovine (641)<text:span text:style-name="T105"> odnosi se na kamatu na sredstva na transakcijskom računu te pozitivne tečajne razlike. Ovaj prihod <text:s/></text:span><text:span text:style-name="T113">u izvještajnom razdoblju nije ostvaren.</text:span></text:p>
      <text:p text:style-name="P77">Skupina prihoda 65</text:p>
      <text:p text:style-name="P82"><text:span text:style-name="T186">Skupina prihoda 65- Prihodi od upravnih i administrativnih pristojbi, pristojbi po posebnim propisima i naknada ostvareni su u iznosu od 13.904,73 eura, odnosno 30,14 % plana za 2024. godinu. Ukupni iznos odnosi se na </text:span><text:span text:style-name="T101">Prihode po posebnim propisima (652)</text:span><text:span text:style-name="T114">, odnosno ostale nespomenute prihode </text:span><text:span text:style-name="T115">koji se sastoje od</text:span> prihod<text:span text:style-name="T187">a</text:span> od sufinanciranja cijene usluge <text:span text:style-name="T188">te </text:span>dopunskog osiguranja-<text:span text:style-name="T64"> </text:span><text:span text:style-name="T92">izvor prihoda 432 Prihodi za posebne namjene- </text:span><text:span text:style-name="T93">korisnici</text:span><text:span text:style-name="T92">.</text:span></text:p>
      <text:p text:style-name="P93"><text:span text:style-name="T109">Skupina prihoda 6</text:span><text:span text:style-name="T116">6</text:span></text:p>
      <text:p text:style-name="P97"><text:span text:style-name="T105">Skupina prihoda 66- Prihodi od prodaje proizvoda i robe te pruženih usluga i prihodi od donacija <text:s/></text:span><text:span text:style-name="T117">ostvareni su u iznosu od </text:span><text:span text:style-name="T118">144.745,27</text:span><text:span text:style-name="T117"> </text:span><text:span text:style-name="T118">e</text:span><text:span text:style-name="T119">ur</text:span><text:span text:style-name="T118">a</text:span><text:span text:style-name="T117">, odnosno </text:span><text:span text:style-name="T118">53,08</text:span><text:span text:style-name="T117"> % plana za 202</text:span><text:span text:style-name="T118">4</text:span><text:span text:style-name="T117">. godinu. </text:span><text:span text:style-name="T119">Do </text:span><text:span text:style-name="T120">većeg</text:span><text:span text:style-name="T119"> izvršenja </text:span><text:span text:style-name="T120">u odnosu na prethodnu godinu </text:span><text:span text:style-name="T119">došlo je u najvećoj mjeri zbog plaćanja </text:span><text:span text:style-name="T120">dospjelih, a neutuženih </text:span><text:span text:style-name="T119">računa za zakup Ljekarne <text:s/>Turkalj i Tomčić. </text:span><text:span text:style-name="T121">Ovaj prihod odnosi se na izvor 03- Vlastiti prihodi.</text:span></text:p>
      <text:p text:style-name="P98">Podskupina prihoda 661<text:span text:style-name="T105">- Prihodi od prodaje proizvoda i robe te pruženih usluga ostvareni su u iznosu od <text:s/></text:span><text:span text:style-name="T118">144.745,27</text:span><text:span text:style-name="T105"> </text:span><text:span text:style-name="T118">e</text:span><text:span text:style-name="T119">ur</text:span><text:span text:style-name="T118">a</text:span><text:span text:style-name="T122"> i</text:span><text:span text:style-name="T123"> </text:span><text:span text:style-name="T124">odnos</text:span><text:span text:style-name="T125">e</text:span><text:span text:style-name="T124"> se na prihode od pruženih </text:span><text:span text:style-name="T126">tržišnih </text:span><text:span text:style-name="T124">usluga u ordinacijama Doma zdravlja </text:span><text:span text:style-name="T120">(najviše u medicini rada i sporta)</text:span><text:span text:style-name="T123">, snimanja ortopanom </text:span><text:span text:style-name="T120">i RVG-om </text:span><text:span text:style-name="T123">te zakup</text:span><text:span text:style-name="T115">a</text:span><text:span text:style-name="T123"> poslovnih prostora i naj</text:span><text:span text:style-name="T122">ma</text:span><text:span text:style-name="T123"> stanova Doma zdravlja Ogulin. </text:span></text:p>
      <text:p text:style-name="P104"><text:soft-page-break/></text:p>
      <text:p text:style-name="P93"><text:span text:style-name="T109">Skupina prihoda 6</text:span><text:span text:style-name="T127">7</text:span></text:p>
      <text:p text:style-name="P105">Skupina prihoda 67- Prihod iz nadležnog proračuna i od HZZO-a temeljem ugovornih obveza- u promatranom razdoblju ova skupina prihoda ostvarena je sa <text:span text:style-name="T189">46,33</text:span> % <text:span text:style-name="T190">godišnjeg plana</text:span>, odnosno u iznosu od <text:span text:style-name="T189">870.683,38</text:span> <text:span text:style-name="T189">eura</text:span>. </text:p>
      <text:p text:style-name="P69">Podskupina prihoda 671<text:span text:style-name="T105">- Prihod iz nadležnog proračuna za financiranje </text:span><text:span text:style-name="T128">redovne</text:span><text:span text:style-name="T105"> djelatnosti </text:span><text:span text:style-name="T128">proračunskih korisnika ostvaren je u iznosu od </text:span><text:span text:style-name="T129">25.667,98 e</text:span><text:span text:style-name="T130">ura.</text:span><text:span text:style-name="T128"> </text:span><text:span text:style-name="T131">Od tog iznosa </text:span><text:span text:style-name="T132">19.488,55</text:span><text:span text:style-name="T131"> </text:span><text:span text:style-name="T132">e</text:span><text:span text:style-name="T131">ura odnosi se na prihod iz nadležnog proračuna za financiranje rashoda poslovanja (6711), a </text:span><text:span text:style-name="T132">6.179,43</text:span><text:span text:style-name="T131"> </text:span><text:span text:style-name="T132">e</text:span><text:span text:style-name="T131">ura na prihod iz nadležnog proračuna za financiranje rashoda za nabavu nefinancijske imovine (6712). Ova podskupina prihoda ostvarena je iz izvora 05 Pomoći. </text:span><text:span text:style-name="T133">To su prihodi ostvareni od Karlovačke županije. </text:span></text:p>
      <text:p text:style-name="P99"><text:span text:style-name="T64">Podskupina prihoda 673</text:span><text:span text:style-name="T67">- Prihodi od HZZO-a na temelju ugovor</text:span><text:span text:style-name="T105">nih obveza ostvareni su u izvještajnom razdoblju u iznosu od </text:span><text:span text:style-name="T132">845.015,40</text:span><text:span text:style-name="T131"> </text:span><text:span text:style-name="T132">e</text:span><text:span text:style-name="T131">ura, što je za 1</text:span><text:span text:style-name="T132">4</text:span><text:span text:style-name="T131">,</text:span><text:span text:style-name="T132">75</text:span><text:span text:style-name="T131">% više nego</text:span><text:span text:style-name="T105"> 202</text:span><text:span text:style-name="T132">3</text:span><text:span text:style-name="T105">. godin</text:span><text:span text:style-name="T131">e</text:span><text:span text:style-name="T105">. </text:span><text:span text:style-name="T134">Ova podskupina odnosi se na prihod koje Dom zdravlja ostvari temeljem usluga ugovorenih s HZZO-om </text:span><text:span text:style-name="T131">(izvor prihoda 433- Prihodi za posebne namjene -HZZO). </text:span><text:span text:style-name="T132">Polugodišnje izvršenje je 48,04 %.</text:span></text:p>
      <text:p text:style-name="P106"/>
      <text:p text:style-name="P106"/>
      <text:p text:style-name="P75"><text:span text:style-name="T60">II. </text:span>RASHODI</text:p>
      <text:p text:style-name="P75"/>
      <text:p text:style-name="P82">Visina planiranih rashoda u Domu zdravlja Ogulin za 202<text:span text:style-name="T210">4</text:span>. g. utvrđena je <text:span text:style-name="T191">I. rebalansom</text:span> u iznosu od <text:span text:style-name="T192">2.215.772,00 eura</text:span>, a njihovo <text:span text:style-name="T191">polugodišnje</text:span> izvršenje iznosi <text:span text:style-name="T192">986.683,19 eura</text:span>, odnosno <text:span text:style-name="T192">44,53 % godišnjeg plana</text:span>. </text:p>
      <text:p text:style-name="P78"/>
      <text:p text:style-name="P78">II.1. RASHODI POSLOVANJA</text:p>
      <text:p text:style-name="P78"/>
      <text:p text:style-name="P85">Rashodi poslovanja (razred 3) ostvareni su u iznosu od <text:span text:style-name="T193">1.083.492,99 eura</text:span> ili <text:span text:style-name="T193">49,41</text:span> % plana za 202<text:span text:style-name="T193">4</text:span>. godinu. <text:span text:style-name="T194">Ostvarenje rashoda je za 13,04 % više nego u istom razdoblju 2023. godine.</text:span></text:p>
      <text:p text:style-name="P78">Skupina rashoda 31</text:p>
      <text:p text:style-name="P85">Rashodi za zaposlene (skupina rashoda 31) ostvareni su u iznosu od <text:span text:style-name="T195">871.294,82</text:span> <text:span text:style-name="T195">eura</text:span>, <text:span text:style-name="T195">52,97 % godišnjeg plana i 19,67 % više nego u polugodištu prošle godine.</text:span> Sastoje se od bruto plaće, ostalih rashoda za zaposlene i doprinosa na plaće. </text:p>
      <text:p text:style-name="P85"><text:span text:style-name="T99">Podskupina rashoda 311</text:span>- <text:span text:style-name="T196">Bruto plaće ostvarene su u iznosu od 726.263,57 eura. Bruto plaće sastoje se od plaće za redovan rad, plaće za prekovremeni rad te plaće za posebne uvjete rada.</text:span></text:p>
      <text:p text:style-name="P86"><text:span text:style-name="T102">Pods</text:span><text:span text:style-name="T99">kupina rashoda 312</text:span>- Ostali rashodi za zaposlene ostvareni su u iznosu od <text:span text:style-name="T195">29.626,47 eura. </text:span>Ostali rashodi za zaposlene obuhvaćaju regres za godišnji odmor, jubilarne nagrade te razne pomoći. <text:span text:style-name="T197">Regres u 2024. godini iznosi 300,00 eura po zaposleniku. </text:span></text:p>
      <text:p text:style-name="P86"><text:span text:style-name="T102">Pods</text:span><text:span text:style-name="T99">kupina rashoda 313</text:span>- Doprinosi na plaću <text:span text:style-name="T198">ostvareni su iznosu od 115.404,78 eura. </text:span></text:p>
      <text:p text:style-name="P72">Rashodi za zaposlene su na teret sljedećih izvora: 03- Vlastiti prihodi, 432- Prihodi za posebne namjene, 433- Prihodi za posebne namjene – HZZO</text:p>
      <text:p text:style-name="P79">Skupina rashoda 32</text:p>
      <text:p text:style-name="P87">Skupina rashoda 32 (materijalni rashodi) ostvareni su sa <text:span text:style-name="T199">38,82</text:span> % u iznosu od <text:span text:style-name="T199">211.114,45 eura i 7,94 % su manji nego u istom razdoblju 2023. g.</text:span></text:p>
      <text:p text:style-name="P87"><text:span text:style-name="T99">Podskupina rashoda 321</text:span> – Naknada troškova zaposlenima ostvaren<text:span text:style-name="T200">a</text:span> je u iznosu od <text:span text:style-name="T201">15.191,33</text:span>, <text:span text:style-name="T202">eura</text:span>. Unutar <text:s/><text:span text:style-name="T203">navedene </text:span>podskupine ostvareni su rashodi za službena putovanja u iznosu od <text:span text:style-name="T202">377,20</text:span> <text:span text:style-name="T202">eura</text:span>, naknada za prijevoz u iznosu od <text:span text:style-name="T202">12.907,63</text:span> <text:span text:style-name="T202">eura</text:span> te stručno usavršavanje zaposlenika u iznosu od <text:span text:style-name="T202">1.906,50</text:span> <text:span text:style-name="T202">eura</text:span>. </text:p>
      <text:p text:style-name="P90">Podskupina rashoda 322<text:span text:style-name="T105">- Rashodi za materijal i energiju </text:span><text:span text:style-name="T135">ostvareni su u iznosu od </text:span><text:span text:style-name="T136">83.274,55</text:span><text:span text:style-name="T135"> </text:span><text:span text:style-name="T136">e</text:span><text:span text:style-name="T137">ura, </text:span><text:span text:style-name="T136">što je 45,23 % plana.</text:span><text:span text:style-name="T135"> Uredski materijal i </text:span><text:span text:style-name="T138">ostali materijalni rashodi</text:span><text:span text:style-name="T135"> ostvareni su u iznosu od </text:span><text:span text:style-name="T136">8.904,42</text:span><text:span text:style-name="T137"> </text:span><text:span text:style-name="T136">e</text:span><text:span text:style-name="T137">ura</text:span><text:span text:style-name="T135">, a materijal i sirovine u iznosu od </text:span><text:span text:style-name="T136">32.085,28</text:span><text:span text:style-name="T135"> </text:span><text:span text:style-name="T136">e</text:span><text:span text:style-name="T137">ura</text:span><text:span text:style-name="T135">. </text:span><text:span text:style-name="T137">Rashodi za energiju ostvareni su u iznosu od </text:span><text:span text:style-name="T136">39.413,92</text:span><text:span text:style-name="T137"> </text:span><text:span text:style-name="T136">e</text:span><text:span text:style-name="T137">ura.</text:span></text:p>
      <text:p text:style-name="P90"><text:span text:style-name="T139">Materijal i dijelovi za tekuće i investicijsko održavanje ostvareni su u iznosu od </text:span><text:span text:style-name="T140">2.</text:span><text:span text:style-name="T136">159,67</text:span><text:span text:style-name="T140"> </text:span><text:span text:style-name="T136">e</text:span><text:span text:style-name="T140">ur</text:span><text:span text:style-name="T141">a</text:span><text:span text:style-name="T139">, sitni inventar i auto gume u iznosu od </text:span><text:span text:style-name="T136">711,26</text:span><text:span text:style-name="T139"> </text:span><text:span text:style-name="T136">e</text:span><text:span text:style-name="T140">ura.</text:span><text:span text:style-name="T139"> </text:span></text:p>
      <text:p text:style-name="P91">Podskupina rashoda 323<text:span text:style-name="T105">- Rashodi za usluge ostvareni su u iznosu od </text:span><text:span text:style-name="T142">107.253,64</text:span><text:span text:style-name="T105"> </text:span><text:span text:style-name="T142">e</text:span><text:span text:style-name="T143">ura</text:span><text:span text:style-name="T144">, </text:span><text:span text:style-name="T145">što je za </text:span><text:span text:style-name="T142">7,94</text:span><text:span text:style-name="T145"> % </text:span><text:span text:style-name="T142">manje</text:span><text:span text:style-name="T145"> nego u istom razdoblju prošle godine</text:span><text:span text:style-name="T105">. <text:s/>Rashod za usluge telefona, pošte i prijevoza ostvaren</text:span><text:span text:style-name="T144">e</text:span><text:span text:style-name="T105"> su u iznosu od </text:span><text:span text:style-name="T142">5.742,63</text:span><text:span text:style-name="T145"> </text:span><text:span text:style-name="T142">e</text:span><text:span text:style-name="T145">ura</text:span><text:span text:style-name="T105">. Usluge tekućeg i investicijskog održavanja ostvarene su u iznosu od </text:span><text:span text:style-name="T142">17.721,65</text:span><text:span text:style-name="T145"> </text:span><text:span text:style-name="T142">e</text:span><text:span text:style-name="T145">ura</text:span><text:span text:style-name="T105">. </text:span><text:span text:style-name="T146">Od navedenog iznosa,</text:span><text:span text:style-name="T147"> iznos </text:span><text:span text:style-name="T69">od </text:span><text:span text:style-name="T70">9.638,68</text:span><text:span text:style-name="T71"> </text:span><text:span text:style-name="T72">e</text:span><text:span text:style-name="T71">ura </text:span><text:span text:style-name="T69">utrošen je za usluge tekućeg i investicijskog održavanja prijevoznih sredstava. Iznos od <text:s/></text:span><text:span text:style-name="T70">6.899,11</text:span><text:span text:style-name="T71"> </text:span><text:span text:style-name="T69"><text:s/></text:span><text:span text:style-name="T81">e</text:span><text:span text:style-name="T71">ura</text:span><text:span text:style-name="T69"> utrošen je za usluge tekućeg </text:span><text:soft-page-break/><text:span text:style-name="T69">i investicijskog održavanja postrojenja i opreme (najviše stomatološke). Na ostale usluge tekućeg i investicijskog održavanja utrošeno je </text:span><text:span text:style-name="T70">413,04</text:span><text:span text:style-name="T73"> </text:span><text:span text:style-name="T81">e</text:span><text:span text:style-name="T73">ura</text:span><text:span text:style-name="T69">, a na održavanje građevinskih objekata iznos od </text:span><text:span text:style-name="T70">770,82</text:span><text:span text:style-name="T73"> </text:span><text:span text:style-name="T81">e</text:span><text:span text:style-name="T73">ur</text:span><text:span text:style-name="T70">a</text:span><text:span text:style-name="T69">. </text:span><text:span text:style-name="T82">Usluge promidžbe i informiranja ostvarene su u iznosu od </text:span><text:span text:style-name="T83">199,08 </text:span><text:span text:style-name="T91">e</text:span><text:span text:style-name="T83">ura.</text:span><text:span text:style-name="T82"> Komunalne usluge </text:span><text:span text:style-name="T83">iznose </text:span><text:span text:style-name="T84">9.547,12</text:span><text:span text:style-name="T83"> </text:span><text:span text:style-name="T84">e</text:span><text:span text:style-name="T83">ura</text:span><text:span text:style-name="T82">. Zakupnine i najamnine ostvarene su u iznosu od </text:span><text:span text:style-name="T84">1.716,56</text:span><text:span text:style-name="T82"> </text:span><text:span text:style-name="T84">e</text:span><text:span text:style-name="T83">ur</text:span><text:span text:style-name="T85">a</text:span><text:span text:style-name="T152">. </text:span><text:span text:style-name="T153"><text:s/></text:span><text:span text:style-name="T154">Z</text:span><text:span text:style-name="T155">dravstvene i veterinarske usluge </text:span><text:span text:style-name="T156"><text:s/></text:span><text:span text:style-name="T155">ostvarene </text:span><text:span text:style-name="T157">su </text:span><text:span text:style-name="T155">u iznosu od </text:span><text:span text:style-name="T146">20.999,16</text:span><text:span text:style-name="T155"> </text:span><text:span text:style-name="T146">e</text:span><text:span text:style-name="T152">ura</text:span><text:span text:style-name="T155">, </text:span><text:span text:style-name="T152">a intelektualne i osobne usluge s </text:span><text:span text:style-name="T146">37.791,78</text:span><text:span text:style-name="T152"> </text:span><text:span text:style-name="T146">e</text:span><text:span text:style-name="T152">ur</text:span><text:span text:style-name="T157">a</text:span><text:span text:style-name="T152">, </text:span><text:span text:style-name="T158">a odnose se, u najvećoj mjeri, na angažmane vanjskih djelatnika za obavljanje djelatnosti i imaju trend </text:span><text:span text:style-name="T146">po</text:span><text:span text:style-name="T158">rasta. </text:span><text:span text:style-name="T156">Računalne usluge ostvarene su u iznosu od </text:span><text:span text:style-name="T146">7.741,34</text:span><text:span text:style-name="T159"> </text:span><text:span text:style-name="T146">e</text:span><text:span text:style-name="T159">ura</text:span><text:span text:style-name="T156">, a ostale usluge u iznosu od </text:span><text:span text:style-name="T159">5.</text:span><text:span text:style-name="T146">794,32</text:span><text:span text:style-name="T156"> </text:span><text:span text:style-name="T146">e</text:span><text:span text:style-name="T159">ura</text:span><text:span text:style-name="T156">. </text:span></text:p>
      <text:p text:style-name="P92"><text:span text:style-name="T204">Podskupina rashoda 32</text:span>9<text:span text:style-name="T105">- Ostali nespomenuti rashodi poslovanja </text:span><text:span text:style-name="T160">ostvareni</text:span><text:span text:style-name="T105"> su u iznosu od </text:span><text:span text:style-name="T146">5.394,93</text:span><text:span text:style-name="T161"> </text:span><text:span text:style-name="T146">e</text:span><text:span text:style-name="T161">ura.</text:span><text:span text:style-name="T105"> </text:span><text:span text:style-name="T160">Unutar podskupine najviše je utrošeno </text:span><text:span text:style-name="T161">na</text:span><text:span text:style-name="T160"> pristojbe i </text:span><text:span text:style-name="T162">naknade </text:span><text:span text:style-name="T146">u iznosu od 2.019,40 eura. Navedeni iznos odnosi se </text:span><text:span text:style-name="T163">u najvećem dijelu </text:span><text:span text:style-name="T146">na cestarinu koja se plaćala za sanitetska vozila na autocesti. N</text:span><text:span text:style-name="T160">aknad</text:span><text:span text:style-name="T146">a</text:span><text:span text:style-name="T160"> za rad predstavničkog tijela </text:span><text:span text:style-name="T146">ostvarena je </text:span><text:span text:style-name="T160">u iznosu od </text:span><text:span text:style-name="T161">1.</text:span><text:span text:style-name="T146">644,86</text:span><text:span text:style-name="T161"> </text:span><text:span text:style-name="T146">e</text:span><text:span text:style-name="T161">ura,</text:span><text:span text:style-name="T164"> premije osiguranja u iznosu od </text:span><text:span text:style-name="T146">1.568,35</text:span><text:span text:style-name="T161"> </text:span><text:span text:style-name="T146">e</text:span><text:span text:style-name="T161">ura, </text:span><text:span text:style-name="T146">a na</text:span><text:span text:style-name="T160"> </text:span><text:span text:style-name="T163">ostale nespomenute rashode </text:span></text:p>
      <text:p text:style-name="P114"><text:span text:style-name="T86">M</text:span><text:span text:style-name="T67">aterijalni rashodi su na teret sljedećih izvora: </text:span><text:span text:style-name="T87">433- Prihodi za posebne namjene -HZZO,</text:span><text:span text:style-name="T165"> </text:span><text:span text:style-name="T87">03- Vlastiti</text:span><text:span text:style-name="T165"> </text:span><text:span text:style-name="T87">prihodi,</text:span><text:span text:style-name="T165"> </text:span><text:span text:style-name="T87">503 -Pomoći iz nenadležnih proračuna- korisnici, </text:span><text:span text:style-name="T88">05 -Pomoći.</text:span></text:p>
      <text:p text:style-name="P94"><text:span text:style-name="T105">Skupina rashoda 3</text:span><text:span text:style-name="T166">4</text:span></text:p>
      <text:p text:style-name="P100"><text:span text:style-name="T166">F</text:span><text:span text:style-name="T105">inancijski rashodi ostvareni su u </text:span><text:span text:style-name="T167">iznosu od </text:span><text:span text:style-name="T168">1.0</text:span><text:span text:style-name="T169">71,07</text:span><text:span text:style-name="T168"> </text:span><text:span text:style-name="T169">e</text:span><text:span text:style-name="T168">ura </text:span><text:span text:style-name="T167">ili </text:span><text:span text:style-name="T169">33,47</text:span><text:span text:style-name="T168"> </text:span><text:span text:style-name="T167">% godišnjeg plana. </text:span></text:p>
      <text:p text:style-name="P101"><text:span text:style-name="T204">Podskupina rashoda 343</text:span><text:span text:style-name="T170">- </text:span><text:span text:style-name="T167">Ostali financijski rashodi ostvareni su u iznosu od </text:span><text:span text:style-name="T168">1.0</text:span><text:span text:style-name="T169">71,07</text:span><text:span text:style-name="T168"> </text:span><text:span text:style-name="T169">e</text:span><text:span text:style-name="T168">ura</text:span><text:span text:style-name="T167"> te se odnose na bankarske usluge i usluge platnog prometa u iznosu od </text:span><text:span text:style-name="T168">1.00</text:span><text:span text:style-name="T169">9,66</text:span><text:span text:style-name="T168"> </text:span><text:span text:style-name="T169">e</text:span><text:span text:style-name="T168">ura te </text:span><text:span text:style-name="T167">na zatezne kamate </text:span><text:span text:style-name="T171"><text:s/></text:span><text:span text:style-name="T172">u iznosu od </text:span><text:span text:style-name="T169">61,41</text:span><text:span text:style-name="T168"> </text:span><text:span text:style-name="T169">e</text:span><text:span text:style-name="T168">ur</text:span><text:span text:style-name="T169">o</text:span><text:span text:style-name="T172">.</text:span></text:p>
      <text:p text:style-name="P70"><text:span text:style-name="T172">O</text:span><text:span text:style-name="T105">va skupina rashoda financirana je iz izvora prihoda 433- Prihodi za posebne namjene -HZZO.</text:span></text:p>
      <text:p text:style-name="P111">Skupina rashoda 38</text:p>
      <text:p text:style-name="P107">Ostali rashodi (skupina rashoda 38) ostvareni su i iznosu od <text:span text:style-name="T205">12,65</text:span> <text:span text:style-name="T206">eura</text:span> ili <text:span text:style-name="T206">1,81</text:span> % plana za 202<text:span text:style-name="T206">4</text:span>. godinu.</text:p>
      <text:p text:style-name="P101"><text:span text:style-name="T204">Podskupina rashoda 383</text:span><text:span text:style-name="T170">- </text:span><text:span text:style-name="T171">Kazne, penali i naknade štete ostvareni su u iznosu od </text:span><text:span text:style-name="T169">12,65</text:span><text:span text:style-name="T173"> </text:span><text:span text:style-name="T169">e</text:span><text:span text:style-name="T173">ura</text:span><text:span text:style-name="T174">,</text:span><text:span text:style-name="T171"> a odnose se na </text:span><text:span text:style-name="T175">kazne izrečene ordinacijama prilikom kontrole HZZO-a. </text:span></text:p>
      <text:p text:style-name="P70"><text:span text:style-name="T172">O</text:span><text:span text:style-name="T105">va skupina rashoda financirana je iz izvora prihoda 433- Prihodi za posebne namjene -HZZO.</text:span></text:p>
      <text:p text:style-name="P112"/>
      <text:p text:style-name="P95"><text:span text:style-name="T171">II.2. RASHODI </text:span><text:span text:style-name="T176">ZA NABAVU NEFINANCIJSKE IMOVINE</text:span></text:p>
      <text:p text:style-name="P112"/>
      <text:p text:style-name="P102"><text:span text:style-name="T171">Rashodi za nabavu nefinancijske imovine (razred 4) ostvareni su u iznosu od </text:span><text:span text:style-name="T177">37.163,65</text:span><text:span text:style-name="T171"> </text:span><text:span text:style-name="T177">e</text:span><text:span text:style-name="T178">ur</text:span><text:span text:style-name="T179">a</text:span><text:span text:style-name="T171"> ili </text:span><text:span text:style-name="T177">50,31</text:span><text:span text:style-name="T171"> % plana za 202</text:span><text:span text:style-name="T177">4</text:span><text:span text:style-name="T171">. godinu.</text:span></text:p>
      <text:p text:style-name="P94"><text:span text:style-name="T167">Skupina rashoda </text:span><text:span text:style-name="T171">42</text:span></text:p>
      <text:p text:style-name="P103"><text:span text:style-name="T105">Skupina rashoda </text:span><text:span text:style-name="T175">42 (rashodi za nabavu proizvedene dugotrajne imovine) ostvareni su u iznosu od </text:span><text:span text:style-name="T180">37.163,65</text:span><text:span text:style-name="T175"> </text:span><text:span text:style-name="T180">e</text:span><text:span text:style-name="T181">ura</text:span><text:span text:style-name="T175"> ili </text:span><text:span text:style-name="T180">50,31</text:span><text:span text:style-name="T175"> % godišnjeg plana.</text:span></text:p>
      <text:p text:style-name="P108"/>
      <text:p text:style-name="P101"><text:span text:style-name="T204">Podskupina rashoda 422</text:span><text:span text:style-name="T170">- </text:span><text:span text:style-name="T175">Postrojenja i oprema ostvareni su u iznosu od </text:span><text:span text:style-name="T181">28.156,71</text:span><text:span text:style-name="T175"> </text:span><text:span text:style-name="T182">e</text:span><text:span text:style-name="T181">uro</text:span><text:span text:style-name="T175">. Na nabavu uredske opreme utrošen je iznos od </text:span><text:span text:style-name="T182">3.945,00</text:span><text:span text:style-name="T181"> </text:span><text:span text:style-name="T182">e</text:span><text:span text:style-name="T181">ura</text:span><text:span text:style-name="T175">, </text:span><text:span text:style-name="T89">a odnosi se na nabavu računala </text:span><text:span text:style-name="T90">i monitora</text:span><text:span text:style-name="T74">. </text:span><text:span text:style-name="T75">Računala i monitori <text:s/>nabavljena su za jednu patronažnu sestru, medicinu rada te ordinaciju obiteljske medicine dr. Krpan- Krizm</text:span><text:span text:style-name="T76">a</text:span><text:span text:style-name="T75">nić. </text:span><text:span text:style-name="T77">Nabava opreme financirana je iz izvora 05 Pomoći. </text:span><text:span text:style-name="T148"><text:s/></text:span><text:span text:style-name="T149">Na medicinsku i laboratorijsku opremu utrošen je iznos od </text:span><text:span text:style-name="T150">17.918,65</text:span><text:span text:style-name="T149"> </text:span><text:span text:style-name="T150">e</text:span><text:span text:style-name="T151">ura </text:span><text:span text:style-name="T78">(</text:span><text:span text:style-name="T75">apex lokator za ordinaciju dentalne medicine dr. Kratohvil u iznosu od 298,63 eura, set za strojnu endodonciju za ordinaciju dentalne medicine dr. Kratohvil u iznosu od 2.500,00 eura, za ordinacije dentalne medicine dr. Miloš i dr. Rodić dentalna jedinica u iznosu od 13.579,46 eura te </text:span><text:span text:style-name="T79">nasadni instrumenti za dr. Miloš u iznosu od 1.324,43 eura.</text:span><text:span text:style-name="T80">). </text:span><text:span text:style-name="T79">Nabava opreme financirana je iz izvora 05- Pomoći te </text:span><text:span text:style-name="T76">vrlo</text:span><text:span text:style-name="T79"> ma</text:span><text:span text:style-name="T76">lim</text:span><text:span text:style-name="T79"> dijelom iz </text:span><text:span text:style-name="T76">izvora 03- Vlastiti izvori. </text:span></text:p>
      <text:p text:style-name="P71"><text:span text:style-name="T204">Podskupina rashoda 423</text:span><text:span text:style-name="T170">- </text:span><text:span text:style-name="T183">Prijevozna sredstava. Navedena podskupina ostvarena je u iznosu od 15.300,00 eura, a odnosi se na nabavu vozila za kućne posjete za ordinaciju obiteljske medicine u Saborskom. Nabava je financirana iz izvora 05- Pomoći.</text:span></text:p>
      <text:p text:style-name="P66"/>
      <text:p text:style-name="P66"/>
      <text:p text:style-name="P66"/>
      <text:p text:style-name="P113">III. <text:span text:style-name="T207">PRENESENI MANJAK</text:span></text:p>
      <text:p text:style-name="P113"/>
      <text:p text:style-name="P109">Dom zdravlja Ogulin <text:span text:style-name="T207">poslovnu je godinu započeo prenesenim manjkom u iznosu od</text:span><text:span text:style-name="T94"> </text:span><text:span text:style-name="T95">96.624,06</text:span><text:span text:style-name="T94"> eu</text:span><text:span text:style-name="T207">ra.</text:span></text:p>
      <text:p text:style-name="P110"/>
      <text:p text:style-name="P110"><text:soft-page-break/></text:p>
      <text:p text:style-name="P110"/>
      <text:p text:style-name="P110"/>
      <text:p text:style-name="P68"><text:span text:style-name="T49">Posebni izvještaj u polugodišnjem <text:s/>izvještaju o izvršenju financijskog plana proračunskog i <text:s/>korisnika</text:span> </text:p>
      <text:p text:style-name="P68"/>
      <text:p text:style-name="P65"><text:span text:style-name="T49">Posebni izvještaj iz članka 76. Zakona </text:span><text:span text:style-name="T50">o proračunu</text:span><text:span text:style-name="T49"> u polugodišnjem izvještaju o izvršenju financijskog plana proračunskog <text:s/>korisnika je izvještaj o zaduživanju na domaćem i stranom tržištu novca i kapitala.</text:span> </text:p>
      <text:p text:style-name="P65"/>
      <text:p text:style-name="P65"/>
      <text:p text:style-name="P67">Dom zdravlja Ogulin nije se zaduživao na domaćem i stranom tržištu novca i kapitala.</text:p>
      <text:p text:style-name="P65"/>
      <text:p text:style-name="P116"/>
      <text:p text:style-name="P1">OBRAZLOŽENJE <text:s/>POLUGODIŠNJEG IZVJEŠTAJA O IZVRŠENJU RAZDJELA</text:p>
      <text:p text:style-name="P1">(POSEBNI DIO)</text:p>
      <text:p text:style-name="P2"/>
      <text:p text:style-name="P3">ŠIFRA I NAZIV RAZDJELA: 9- UPRAVNI ODJEL ZA HRVATSKE BRANITELJE I ZDRAVSTVO</text:p>
      <text:p text:style-name="P4"/>
      <text:p text:style-name="P22"/>
      <text:p text:style-name="P28">SAŽETAK DJELOKRUGA RADA USTANOVE:</text:p>
      <text:p text:style-name="P8"/>
      <text:p text:style-name="P32">Dom zdravlja Ogulin je sukladno Zakonu o zdravstvenoj zaštiti (NN 100/18, 125/19,147/20, 119/22, 156/22, 33/23, 36/24) te Statutu ustanova koja obavlja djelatnost primarne zdravstvene zaštite. Primarna zdravstvena zaštita provodi se kroz djelatnosti: obiteljske/ opće medicine, dentalne zdravstvene zaštite, zdravstvene zaštite žena, zdravstvene zaštite predškolske djece, sanitetskog prijevoza, patronažne zdravstvene zaštite te specifične zdravstvene zaštite radnika. Pored toga obavlja i djelatnost specijalističko- konzilijarne zdravstvene zaštite - ortodoncije.</text:p>
      <text:p text:style-name="P12"/>
      <text:p text:style-name="P34"/>
      <text:p text:style-name="P28">ORGANIZACIJSKA STRUKTURA USTANOVE:</text:p>
      <text:p text:style-name="P28"/>
      <text:p text:style-name="P51">Teritorijalna i funkcionalna</text:p>
      <text:p text:style-name="P52"/>
      <text:p text:style-name="P31">Funkcionalna struktura odnosi se na djelatnosti, dok kod teritorijalne organizacijske strukture imamo organizaciju rada kroz ordinacije u Ogulinu, Tounju, Oštarijama, Josipdolu, Plaškom i Saborskom.</text:p>
      <text:p text:style-name="P8"/>
      <text:p text:style-name="P12"/>
      <text:p text:style-name="Standard"><text:span text:style-name="Zadani_20_font_20_odlomka"><text:span text:style-name="T1">PRORAČUNSKI KORISNIK (NAZIV USTANOVE): </text:span></text:span><text:span text:style-name="Zadani_20_font_20_odlomka"><text:span text:style-name="T3">Dom zdravlja Ogulin</text:span></text:span></text:p>
      <text:p text:style-name="P53">RKP: 27239 <text:s text:c="5"/></text:p>
      <text:p text:style-name="P12"/>
      <text:p text:style-name="P18"/>
      <text:p text:style-name="Standard"><text:span text:style-name="Zadani_20_font_20_odlomka"><text:span text:style-name="T33">IZVRŠENJE FINANCIJSKOG PLANA ZA SIJEČANJ - LIPANJ 2024. </text:span></text:span><text:span text:style-name="Zadani_20_font_20_odlomka"><text:span text:style-name="T37">(iznosi u EUR)</text:span></text:span><text:span text:style-name="Zadani_20_font_20_odlomka"><text:span text:style-name="T33">:</text:span></text:span></text:p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row table:style-name="Tablica1.1">
          <table:table-cell table:style-name="Tablica1.A1" office:value-type="string">
            <text:p text:style-name="P124">Šifra programa</text:p>
          </table:table-cell>
          <table:table-cell table:style-name="Tablica1.A1" office:value-type="string">
            <text:p text:style-name="P124">Naziv programa</text:p>
          </table:table-cell>
          <table:table-cell table:style-name="Tablica1.C1" office:value-type="string">
            <text:p text:style-name="P124"/>
            <text:p text:style-name="P124">IZVRŠENJE 01.01.-30.06.2023.</text:p>
          </table:table-cell>
          <table:table-cell table:style-name="Tablica1.D1" office:value-type="string">
            <text:p text:style-name="P124"/>
            <text:p text:style-name="P124">PLAN</text:p>
            <text:p text:style-name="P124">2024.</text:p>
          </table:table-cell>
          <table:table-cell table:style-name="Tablica1.A1" office:value-type="string">
            <text:p text:style-name="P124">I. REBALANS</text:p>
            <text:p text:style-name="P124">2024.</text:p>
          </table:table-cell>
          <table:table-cell table:style-name="Tablica1.A1" office:value-type="string">
            <text:p text:style-name="P124">IZVRŠENJE 01.01. – 30.06.2024.</text:p>
          </table:table-cell>
          <table:table-cell table:style-name="Tablica1.A1" table:number-columns-spanned="2" office:value-type="string">
            <text:p text:style-name="P124">INDEKS %</text:p>
            <text:p text:style-name="P124">6/3</text:p>
          </table:table-cell>
          <table:covered-table-cell/>
          <table:table-cell table:style-name="Tablica1.I1" table:number-columns-spanned="2" office:value-type="string">
            <text:p text:style-name="P124">INDEKS %</text:p>
            <text:p text:style-name="P124"/>
            <text:p text:style-name="P124">6/5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124">1</text:p>
          </table:table-cell>
          <table:table-cell table:style-name="Tablica1.A1" office:value-type="string">
            <text:p text:style-name="P124">2</text:p>
          </table:table-cell>
          <table:table-cell table:style-name="Tablica1.C2" office:value-type="string">
            <text:p text:style-name="P124">3</text:p>
          </table:table-cell>
          <table:table-cell table:style-name="Tablica1.D2" office:value-type="string">
            <text:p text:style-name="P124">4</text:p>
          </table:table-cell>
          <table:table-cell table:style-name="Tablica1.A1" office:value-type="string">
            <text:p text:style-name="P124">5</text:p>
          </table:table-cell>
          <table:table-cell table:style-name="Tablica1.A1" office:value-type="string">
            <text:p text:style-name="P124">6</text:p>
          </table:table-cell>
          <table:table-cell table:style-name="Tablica1.A1" table:number-columns-spanned="2" office:value-type="string">
            <text:p text:style-name="P124">7</text:p>
          </table:table-cell>
          <table:covered-table-cell/>
          <table:table-cell table:style-name="Tablica1.I2" table:number-columns-spanned="2" office:value-type="string">
            <text:p text:style-name="P124">8</text:p>
          </table:table-cell>
          <table:covered-table-cell/>
        </table:table-row>
        <table:table-row table:style-name="Tablica1.3">
          <table:table-cell table:style-name="Tablica1.A3" office:value-type="string">
            <text:p text:style-name="P138"/>
          </table:table-cell>
          <table:table-cell table:style-name="Tablica1.B3" table:number-columns-spanned="6" office:value-type="string">
            <text:p text:style-name="Standard"><text:span text:style-name="Zadani_20_font_20_odlomka"><text:span text:style-name="T43"><text:s text:c="7"/></text:span></text:span><text:span text:style-name="Zadani_20_font_20_odlomka"><text:span text:style-name="T32">GLAVA: 9-14 DOM ZDRAVLJA OGULIN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3" table:number-columns-spanned="2" office:value-type="string">
            <text:p text:style-name="P138"/>
          </table:table-cell>
          <table:covered-table-cell/>
          <table:table-cell table:style-name="Tablica1.J3" office:value-type="string">
            <text:p text:style-name="P140"/>
          </table:table-cell>
        </table:table-row>
        <table:table-row table:style-name="Tablica1.4">
          <table:table-cell table:style-name="Tablica1.A4" office:value-type="string">
            <text:p text:style-name="P118">129</text:p>
          </table:table-cell>
          <table:table-cell table:style-name="Tablica1.B4" office:value-type="string">
            <text:p text:style-name="P117">Zakonski standardi u zdravstvu</text:p>
          </table:table-cell>
          <table:table-cell table:style-name="Tablica1.C4" office:value-type="string">
            <text:p text:style-name="P119">51.811,57</text:p>
          </table:table-cell>
          <table:table-cell table:style-name="Tablica1.D4" office:value-type="string">
            <text:p text:style-name="P119">76.600,00</text:p>
          </table:table-cell>
          <table:table-cell table:style-name="Tablica1.E4" office:value-type="string">
            <text:p text:style-name="P119">120.600</text:p>
          </table:table-cell>
          <table:table-cell table:style-name="Tablica1.F4" office:value-type="string">
            <text:p text:style-name="P119">57.503,67</text:p>
          </table:table-cell>
          <table:table-cell table:style-name="Tablica1.G4" table:number-columns-spanned="2" office:value-type="string">
            <text:p text:style-name="P119">110,99</text:p>
          </table:table-cell>
          <table:covered-table-cell/>
          <table:table-cell table:style-name="Tablica1.I4" table:number-columns-spanned="2" office:value-type="string">
            <text:p text:style-name="P119">47,68</text:p>
          </table:table-cell>
          <table:covered-table-cell/>
        </table:table-row>
        <table:table-row table:style-name="Tablica1.3">
          <table:table-cell table:style-name="Tablica1.A5" office:value-type="string">
            <text:p text:style-name="P118">131</text:p>
          </table:table-cell>
          <table:table-cell table:style-name="Tablica1.B5" office:value-type="string">
            <text:p text:style-name="P117">Ulaganje u zdravstvo iznad standarda</text:p>
          </table:table-cell>
          <table:table-cell table:style-name="Tablica1.C5" office:value-type="string">
            <text:p text:style-name="P119">132.451,62</text:p>
          </table:table-cell>
          <table:table-cell table:style-name="Tablica1.D5" office:value-type="string">
            <text:p text:style-name="P119">271.700,00</text:p>
          </table:table-cell>
          <table:table-cell table:style-name="Tablica1.E5" office:value-type="string">
            <text:p text:style-name="P119">271.700,00</text:p>
          </table:table-cell>
          <table:table-cell table:style-name="Tablica1.F5" office:value-type="string">
            <text:p text:style-name="P119">144.745,27</text:p>
          </table:table-cell>
          <table:table-cell table:style-name="Tablica1.G5" table:number-columns-spanned="2" office:value-type="string">
            <text:p text:style-name="P119">109,28</text:p>
          </table:table-cell>
          <table:covered-table-cell/>
          <table:table-cell table:style-name="Tablica1.I5" table:number-columns-spanned="2" office:value-type="string">
            <text:p text:style-name="P119">53,27</text:p>
            <text:p text:style-name="P119"/>
          </table:table-cell>
          <table:covered-table-cell/>
        </table:table-row>
        <table:table-row table:style-name="Tablica1.4">
          <table:table-cell table:style-name="Tablica1.A6" office:value-type="string">
            <text:p text:style-name="P118">149</text:p>
          </table:table-cell>
          <table:table-cell table:style-name="Tablica1.B6" office:value-type="string">
            <text:p text:style-name="P117">Financiranje redovite djelatnosti iz HZZO-a</text:p>
          </table:table-cell>
          <table:table-cell table:style-name="Tablica1.C6" office:value-type="string">
            <text:p text:style-name="P119">745.984,50</text:p>
          </table:table-cell>
          <table:table-cell table:style-name="Tablica1.D6" office:value-type="string">
            <text:p text:style-name="P120">1.356.850,00</text:p>
          </table:table-cell>
          <table:table-cell table:style-name="Tablica1.E6" office:value-type="string">
            <text:p text:style-name="P119">1.758.810,00</text:p>
          </table:table-cell>
          <table:table-cell table:style-name="Tablica1.F6" office:value-type="string">
            <text:p text:style-name="P119">903.202,97</text:p>
          </table:table-cell>
          <table:table-cell table:style-name="Tablica1.G6" table:number-columns-spanned="2" office:value-type="string">
            <text:p text:style-name="P119">121,08</text:p>
          </table:table-cell>
          <table:covered-table-cell/>
          <table:table-cell table:style-name="Tablica1.I6" table:number-columns-spanned="2" office:value-type="string">
            <text:p text:style-name="P119">51,35</text:p>
            <text:p text:style-name="P119"/>
          </table:table-cell>
          <table:covered-table-cell/>
        </table:table-row>
        <table:table-row table:style-name="Tablica1.4">
          <table:table-cell table:style-name="Tablica1.A7" office:value-type="string">
            <text:p text:style-name="P118">150</text:p>
          </table:table-cell>
          <table:table-cell table:style-name="Tablica1.B7" office:value-type="string">
            <text:p text:style-name="Standard"><text:span text:style-name="Zadani_20_font_20_odlomka"><text:span text:style-name="T30">Prihodi za posebne namjene korisnika</text:span></text:span></text:p>
          </table:table-cell>
          <table:table-cell table:style-name="Tablica1.C7" office:value-type="string">
            <text:p text:style-name="P119">23.132,43</text:p>
          </table:table-cell>
          <table:table-cell table:style-name="Tablica1.D7" office:value-type="string">
            <text:p text:style-name="P119">58.000,00</text:p>
          </table:table-cell>
          <table:table-cell table:style-name="Tablica1.E7" office:value-type="string">
            <text:p text:style-name="P136">66.150,00</text:p>
          </table:table-cell>
          <table:table-cell table:style-name="Tablica1.F7" office:value-type="string">
            <text:p text:style-name="P119">13.904,73</text:p>
          </table:table-cell>
          <table:table-cell table:style-name="Tablica1.G7" table:number-columns-spanned="2" office:value-type="string">
            <text:p text:style-name="P119">60,11</text:p>
          </table:table-cell>
          <table:covered-table-cell/>
          <table:table-cell table:style-name="Tablica1.I7" table:number-columns-spanned="2" office:value-type="string">
            <text:p text:style-name="P119">21,02</text:p>
            <text:p text:style-name="P119"/>
          </table:table-cell>
          <table:covered-table-cell/>
        </table:table-row>
        <table:table-row table:style-name="Tablica1.4">
          <table:table-cell table:style-name="Tablica1.A8" office:value-type="string">
            <text:p text:style-name="P118">152</text:p>
          </table:table-cell>
          <table:table-cell table:style-name="Tablica1.B8" office:value-type="string">
            <text:p text:style-name="P117">Donacije</text:p>
          </table:table-cell>
          <table:table-cell table:style-name="Tablica1.C8" office:value-type="string">
            <text:p text:style-name="P119">0</text:p>
          </table:table-cell>
          <table:table-cell table:style-name="Tablica1.D8" office:value-type="string">
            <text:p text:style-name="P119">0</text:p>
          </table:table-cell>
          <table:table-cell table:style-name="Tablica1.E8" office:value-type="string">
            <text:p text:style-name="P119">1.000,<text:span text:style-name="T45">00</text:span></text:p>
          </table:table-cell>
          <table:table-cell table:style-name="Tablica1.F8" office:value-type="string">
            <text:p text:style-name="P119">0</text:p>
          </table:table-cell>
          <table:table-cell table:style-name="Tablica1.G8" table:number-columns-spanned="2" office:value-type="string">
            <text:p text:style-name="P119">0</text:p>
          </table:table-cell>
          <table:covered-table-cell/>
          <table:table-cell table:style-name="Tablica1.I8" table:number-columns-spanned="2" office:value-type="string">
            <text:p text:style-name="P119">0</text:p>
          </table:table-cell>
          <table:covered-table-cell/>
        </table:table-row>
        <table:table-row table:style-name="Tablica1.4">
          <table:table-cell table:style-name="Tablica1.A9" office:value-type="string">
            <text:p text:style-name="P118">154</text:p>
          </table:table-cell>
          <table:table-cell table:style-name="Tablica1.B9" office:value-type="string">
            <text:p text:style-name="P117">Pomoći iz JLS</text:p>
          </table:table-cell>
          <table:table-cell table:style-name="Tablica1.C9" office:value-type="string">
            <text:p text:style-name="P119">11.248,52</text:p>
          </table:table-cell>
          <table:table-cell table:style-name="Tablica1.D9" office:value-type="string">
            <text:p text:style-name="P119">0</text:p>
          </table:table-cell>
          <table:table-cell table:style-name="Tablica1.E9" office:value-type="string">
            <text:p text:style-name="P119">6.000,00</text:p>
          </table:table-cell>
          <table:table-cell table:style-name="Tablica1.F9" office:value-type="string">
            <text:p text:style-name="P119">1.300,00</text:p>
          </table:table-cell>
          <table:table-cell table:style-name="Tablica1.G9" table:number-columns-spanned="2" office:value-type="string">
            <text:p text:style-name="P119">11,56</text:p>
          </table:table-cell>
          <table:covered-table-cell/>
          <table:table-cell table:style-name="Tablica1.I9" table:number-columns-spanned="2" office:value-type="string">
            <text:p text:style-name="P119">21,67</text:p>
            <text:p text:style-name="P119"/>
          </table:table-cell>
          <table:covered-table-cell/>
        </table:table-row>
        <text:soft-page-break/>
        <table:table-row table:style-name="Tablica1.4">
          <table:table-cell table:style-name="Tablica1.A10" office:value-type="string">
            <text:p text:style-name="P118">156</text:p>
          </table:table-cell>
          <table:table-cell table:style-name="Tablica1.B10" office:value-type="string">
            <text:p text:style-name="P117">Fond Eu Korisnici</text:p>
          </table:table-cell>
          <table:table-cell table:style-name="Tablica1.C10" office:value-type="string">
            <text:p text:style-name="P119">17.283,16</text:p>
          </table:table-cell>
          <table:table-cell table:style-name="Tablica1.D10" office:value-type="string">
            <text:p text:style-name="P119">24.000,00</text:p>
          </table:table-cell>
          <table:table-cell table:style-name="Tablica1.E10" office:value-type="string">
            <text:p text:style-name="P119">28.000,00</text:p>
          </table:table-cell>
          <table:table-cell table:style-name="Tablica1.F10" office:value-type="string">
            <text:p text:style-name="P119">0</text:p>
          </table:table-cell>
          <table:table-cell table:style-name="Tablica1.G10" table:number-columns-spanned="2" office:value-type="string">
            <text:p text:style-name="P119">0</text:p>
          </table:table-cell>
          <table:covered-table-cell/>
          <table:table-cell table:style-name="Tablica1.I10" table:number-columns-spanned="2" office:value-type="string">
            <text:p text:style-name="P119">0</text:p>
          </table:table-cell>
          <table:covered-table-cell/>
        </table:table-row>
        <table:table-row table:style-name="Tablica1.4">
          <table:table-cell table:style-name="Tablica1.A11" office:value-type="string">
            <text:p text:style-name="P118">161</text:p>
          </table:table-cell>
          <table:table-cell table:style-name="Tablica1.B11" office:value-type="string">
            <text:p text:style-name="P117">Stručno osposobljavanje- Mjera HZZ</text:p>
          </table:table-cell>
          <table:table-cell table:style-name="Tablica1.C11" office:value-type="string">
            <text:p text:style-name="P119">4.771,38</text:p>
          </table:table-cell>
          <table:table-cell table:style-name="Tablica1.D11" office:value-type="string">
            <text:p text:style-name="P119">12.000,00</text:p>
          </table:table-cell>
          <table:table-cell table:style-name="Tablica1.E11" office:value-type="string">
            <text:p text:style-name="P119">14.300,00</text:p>
          </table:table-cell>
          <table:table-cell table:style-name="Tablica1.F11" office:value-type="string">
            <text:p text:style-name="P119">0</text:p>
          </table:table-cell>
          <table:table-cell table:style-name="Tablica1.G11" table:number-columns-spanned="2" office:value-type="string">
            <text:p text:style-name="P119">0</text:p>
          </table:table-cell>
          <table:covered-table-cell/>
          <table:table-cell table:style-name="Tablica1.I11" table:number-columns-spanned="2" office:value-type="string">
            <text:p text:style-name="P119">0</text:p>
          </table:table-cell>
          <table:covered-table-cell/>
        </table:table-row>
        <table:table-row table:style-name="Tablica1.3">
          <table:table-cell table:style-name="Tablica1.A12" table:number-columns-spanned="2" office:value-type="string">
            <text:p text:style-name="P123">Ukupno:</text:p>
          </table:table-cell>
          <table:covered-table-cell/>
          <table:table-cell table:style-name="Tablica1.C12" office:value-type="string">
            <text:p text:style-name="P43"><text:span text:style-name="Zadani_20_font_20_odlomka"><text:span text:style-name="T32">986.683,18</text:span></text:span></text:p>
          </table:table-cell>
          <table:table-cell table:style-name="Tablica1.D12" office:value-type="string">
            <text:p text:style-name="P125">1.799.150,00</text:p>
            <text:p text:style-name="P139"/>
          </table:table-cell>
          <table:table-cell table:style-name="Tablica1.E12" office:value-type="string">
            <text:p text:style-name="P126">2.266.560,00</text:p>
            <text:p text:style-name="P126"/>
          </table:table-cell>
          <table:table-cell table:style-name="Tablica1.F12" office:value-type="string">
            <text:p text:style-name="P126">1.120.656,64</text:p>
          </table:table-cell>
          <table:table-cell table:style-name="Tablica1.G12" table:number-columns-spanned="2" office:value-type="string">
            <text:p text:style-name="P126">113,58</text:p>
          </table:table-cell>
          <table:covered-table-cell/>
          <table:table-cell table:style-name="Tablica1.I12" table:number-columns-spanned="2" office:value-type="string">
            <text:p text:style-name="P126">49,44</text:p>
            <text:p text:style-name="P126"/>
          </table:table-cell>
          <table:covered-table-cell/>
        </table:table-row>
      </table:table>
      <text:p text:style-name="P27"/>
      <text:p text:style-name="P27"/>
      <text:p text:style-name="P54"><text:span text:style-name="Zadani_20_font_20_odlomka"><text:span text:style-name="T38">ŠIFRA I NAZIV PROGRAMA:<text:tab/></text:span></text:span><text:span text:style-name="Zadani_20_font_20_odlomka"><text:span text:style-name="T10">129 ZAKONSKI STANDARDI U ZDRAVSTVU</text:span></text:span></text:p>
      <text:p text:style-name="P55"/>
      <text:p text:style-name="P56">SVRHA PROGRAMA: <text:s/></text:p>
      <text:p text:style-name="P57">Svrha programa <text:s/>je <text:s/>decentraliziranim sredstvima <text:s/>ulagati u tekuće i investicijsko održavanje <text:s/>prostora, opreme i <text:s/>prijevoznih sredstava, informatizirati zdravstvenu djelatnost te nabaviti potrebnu dugotrajnu imovinu za obavljanje djelatnosti.</text:p>
      <text:p text:style-name="P10"/>
      <text:p text:style-name="P36"/>
      <text:p text:style-name="P28">POVEZANOST PROGRAMA SA STRATEŠKIM DOKUMENTIMA:</text:p>
      <text:p text:style-name="P28"/>
      <text:p text:style-name="Standard"><text:span text:style-name="Zadani_20_font_20_odlomka"><text:span text:style-name="T4">Planom <text:s/>rada planiralo </text:span></text:span><text:span text:style-name="Zadani_20_font_20_odlomka"><text:span text:style-name="T29">se</text:span></text:span><text:span text:style-name="Zadani_20_font_20_odlomka"><text:span text:style-name="T11"> </text:span></text:span><text:span text:style-name="Zadani_20_font_20_odlomka"><text:span text:style-name="T14">tekuće i investicijsko održavanje <text:s/>prostora, opreme i <text:s/>prijevoznih sredstava kao i nabava potrebne dugotrajne imovine s ciljem opremanja ordinacija. </text:span></text:span></text:p>
      <text:p text:style-name="P10"/>
      <text:p text:style-name="P28">ZAKONSKE I DRUGE PODLOGE NA KOJIMA SE PROGRAM ZASNIVA:</text:p>
      <text:p text:style-name="Standard"><text:span text:style-name="Zadani_20_font_20_odlomka"><text:span text:style-name="T19">Zakon o zdravstvenoj zaštiti ( NN broj 100/18, 125/19, 147/20, 119/22, 156/22, 33/23, 36/24</text:span></text:span><text:span text:style-name="Zadani_20_font_20_odlomka"><text:span text:style-name="T18">), Zakon o proračunu ( NN broj 141/21) te </text:span></text:span><text:span text:style-name="Zadani_20_font_20_odlomka"><text:span text:style-name="T12">Plan popisa prioriteta za decentralizirane funkcije</text:span></text:span></text:p>
      <text:p text:style-name="P30"/>
      <text:p text:style-name="P37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29"/>
      <text:p text:style-name="P44"><text:span text:style-name="Zadani_20_font_20_odlomka"><text:span text:style-name="T3">Ostvarenje programa je 47,68 %. U nabavu postrojenja i opreme uložen je iznos od 36.648,89 eura, čime je nabavljana stomatološka stolica za potrebe ordinacije dentalne medicine (dr. Miloš/Rodić), apex lokator i koljičnik za potrebe dentalne medicine, <text:s/>računalna oprema za obavljanje djelatnosti te službeni automobil za kućne posjete. Na rashode za usluge tekućeg i investicijskog održavanja utrošen je <text:s/>iznos od 20.854,78 eura, od toga 1.088,79 eura na usluge tekućeg investicijskog održavanja građevinskih objekata, iznos od 3.000,00 eura na usluge tekućeg i investicijskog održavanja opreme, iznos od 9.602,15 eura na tekuće i investicijsko održavanje prijevoznih sredstava te na računalne usluge <text:s/>iznos od 7.163,84 eura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23"><text:soft-page-break/>IZVRŠENJE FINANCIJSKOG PLANA ZA SIJEČANJ- LIPANJ 2024.</text:p>
      <text:p text:style-name="P7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row table:style-name="Tablica2.1">
          <table:table-cell table:style-name="Tablica2.A1" office:value-type="string">
            <text:p text:style-name="P127">R. br.</text:p>
          </table:table-cell>
          <table:table-cell table:style-name="Tablica2.A1" office:value-type="string">
            <text:p text:style-name="P127">Naziv aktivnosti/projekta</text:p>
          </table:table-cell>
          <table:table-cell table:style-name="Tablica2.A1" office:value-type="string">
            <text:p text:style-name="P128">IZVRŠENJE 01.01. – 30.06.2024.</text:p>
          </table:table-cell>
          <table:table-cell table:style-name="Tablica2.A1" office:value-type="string">
            <text:p text:style-name="P128">PLAN 2024.</text:p>
          </table:table-cell>
          <table:table-cell table:style-name="Tablica2.A1" office:value-type="string">
            <text:p text:style-name="P128">I. REBALANS 2024.</text:p>
          </table:table-cell>
          <table:table-cell table:style-name="Tablica2.A1" office:value-type="string">
            <text:p text:style-name="P128">IZVRŠENJE 01.01. – 30.04.2024.</text:p>
          </table:table-cell>
          <table:table-cell table:style-name="Tablica2.G1" office:value-type="string">
            <text:p text:style-name="P128">INDEKS % 6/3</text:p>
          </table:table-cell>
          <table:table-cell table:style-name="Tablica2.A1" office:value-type="string">
            <text:p text:style-name="P128">INDEKS % 6/5</text:p>
          </table:table-cell>
        </table:table-row>
        <table:table-row>
          <table:table-cell table:style-name="Tablica2.A1" office:value-type="string">
            <text:p text:style-name="P128">1</text:p>
          </table:table-cell>
          <table:table-cell table:style-name="Tablica2.A1" office:value-type="string">
            <text:p text:style-name="P128">2</text:p>
          </table:table-cell>
          <table:table-cell table:style-name="Tablica2.A1" office:value-type="string">
            <text:p text:style-name="P128">3</text:p>
          </table:table-cell>
          <table:table-cell table:style-name="Tablica2.A1" office:value-type="string">
            <text:p text:style-name="P128">4</text:p>
          </table:table-cell>
          <table:table-cell table:style-name="Tablica2.A1" office:value-type="string">
            <text:p text:style-name="P128">5</text:p>
          </table:table-cell>
          <table:table-cell table:style-name="Tablica2.A1" office:value-type="string">
            <text:p text:style-name="P128">6</text:p>
          </table:table-cell>
          <table:table-cell table:style-name="Tablica2.A1" office:value-type="string">
            <text:p text:style-name="P128">7</text:p>
          </table:table-cell>
          <table:table-cell table:style-name="Tablica2.A1" office:value-type="string">
            <text:p text:style-name="P128">8</text:p>
          </table:table-cell>
        </table:table-row>
        <table:table-row>
          <table:table-cell table:style-name="Tablica2.A1" office:value-type="string">
            <text:p text:style-name="P127">1.</text:p>
          </table:table-cell>
          <table:table-cell table:style-name="Tablica2.A1" office:value-type="string">
            <text:p text:style-name="P132">129 Zakonski standardi u zdravstvu</text:p>
          </table:table-cell>
          <table:table-cell table:style-name="Tablica2.A1" office:value-type="string">
            <text:p text:style-name="P134">51.811,57</text:p>
          </table:table-cell>
          <table:table-cell table:style-name="Tablica2.A1" office:value-type="string">
            <text:p text:style-name="P134">76.600,00</text:p>
          </table:table-cell>
          <table:table-cell table:style-name="Tablica2.A1" office:value-type="string">
            <text:p text:style-name="P134">120.600,00</text:p>
          </table:table-cell>
          <table:table-cell table:style-name="Tablica2.A1" office:value-type="string">
            <text:p text:style-name="P134">57.503,67</text:p>
          </table:table-cell>
          <table:table-cell table:style-name="Tablica2.A1" office:value-type="string">
            <text:p text:style-name="P134">110,99</text:p>
          </table:table-cell>
          <table:table-cell table:style-name="Tablica2.A1" office:value-type="string">
            <text:p text:style-name="P134">47,68</text:p>
          </table:table-cell>
        </table:table-row>
        <table:table-row>
          <table:table-cell table:style-name="Tablica2.A1" office:value-type="string">
            <text:p text:style-name="P127">Ukupno program:</text:p>
          </table:table-cell>
          <table:table-cell table:style-name="Tablica2.A1" office:value-type="string">
            <text:p text:style-name="P132"/>
          </table:table-cell>
          <table:table-cell table:style-name="Tablica2.A1" office:value-type="string">
            <text:p text:style-name="P129">51.811,57</text:p>
          </table:table-cell>
          <table:table-cell table:style-name="Tablica2.A1" office:value-type="string">
            <text:p text:style-name="P129">76.600,00</text:p>
          </table:table-cell>
          <table:table-cell table:style-name="Tablica2.A1" office:value-type="string">
            <text:p text:style-name="P129">120.600,00</text:p>
          </table:table-cell>
          <table:table-cell table:style-name="Tablica2.A1" office:value-type="string">
            <text:p text:style-name="P129">57.503,67</text:p>
          </table:table-cell>
          <table:table-cell table:style-name="Tablica2.A1" office:value-type="string">
            <text:p text:style-name="P129">110,99</text:p>
          </table:table-cell>
          <table:table-cell table:style-name="Tablica2.A1" office:value-type="string">
            <text:p text:style-name="P129">47,68</text:p>
            <text:p text:style-name="P129"/>
          </table:table-cell>
        </table:table-row>
      </table:table>
      <text:p text:style-name="P4"/>
      <text:p text:style-name="Standard"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4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 table:number-columns-repeated="2"/>
        <table:table-column table:style-name="Tablica3.F"/>
        <table:table-row table:style-name="Tablica3.1">
          <table:table-cell table:style-name="Tablica3.A1" office:value-type="string">
            <text:p text:style-name="P25">Pokazatelj uspješnosti</text:p>
          </table:table-cell>
          <table:table-cell table:style-name="Tablica3.A1" office:value-type="string">
            <text:p text:style-name="P25">Definicija</text:p>
          </table:table-cell>
          <table:table-cell table:style-name="Tablica3.A1" office:value-type="string">
            <text:p text:style-name="P25">Jedinica</text:p>
          </table:table-cell>
          <table:table-cell table:style-name="Tablica3.A1" office:value-type="string">
            <text:p text:style-name="P25">Polazna vrijednost</text:p>
          </table:table-cell>
          <table:table-cell table:style-name="Tablica3.E1" office:value-type="string">
            <text:p text:style-name="P25">Ciljana vrijednost 2024.</text:p>
          </table:table-cell>
          <table:table-cell table:style-name="Tablica3.A1" office:value-type="string">
            <text:p text:style-name="P25">Izvršenje 01.01.-30.06.2024.</text:p>
            <text:p text:style-name="P25"/>
          </table:table-cell>
        </table:table-row>
        <table:table-row table:style-name="Tablica3.2">
          <table:table-cell table:style-name="Tablica3.A2" office:value-type="string">
            <text:p text:style-name="P38">Kontinuirano održavanje objekata, prijevoznih sredstava i opreme te nabava dugotrajne imovine</text:p>
          </table:table-cell>
          <table:table-cell table:style-name="Tablica3.B2" office:value-type="string">
            <text:p text:style-name="P39">Ulaganjem u održavanje <text:s/>te nabavu opreme osigurava se neprekidno pružanje zdravstvene zaštite bez zastoja u radu</text:p>
          </table:table-cell>
          <table:table-cell table:style-name="Tablica3.C2" office:value-type="string">
            <text:p text:style-name="P47">%</text:p>
          </table:table-cell>
          <table:table-cell table:style-name="Tablica3.D2" office:value-type="string">
            <text:p text:style-name="P46">100 %</text:p>
          </table:table-cell>
          <table:table-cell table:style-name="Tablica3.E2" office:value-type="string">
            <text:p text:style-name="P46">100 %</text:p>
          </table:table-cell>
          <table:table-cell table:style-name="Tablica3.F2" office:value-type="string">
            <text:p text:style-name="P46">47,68</text:p>
          </table:table-cell>
        </table:table-row>
      </table:table>
      <text:p text:style-name="P18"/>
      <text:p text:style-name="P19"/>
      <text:p text:style-name="P19"/>
      <text:p text:style-name="P19"/>
      <text:p text:style-name="P54"><text:span text:style-name="Zadani_20_font_20_odlomka"><text:span text:style-name="T38">ŠIFRA I NAZIV PROGRAMA:<text:tab/></text:span></text:span><text:span text:style-name="Zadani_20_font_20_odlomka"><text:span text:style-name="T10">131 ULAGANJE U ZDRAVSTVO IZNAD STANDARDA</text:span></text:span></text:p>
      <text:p text:style-name="P27"/>
      <text:p text:style-name="P28">SVRHA PROGRAMA:</text:p>
      <text:p text:style-name="P28"/>
      <text:p text:style-name="P41">Pored sredstava koje ustanova ostvari iz svoje ugovorene obveze s HZZO-om, na tržištu se ostvaruju i vlastiti prihodi kojima se financira poslovanje djelatnosti iz kojih ta sredstva dolaze kao i nabava opreme. Ostvaruje se viši standard zdravstvene zaštite.</text:p>
      <text:p text:style-name="P10"/>
      <text:p text:style-name="P8"/>
      <text:p text:style-name="P28">POVEZANOST PROGRAMA SA STRATEŠKIM DOKUMENTIMA:</text:p>
      <text:p text:style-name="P9"/>
      <text:p text:style-name="P44"><text:span text:style-name="Zadani_20_font_20_odlomka"><text:span text:style-name="T14">Planom rada planiran je zakup poslovnih prostora, najam stanova te pružanja zdravstvenih usluga na tržištu (medicina rada, dentalna medicina, snimanje u ren</text:span></text:span><text:span text:style-name="Zadani_20_font_20_odlomka"><text:span text:style-name="T16">d</text:span></text:span><text:span text:style-name="Zadani_20_font_20_odlomka"><text:span text:style-name="T14">genu, sanitetski prijevoz na vlastiti zahtjev).</text:span></text:span></text:p>
      <text:p text:style-name="P30"/>
      <text:p text:style-name="P28"><text:soft-page-break/>ZAKONSKE I DRUGE PODLOGE NA KOJIMA SE PROGRAM ZASNIVA:</text:p>
      <text:p text:style-name="P28"/>
      <text:p text:style-name="P33">Zakon <text:s/>zdravstvenoj zaštiti (NN broj:,100/18, 125/19, 147/20, 119/22, 156/22, 33/23, 36/24 ), Zakon o obveznom zdravstvenom osiguranju (NN broj: 80/13 i 137/13, 98/19, <text:span text:style-name="T46">33/23</text:span>), Rješenja Ministarstva zdravstva za rad u privatnoj praksi na temelju zakupa, Ugovori o zakupu poslovnog prostora i opreme i plaćanju zajedničkih troškova, <text:span text:style-name="T209">c</text:span>jenici usluga Doma zdravlja, dosadašnja izvršenja.</text:p>
      <text:p text:style-name="P37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29"/>
      <text:p text:style-name="P44"><text:span text:style-name="Zadani_20_font_20_odlomka"><text:span text:style-name="T3">Program je izvršen s 53,27 %, odnosno u iznosu od <text:s/>144.745,27 eura. Provedbom projekta ostvaruju su zadani ciljevi, a to je kroz aktivnost sufinanciranja ulaganja u zdravstvene ustanove pružanje različitih</text:span></text:span><text:span text:style-name="Zadani_20_font_20_odlomka"><text:span text:style-name="T44"> </text:span></text:span><text:span text:style-name="Zadani_20_font_20_odlomka"><text:span text:style-name="T3">zdravstvenih usluga na tržištu kroz djelatnost stomatologije, ginekologije, medicine rada i sanitetskog prijevoza, kao i naplaćivanje zakupa i najma sukladno sklopljenim ugovorima. Programskim sredstvima isplaćuje se dio rashoda za zaposlene, dio materijalnih rashoda te dio rashoda za <text:s/>nabavu proizvedene dugotrajne imovine.</text:span></text:span></text:p>
      <text:p text:style-name="P35"/>
      <text:p text:style-name="P23">IZVRŠENJE FINANCIJSKOG PLANA ZA SIJEČANJ- LIPANJ 2024.</text:p>
      <text:p text:style-name="P7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row>
          <table:table-cell table:style-name="Tablica4.A1" office:value-type="string">
            <text:p text:style-name="P127">R. br.</text:p>
          </table:table-cell>
          <table:table-cell table:style-name="Tablica4.A1" office:value-type="string">
            <text:p text:style-name="P127">Naziv aktivnosti/projekta</text:p>
          </table:table-cell>
          <table:table-cell table:style-name="Tablica4.A1" office:value-type="string">
            <text:p text:style-name="P127">IZVRŠENJE 01.01. – 30.06.2023.</text:p>
          </table:table-cell>
          <table:table-cell table:style-name="Tablica4.A1" office:value-type="string">
            <text:p text:style-name="P127">PLAN</text:p>
            <text:p text:style-name="P127">2024.</text:p>
          </table:table-cell>
          <table:table-cell table:style-name="Tablica4.A1" office:value-type="string">
            <text:p text:style-name="P127">I. REBALANS 2024.</text:p>
          </table:table-cell>
          <table:table-cell table:style-name="Tablica4.A1" office:value-type="string">
            <text:p text:style-name="P127">IZVRŠENJE 01.01. – 30.06.2024.</text:p>
          </table:table-cell>
          <table:table-cell table:style-name="Tablica4.A1" office:value-type="string">
            <text:p text:style-name="P127">INDEKS %</text:p>
            <text:p text:style-name="P128">6/3</text:p>
          </table:table-cell>
          <table:table-cell table:style-name="Tablica4.A1" office:value-type="string">
            <text:p text:style-name="P127">INDEKS %</text:p>
            <text:p text:style-name="P127">6/5</text:p>
            <text:p text:style-name="P127"/>
          </table:table-cell>
        </table:table-row>
        <table:table-row>
          <table:table-cell table:style-name="Tablica4.A1" office:value-type="string">
            <text:p text:style-name="P128">1</text:p>
          </table:table-cell>
          <table:table-cell table:style-name="Tablica4.A1" office:value-type="string">
            <text:p text:style-name="P128">2</text:p>
          </table:table-cell>
          <table:table-cell table:style-name="Tablica4.A1" office:value-type="string">
            <text:p text:style-name="P128">3</text:p>
          </table:table-cell>
          <table:table-cell table:style-name="Tablica4.A1" office:value-type="string">
            <text:p text:style-name="P128">4</text:p>
          </table:table-cell>
          <table:table-cell table:style-name="Tablica4.A1" office:value-type="string">
            <text:p text:style-name="P128">5</text:p>
          </table:table-cell>
          <table:table-cell table:style-name="Tablica4.A1" office:value-type="string">
            <text:p text:style-name="P128">6</text:p>
          </table:table-cell>
          <table:table-cell table:style-name="Tablica4.A1" office:value-type="string">
            <text:p text:style-name="P128">7</text:p>
          </table:table-cell>
          <table:table-cell table:style-name="Tablica4.A1" office:value-type="string">
            <text:p text:style-name="P128">8</text:p>
          </table:table-cell>
        </table:table-row>
        <table:table-row>
          <table:table-cell table:style-name="Tablica4.A1" office:value-type="string">
            <text:p text:style-name="P132">1.</text:p>
          </table:table-cell>
          <table:table-cell table:style-name="Tablica4.A1" office:value-type="string">
            <text:p text:style-name="P132">A100050 sufinanciranje ulaganja u zdravstvene ustanove</text:p>
          </table:table-cell>
          <table:table-cell table:style-name="Tablica4.A1" office:value-type="string">
            <text:p text:style-name="P132">92.451,62</text:p>
          </table:table-cell>
          <table:table-cell table:style-name="Tablica4.A1" office:value-type="string">
            <text:p text:style-name="P132">271.700,00</text:p>
          </table:table-cell>
          <table:table-cell table:style-name="Tablica4.A1" office:value-type="string">
            <text:p text:style-name="P132">271.700,00</text:p>
          </table:table-cell>
          <table:table-cell table:style-name="Tablica4.A1" office:value-type="string">
            <text:p text:style-name="P132">144.745,27</text:p>
          </table:table-cell>
          <table:table-cell table:style-name="Tablica4.A1" office:value-type="string">
            <text:p text:style-name="P132">156,56</text:p>
          </table:table-cell>
          <table:table-cell table:style-name="Tablica4.A1" office:value-type="string">
            <text:p text:style-name="P132">53,27</text:p>
          </table:table-cell>
        </table:table-row>
        <table:table-row>
          <table:table-cell table:style-name="Tablica4.A1" office:value-type="string">
            <text:p text:style-name="P132">2.</text:p>
          </table:table-cell>
          <table:table-cell table:style-name="Tablica4.A1" office:value-type="string">
            <text:p text:style-name="P132">A100183 Županijske javne potrebe u zdravstvu</text:p>
          </table:table-cell>
          <table:table-cell table:style-name="Tablica4.A1" office:value-type="string">
            <text:p text:style-name="P132">40.000,00</text:p>
          </table:table-cell>
          <table:table-cell table:style-name="Tablica4.A1" office:value-type="string">
            <text:p text:style-name="P132">0</text:p>
          </table:table-cell>
          <table:table-cell table:style-name="Tablica4.A1" office:value-type="string">
            <text:p text:style-name="P132">0</text:p>
          </table:table-cell>
          <table:table-cell table:style-name="Tablica4.A1" office:value-type="string">
            <text:p text:style-name="P132">0</text:p>
          </table:table-cell>
          <table:table-cell table:style-name="Tablica4.A1" office:value-type="string">
            <text:p text:style-name="P132">0</text:p>
          </table:table-cell>
          <table:table-cell table:style-name="Tablica4.A1" office:value-type="string">
            <text:p text:style-name="P132">0</text:p>
          </table:table-cell>
        </table:table-row>
        <table:table-row>
          <table:table-cell table:style-name="Tablica4.A1" office:value-type="string">
            <text:p text:style-name="P127">Ukupno program:</text:p>
          </table:table-cell>
          <table:table-cell table:style-name="Tablica4.A1" office:value-type="string">
            <text:p text:style-name="P127"/>
          </table:table-cell>
          <table:table-cell table:style-name="Tablica4.A1" office:value-type="string">
            <text:p text:style-name="P129">132,451,62</text:p>
            <text:p text:style-name="P129"/>
          </table:table-cell>
          <table:table-cell table:style-name="Tablica4.A1" office:value-type="string">
            <text:p text:style-name="P129">271.700,00</text:p>
          </table:table-cell>
          <table:table-cell table:style-name="Tablica4.A1" office:value-type="string">
            <text:p text:style-name="P129">271.700,00</text:p>
          </table:table-cell>
          <table:table-cell table:style-name="Tablica4.A1" office:value-type="string">
            <text:p text:style-name="P129">144.745,27</text:p>
          </table:table-cell>
          <table:table-cell table:style-name="Tablica4.A1" office:value-type="string">
            <text:p text:style-name="P129">109,28</text:p>
          </table:table-cell>
          <table:table-cell table:style-name="Tablica4.A1" office:value-type="string">
            <text:p text:style-name="P129">53,27</text:p>
          </table:table-cell>
        </table:table-row>
      </table:table>
      <text:p text:style-name="P23"/>
      <text:p text:style-name="P27"/>
      <text:p text:style-name="Standard"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4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 table:number-columns-repeated="2"/>
        <table:table-column table:style-name="Tablica5.F"/>
        <table:table-row table:style-name="Tablica5.1">
          <table:table-cell table:style-name="Tablica5.A1" office:value-type="string">
            <text:p text:style-name="P130">Pokazatelj uspješnosti</text:p>
          </table:table-cell>
          <table:table-cell table:style-name="Tablica5.A1" office:value-type="string">
            <text:p text:style-name="P130">Definicija</text:p>
          </table:table-cell>
          <table:table-cell table:style-name="Tablica5.A1" office:value-type="string">
            <text:p text:style-name="P130">Jedinica</text:p>
          </table:table-cell>
          <table:table-cell table:style-name="Tablica5.A1" office:value-type="string">
            <text:p text:style-name="P130">Polazna vrijednost</text:p>
          </table:table-cell>
          <table:table-cell table:style-name="Tablica5.E1" office:value-type="string">
            <text:p text:style-name="P130">Ciljana vrijednost 2024.</text:p>
          </table:table-cell>
          <table:table-cell table:style-name="Tablica5.A1" office:value-type="string">
            <text:p text:style-name="P130">Izvršenje 01.01. – 30.06.2024.</text:p>
          </table:table-cell>
        </table:table-row>
        <table:table-row table:style-name="Tablica5.2">
          <table:table-cell table:style-name="Tablica5.A2" office:value-type="string">
            <text:p text:style-name="P121">Pružanje usluga na tržištu, zakup prostora</text:p>
          </table:table-cell>
          <table:table-cell table:style-name="Tablica5.B2" office:value-type="string">
            <text:p text:style-name="P121">Pružanje usluga u djelatnosti i smanjenje odlaska pac. van područja DZ Ogulin</text:p>
          </table:table-cell>
          <table:table-cell table:style-name="Tablica5.C2" office:value-type="string">
            <text:p text:style-name="P48"><text:span text:style-name="Zadani_20_font_20_odlomka"><text:span text:style-name="T31">Br. usluga, izdanih računa</text:span></text:span></text:p>
          </table:table-cell>
          <table:table-cell table:style-name="Tablica5.D2" office:value-type="string">
            <text:p text:style-name="P134">1400</text:p>
          </table:table-cell>
          <table:table-cell table:style-name="Tablica5.E2" office:value-type="string">
            <text:p text:style-name="P134">1500</text:p>
          </table:table-cell>
          <table:table-cell table:style-name="Tablica5.F2" office:value-type="string">
            <text:p text:style-name="P134">1434</text:p>
          </table:table-cell>
        </table:table-row>
        <table:table-row table:style-name="Tablica5.2">
          <table:table-cell table:style-name="Tablica5.A3" office:value-type="string">
            <text:p text:style-name="P122">Županijske javne <text:s/>potrebe u zdravstvu</text:p>
          </table:table-cell>
          <table:table-cell table:style-name="Tablica5.B3" office:value-type="string">
            <text:p text:style-name="P117">Financiranje rashoda za materijal i energiju</text:p>
          </table:table-cell>
          <table:table-cell table:style-name="Tablica5.C3" office:value-type="string">
            <text:p text:style-name="P130">%</text:p>
          </table:table-cell>
          <table:table-cell table:style-name="Tablica5.D3" office:value-type="string">
            <text:p text:style-name="P134">0%</text:p>
          </table:table-cell>
          <table:table-cell table:style-name="Tablica5.E3" office:value-type="string">
            <text:p text:style-name="P134">0%</text:p>
          </table:table-cell>
          <table:table-cell table:style-name="Tablica5.F3" office:value-type="string">
            <text:p text:style-name="P134">0%</text:p>
          </table:table-cell>
        </table:table-row>
      </table:table>
      <text:p text:style-name="P18"/>
      <text:p text:style-name="P47"/>
      <text:p text:style-name="P54"><text:span text:style-name="Zadani_20_font_20_odlomka"><text:span text:style-name="T38">ŠIFRA I NAZIV PROGRAMA:<text:tab/></text:span></text:span><text:span text:style-name="Zadani_20_font_20_odlomka"><text:span text:style-name="T10">149 FINANCIRANJE REDOVNE DJELATNOSTI IZ HZZO-A</text:span></text:span></text:p>
      <text:p text:style-name="P4"/>
      <text:p text:style-name="P22">SVRHA PROGRAMA:</text:p>
      <text:p text:style-name="P22"/>
      <text:p text:style-name="P41">Provođenje zdravstvene zaštite stanovništva <text:s/>na temelju načela primarne zdravstvene zaštite: sveobuhvatnosti, kontinuiranosti, dostupnosti i cjelovitog pristupa.</text:p>
      <text:p text:style-name="P15"><text:soft-page-break/></text:p>
      <text:p text:style-name="P28">POVEZANOST PROGRAMA SA STRATEŠKIM DOKUMENTIMA:</text:p>
      <text:p text:style-name="P28"/>
      <text:p text:style-name="P35">Godišnjim planom planira se provođenje zdravstvene zaštite u svim djelatnostima za sve ordinacije Doma zdravlja Ogulin koje su ugovorene s HZZO-om.</text:p>
      <text:p text:style-name="P8"/>
      <text:p text:style-name="P30"/>
      <text:p text:style-name="P28">ZAKONSKE I DRUGE PODLOGE NA KOJIMA SE PROGRAM ZASNIVA:</text:p>
      <text:p text:style-name="P42"/>
      <text:p text:style-name="P58"><text:span text:style-name="Zadani_20_font_20_odlomka"><text:span text:style-name="T23">Zakon o zdravstvenoj zaštiti (NN 100/18, 125/19, 147/20, </text:span></text:span><text:span text:style-name="Zadani_20_font_20_odlomka"><text:span text:style-name="T27">119/22, 156/22, 33/23, 36/24</text:span></text:span><text:span text:style-name="Zadani_20_font_20_odlomka"><text:span text:style-name="T23"> ), Zakon o obveznom zdravstvenom osiguranju (NN broj: 80/13 i 137/13, 98/19, </text:span></text:span><text:span text:style-name="Zadani_20_font_20_odlomka"><text:span text:style-name="T24">33/23</text:span></text:span><text:span text:style-name="Zadani_20_font_20_odlomka"><text:span text:style-name="T23">), Mreža javne zdravstvene službe <text:s/>(NN broj: 101/12, 31/13 i 113/15, 20/18, 106/19, </text:span></text:span><text:span text:style-name="Zadani_20_font_20_odlomka"><text:span text:style-name="T25">49/24</text:span></text:span><text:span text:style-name="Zadani_20_font_20_odlomka"><text:span text:style-name="T23"> ), Zakon o proračunu (NN broj: <text:s/>144/21), Pravilnik o proračunskom računovodstvu i računskom planu (NN broj: </text:span></text:span><text:span text:style-name="Zadani_20_font_20_odlomka"><text:span text:style-name="T26">158/23</text:span></text:span><text:span text:style-name="Zadani_20_font_20_odlomka"><text:span text:style-name="T23">), Statut <text:s/>i Pravilnici Doma zdravlja Ogulin, Ugovori <text:s/>s HZZO-om i drugi propisi koji uređuju odvijanje</text:span></text:span><text:span text:style-name="Zadani_20_font_20_odlomka"><text:span text:style-name="T28"> i ugovaranje zdravstvene zaštite; kao i svi propisi iz područja radno – pravnih odnosa.</text:span></text:span></text:p>
      <text:p text:style-name="P16"/>
      <text:p text:style-name="P16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29"/>
      <text:p text:style-name="P35">Program je ostvaren s iznosom od 903.202,97 eura. Provođenjem programa i podmirivanjem rashoda proizašlih iz provođenja istog (rashodi za zaposlene, materijalni rashodi, rashodi za materijal i energiju, rashodi za usluge, ostali nespomenuti rashodi) stvoreni su preduvjeti za pružanje <text:s/>usluga ugovorenih s HZZO-om.</text:p>
      <text:p text:style-name="P7"/>
      <text:p text:style-name="P7"/>
      <text:p text:style-name="P7"/>
      <text:p text:style-name="P23">IZVRŠENJE FINANCIJSKOG PLANA ZA SIJEČANJ- LIPANJ 2024.</text:p>
      <text:p text:style-name="P7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column table:style-name="Tablica6.F"/>
        <table:table-column table:style-name="Tablica6.G"/>
        <table:table-column table:style-name="Tablica6.H"/>
        <table:table-row>
          <table:table-cell table:style-name="Tablica6.A1" office:value-type="string">
            <text:p text:style-name="P127">R. br.</text:p>
          </table:table-cell>
          <table:table-cell table:style-name="Tablica6.A1" office:value-type="string">
            <text:p text:style-name="P127">Naziv aktivnosti/projekta</text:p>
          </table:table-cell>
          <table:table-cell table:style-name="Tablica6.A1" office:value-type="string">
            <text:p text:style-name="P127">IZVRŠENJE 01.01. – 30.06.2023.</text:p>
          </table:table-cell>
          <table:table-cell table:style-name="Tablica6.A1" office:value-type="string">
            <text:p text:style-name="P127">PLAN</text:p>
            <text:p text:style-name="P127">2024.</text:p>
          </table:table-cell>
          <table:table-cell table:style-name="Tablica6.A1" office:value-type="string">
            <text:p text:style-name="P127">I. REBALANS</text:p>
            <text:p text:style-name="P127">2024.</text:p>
          </table:table-cell>
          <table:table-cell table:style-name="Tablica6.A1" office:value-type="string">
            <text:p text:style-name="P127">IZVRŠENJE 01.01. – 30.06.2024.</text:p>
          </table:table-cell>
          <table:table-cell table:style-name="Tablica6.A1" office:value-type="string">
            <text:p text:style-name="P127">INDEKS %</text:p>
            <text:p text:style-name="P127">6/3</text:p>
          </table:table-cell>
          <table:table-cell table:style-name="Tablica6.A1" office:value-type="string">
            <text:p text:style-name="P127">INDEKS %</text:p>
            <text:p text:style-name="P127">6/5</text:p>
          </table:table-cell>
        </table:table-row>
        <table:table-row>
          <table:table-cell table:style-name="Tablica6.A1" office:value-type="string">
            <text:p text:style-name="P128">1</text:p>
          </table:table-cell>
          <table:table-cell table:style-name="Tablica6.A1" office:value-type="string">
            <text:p text:style-name="P128">2</text:p>
          </table:table-cell>
          <table:table-cell table:style-name="Tablica6.A1" office:value-type="string">
            <text:p text:style-name="P128">3</text:p>
          </table:table-cell>
          <table:table-cell table:style-name="Tablica6.A1" office:value-type="string">
            <text:p text:style-name="P133">4</text:p>
          </table:table-cell>
          <table:table-cell table:style-name="Tablica6.A1" office:value-type="string">
            <text:p text:style-name="P128">5</text:p>
          </table:table-cell>
          <table:table-cell table:style-name="Tablica6.A1" office:value-type="string">
            <text:p text:style-name="P128">6</text:p>
          </table:table-cell>
          <table:table-cell table:style-name="Tablica6.A1" office:value-type="string">
            <text:p text:style-name="P128">7</text:p>
          </table:table-cell>
          <table:table-cell table:style-name="Tablica6.A1" office:value-type="string">
            <text:p text:style-name="P128">8</text:p>
          </table:table-cell>
        </table:table-row>
        <table:table-row>
          <table:table-cell table:style-name="Tablica6.A1" office:value-type="string">
            <text:p text:style-name="P127">1.</text:p>
          </table:table-cell>
          <table:table-cell table:style-name="Tablica6.A1" office:value-type="string">
            <text:p text:style-name="P132">A100140 Financiranje redovne djelatnosti iz HZZO-a</text:p>
          </table:table-cell>
          <table:table-cell table:style-name="Tablica6.A1" office:value-type="string">
            <text:p text:style-name="P134">745.984,50</text:p>
          </table:table-cell>
          <table:table-cell table:style-name="Tablica6.A1" office:value-type="string">
            <text:p text:style-name="P134">1.356.850,00</text:p>
          </table:table-cell>
          <table:table-cell table:style-name="Tablica6.A1" office:value-type="string">
            <text:p text:style-name="P134">1.758.810,00</text:p>
          </table:table-cell>
          <table:table-cell table:style-name="Tablica6.A1" office:value-type="string">
            <text:p text:style-name="P134">903.202,97</text:p>
          </table:table-cell>
          <table:table-cell table:style-name="Tablica6.A1" office:value-type="string">
            <text:p text:style-name="P134">121,08</text:p>
          </table:table-cell>
          <table:table-cell table:style-name="Tablica6.A1" office:value-type="string">
            <text:p text:style-name="P134">51,35</text:p>
            <text:p text:style-name="P134"/>
          </table:table-cell>
        </table:table-row>
        <table:table-row>
          <table:table-cell table:style-name="Tablica6.A1" office:value-type="string">
            <text:p text:style-name="P127">Ukupno program:</text:p>
          </table:table-cell>
          <table:table-cell table:style-name="Tablica6.A1" office:value-type="string">
            <text:p text:style-name="P127"/>
          </table:table-cell>
          <table:table-cell table:style-name="Tablica6.A1" office:value-type="string">
            <text:p text:style-name="P129">745.984,50</text:p>
          </table:table-cell>
          <table:table-cell table:style-name="Tablica6.A1" office:value-type="string">
            <text:p text:style-name="P129">1.356,850,00</text:p>
          </table:table-cell>
          <table:table-cell table:style-name="Tablica6.A1" office:value-type="string">
            <text:p text:style-name="P129">1.785.810,00</text:p>
          </table:table-cell>
          <table:table-cell table:style-name="Tablica6.A1" office:value-type="string">
            <text:p text:style-name="P129">903.202,97</text:p>
          </table:table-cell>
          <table:table-cell table:style-name="Tablica6.A1" office:value-type="string">
            <text:p text:style-name="P129">121,08</text:p>
          </table:table-cell>
          <table:table-cell table:style-name="Tablica6.A1" office:value-type="string">
            <text:p text:style-name="P129">51,35</text:p>
            <text:p text:style-name="P129"/>
          </table:table-cell>
        </table:table-row>
      </table:table>
      <text:p text:style-name="P23"/>
      <text:p text:style-name="P27"/>
      <text:p text:style-name="Standard"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4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row table:style-name="Tablica7.1">
          <table:table-cell table:style-name="Tablica7.A1" office:value-type="string">
            <text:p text:style-name="P130">Pokazatelj uspješnosti</text:p>
          </table:table-cell>
          <table:table-cell table:style-name="Tablica7.A1" office:value-type="string">
            <text:p text:style-name="P130">Definicija</text:p>
          </table:table-cell>
          <table:table-cell table:style-name="Tablica7.A1" office:value-type="string">
            <text:p text:style-name="P130">Jedinica</text:p>
          </table:table-cell>
          <table:table-cell table:style-name="Tablica7.A1" office:value-type="string">
            <text:p text:style-name="P130">Polazna vrijednost</text:p>
          </table:table-cell>
          <table:table-cell table:style-name="Tablica7.E1" office:value-type="string">
            <text:p text:style-name="P130">Ciljana vrijednost 2024.</text:p>
          </table:table-cell>
          <table:table-cell table:style-name="Tablica7.A1" office:value-type="string">
            <text:p text:style-name="P48"><text:span text:style-name="Zadani_20_font_20_odlomka"><text:span text:style-name="T214">Izvršenje </text:span></text:span><text:span text:style-name="Zadani_20_font_20_odlomka"><text:span text:style-name="T215">01.01.-30.06.2024.</text:span></text:span></text:p>
          </table:table-cell>
        </table:table-row>
        <table:table-row table:style-name="Tablica7.2">
          <table:table-cell table:style-name="Tablica7.A2" office:value-type="string">
            <text:p text:style-name="P117">Br.pregleda u ped.</text:p>
          </table:table-cell>
          <table:table-cell table:style-name="Tablica7.B2" office:value-type="string">
            <text:p text:style-name="P117">Broj izvršenih pregleda u ped.ord.</text:p>
          </table:table-cell>
          <table:table-cell table:style-name="Tablica7.C2" office:value-type="string">
            <text:p text:style-name="P118">pregled</text:p>
          </table:table-cell>
          <table:table-cell table:style-name="Tablica7.D2" office:value-type="string">
            <text:p text:style-name="P119">6058</text:p>
          </table:table-cell>
          <table:table-cell table:style-name="Tablica7.E2" office:value-type="string">
            <text:p text:style-name="P119">6100</text:p>
          </table:table-cell>
          <table:table-cell table:style-name="Tablica7.F2" office:value-type="string">
            <text:p text:style-name="P43"><text:span text:style-name="Zadani_20_font_20_odlomka"><text:span text:style-name="T213">745</text:span></text:span></text:p>
          </table:table-cell>
        </table:table-row>
        <table:table-row table:style-name="Tablica7.2">
          <table:table-cell table:style-name="Tablica7.A3" office:value-type="string">
            <text:p text:style-name="P117">Br.pregleda u djelatnosti opće m.</text:p>
          </table:table-cell>
          <table:table-cell table:style-name="Tablica7.B3" office:value-type="string">
            <text:p text:style-name="P117">Broj izvršenih pregleda u ord. opće medicine.</text:p>
          </table:table-cell>
          <table:table-cell table:style-name="Tablica7.C3" office:value-type="string">
            <text:p text:style-name="P118">pregled</text:p>
          </table:table-cell>
          <table:table-cell table:style-name="Tablica7.D3" office:value-type="string">
            <text:p text:style-name="P119">13136</text:p>
          </table:table-cell>
          <table:table-cell table:style-name="Tablica7.E3" office:value-type="string">
            <text:p text:style-name="P119">12000</text:p>
          </table:table-cell>
          <table:table-cell table:style-name="Tablica7.F3" office:value-type="string">
            <text:p text:style-name="P134">51667</text:p>
          </table:table-cell>
        </table:table-row>
        <table:table-row table:style-name="Tablica7.2">
          <table:table-cell table:style-name="Tablica7.A4" office:value-type="string">
            <text:p text:style-name="P117">Br. Pregleda u djelatnosti <text:soft-page-break/>dent.med.</text:p>
          </table:table-cell>
          <table:table-cell table:style-name="Tablica7.B4" office:value-type="string">
            <text:p text:style-name="P117">Broj izvršenih pregleda u ord. dent.med. medicine</text:p>
            <text:list xml:id="list4086541942" text:style-name="WWNum1">
              <text:list-item text:start-value="1">
                <text:p text:style-name="P147"><text:soft-page-break/></text:p>
              </text:list-item>
            </text:list>
          </table:table-cell>
          <table:table-cell table:style-name="Tablica7.C4" office:value-type="string">
            <text:p text:style-name="P118">pregled</text:p>
          </table:table-cell>
          <table:table-cell table:style-name="Tablica7.D4" office:value-type="string">
            <text:p text:style-name="P119">13110</text:p>
          </table:table-cell>
          <table:table-cell table:style-name="Tablica7.E4" office:value-type="string">
            <text:p text:style-name="P119">14000</text:p>
          </table:table-cell>
          <table:table-cell table:style-name="Tablica7.F4" office:value-type="string">
            <text:p text:style-name="P134">8693</text:p>
          </table:table-cell>
        </table:table-row>
        <table:table-row table:style-name="Tablica7.5">
          <table:table-cell table:style-name="Tablica7.A5" office:value-type="string">
            <text:p text:style-name="P117">Broj posjeta patron.s.</text:p>
          </table:table-cell>
          <table:table-cell table:style-name="Tablica7.B5" office:value-type="string">
            <text:p text:style-name="P117">Broj patronanažnih posjeta</text:p>
          </table:table-cell>
          <table:table-cell table:style-name="Tablica7.C5" office:value-type="string">
            <text:p text:style-name="P118">posjeta</text:p>
          </table:table-cell>
          <table:table-cell table:style-name="Tablica7.D5" office:value-type="string">
            <text:p text:style-name="P119">3529</text:p>
          </table:table-cell>
          <table:table-cell table:style-name="Tablica7.E5" office:value-type="string">
            <text:p text:style-name="P119">3600</text:p>
          </table:table-cell>
          <table:table-cell table:style-name="Tablica7.F5" office:value-type="string">
            <text:p text:style-name="P134">2273</text:p>
            <text:p text:style-name="P137"/>
          </table:table-cell>
        </table:table-row>
        <table:table-row table:style-name="Tablica7.5">
          <table:table-cell table:style-name="Tablica7.A6" office:value-type="string">
            <text:p text:style-name="P117">Broj posjeta u zdrav.zaštiti žena</text:p>
          </table:table-cell>
          <table:table-cell table:style-name="Tablica7.B6" office:value-type="string">
            <text:p text:style-name="P117">Broj posjeta u ordinaciji zdrav.zaštite žena</text:p>
          </table:table-cell>
          <table:table-cell table:style-name="Tablica7.C6" office:value-type="string">
            <text:p text:style-name="P118">posjeta</text:p>
          </table:table-cell>
          <table:table-cell table:style-name="Tablica7.D6" office:value-type="string">
            <text:p text:style-name="P119">4441</text:p>
          </table:table-cell>
          <table:table-cell table:style-name="Tablica7.E6" office:value-type="string">
            <text:p text:style-name="P119">4500</text:p>
          </table:table-cell>
          <table:table-cell table:style-name="Tablica7.F6" office:value-type="string">
            <text:p text:style-name="P134">3490</text:p>
            <text:p text:style-name="P137"/>
          </table:table-cell>
        </table:table-row>
        <table:table-row table:style-name="Tablica7.5">
          <table:table-cell table:style-name="Tablica7.A7" office:value-type="string">
            <text:p text:style-name="P117">Broj prevezenih osoba</text:p>
          </table:table-cell>
          <table:table-cell table:style-name="Tablica7.B7" office:value-type="string">
            <text:p text:style-name="P117">Broj prevezenih osoba u djelatnosti sanitet.prijevoza</text:p>
          </table:table-cell>
          <table:table-cell table:style-name="Tablica7.C7" office:value-type="string">
            <text:p text:style-name="P118">Prevezena osoba</text:p>
          </table:table-cell>
          <table:table-cell table:style-name="Tablica7.D7" office:value-type="string">
            <text:p text:style-name="P119">3338</text:p>
          </table:table-cell>
          <table:table-cell table:style-name="Tablica7.E7" office:value-type="string">
            <text:p text:style-name="P119">3400</text:p>
          </table:table-cell>
          <table:table-cell table:style-name="Tablica7.F7" office:value-type="string">
            <text:p text:style-name="P43"><text:span text:style-name="Zadani_20_font_20_odlomka"><text:span text:style-name="T213">1103</text:span></text:span></text:p>
          </table:table-cell>
        </table:table-row>
        <table:table-row table:style-name="Tablica7.5">
          <table:table-cell table:style-name="Tablica7.A8" office:value-type="string">
            <text:p text:style-name="P117">Broj pregleda u medicini rada</text:p>
          </table:table-cell>
          <table:table-cell table:style-name="Tablica7.B8" office:value-type="string">
            <text:p text:style-name="P117">Broj pregleda u medicini rada</text:p>
          </table:table-cell>
          <table:table-cell table:style-name="Tablica7.C8" office:value-type="string">
            <text:p text:style-name="P118">pregled</text:p>
          </table:table-cell>
          <table:table-cell table:style-name="Tablica7.D8" office:value-type="string">
            <text:p text:style-name="P119">2620</text:p>
          </table:table-cell>
          <table:table-cell table:style-name="Tablica7.E8" office:value-type="string">
            <text:p text:style-name="P119">2700</text:p>
          </table:table-cell>
          <table:table-cell table:style-name="Tablica7.F8" office:value-type="string">
            <text:p text:style-name="P134">1596</text:p>
            <text:p text:style-name="P134"/>
          </table:table-cell>
        </table:table-row>
        <table:table-row table:style-name="Tablica7.5">
          <table:table-cell table:style-name="Tablica7.A9" office:value-type="string">
            <text:p text:style-name="P117">Broj pregleda u ortodonciji</text:p>
          </table:table-cell>
          <table:table-cell table:style-name="Tablica7.B9" office:value-type="string">
            <text:p text:style-name="P117">Broj pregleda u ortodonciji</text:p>
          </table:table-cell>
          <table:table-cell table:style-name="Tablica7.C9" office:value-type="string">
            <text:p text:style-name="P118">pregled</text:p>
          </table:table-cell>
          <table:table-cell table:style-name="Tablica7.D9" office:value-type="string">
            <text:p text:style-name="P119">985</text:p>
          </table:table-cell>
          <table:table-cell table:style-name="Tablica7.E9" office:value-type="string">
            <text:p text:style-name="P119">1000</text:p>
          </table:table-cell>
          <table:table-cell table:style-name="Tablica7.F9" office:value-type="string">
            <text:p text:style-name="P134">119</text:p>
          </table:table-cell>
        </table:table-row>
      </table:table>
      <text:p text:style-name="P4"/>
      <text:p text:style-name="P19"/>
      <text:p text:style-name="P19"/>
      <text:p text:style-name="P19"/>
      <text:p text:style-name="P54"><text:span text:style-name="Zadani_20_font_20_odlomka"><text:span text:style-name="T38">ŠIFRA I NAZIV PROGRAMA:<text:tab/></text:span></text:span><text:span text:style-name="Zadani_20_font_20_odlomka"><text:span text:style-name="T10">150 – PRIHODI ZA POSEBNE NAMJENE KORISNIKA</text:span></text:span></text:p>
      <text:p text:style-name="P4"/>
      <text:p text:style-name="P28">SVRHA PROGRAMA:</text:p>
      <text:p text:style-name="P28"/>
      <text:p text:style-name="P59"><text:span text:style-name="Zadani_20_font_20_odlomka"><text:span text:style-name="T3"><text:s/></text:span></text:span><text:span text:style-name="Zadani_20_font_20_odlomka"><text:span text:style-name="T14">Cilj je prihode ostvarene <text:s/>za posebne namjene preusmjeriti za tekuće potrebe Doma zdravlja.</text:span></text:span></text:p>
      <text:p text:style-name="P10"/>
      <text:p text:style-name="P14"/>
      <text:p text:style-name="P28">POVEZANOST PROGRAMA SA STRATEŠKIM DOKUMENTIMA:</text:p>
      <text:p text:style-name="P29"/>
      <text:p text:style-name="P41">Prihodi za posebne namjene odnose se <text:span text:style-name="T209">na </text:span>prihode od HZZO-a za dopunsko osiguranje, participaciju, prihodi <text:s/>od osiguravateljskih kuća <text:s/>te na isplatu dežurstva specijalizantice za rad u ustanovi gdje obavlja specijalističko usavršavanje.</text:p>
      <text:p text:style-name="P13"/>
      <text:p text:style-name="P10"/>
      <text:p text:style-name="P28">ZAKONSKE I DRUGE PODLOGE NA KOJIMA SE PROGRAM ZASNIVA:</text:p>
      <text:p text:style-name="P28"/>
      <text:p text:style-name="P44"><text:span text:style-name="Zadani_20_font_20_odlomka"><text:span text:style-name="T14">Zakon o zdravstvenoj zaštiti (NN 100/18, 125/19, 147/20, 119/22, 156/22, 33/23, 36/24 ), </text:span></text:span><text:span text:style-name="Zadani_20_font_20_odlomka"><text:span text:style-name="T13">Zakon o obveznom zdravstvenom osiguranju (NN 80/13, 137/13, 98/19, 33/23),</text:span></text:span></text:p>
      <text:p text:style-name="P11"/>
      <text:p text:style-name="P16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29"/>
      <text:p text:style-name="P44"><text:span text:style-name="Zadani_20_font_20_odlomka"><text:span text:style-name="T3">Program je u polugodišnjem razdoblju izvršen sa 60,11 %, u iznosu od 13.904,73 eura. <text:s/></text:span></text:span><text:span text:style-name="Zadani_20_font_20_odlomka"><text:span text:style-name="T14">Ostvarenim prihodom po ovoj osnovi redovno se isplaćuje dio rashoda za zaposlene.</text:span></text:span></text:p>
      <text:p text:style-name="P9"/>
      <text:p text:style-name="P9"/>
      <text:p text:style-name="P29">IZVRŠENJE FINANCIJSKOG PLANA ZA SIJEČANJ- LIPANJ 2024.</text:p>
      <text:p text:style-name="P9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E"/>
        <table:table-column table:style-name="Tablica8.F"/>
        <table:table-column table:style-name="Tablica8.G"/>
        <table:table-column table:style-name="Tablica8.H"/>
        <table:table-row>
          <table:table-cell table:style-name="Tablica8.A1" office:value-type="string">
            <text:p text:style-name="P127">R. br.</text:p>
          </table:table-cell>
          <table:table-cell table:style-name="Tablica8.A1" office:value-type="string">
            <text:p text:style-name="P127">Naziv aktivnosti/projekta</text:p>
          </table:table-cell>
          <table:table-cell table:style-name="Tablica8.A1" office:value-type="string">
            <text:p text:style-name="P127">IZVRŠENJE 01.01. – 30.06.2023.</text:p>
          </table:table-cell>
          <table:table-cell table:style-name="Tablica8.A1" office:value-type="string">
            <text:p text:style-name="P127">PLAN</text:p>
            <text:p text:style-name="P127">2024.</text:p>
          </table:table-cell>
          <table:table-cell table:style-name="Tablica8.A1" office:value-type="string">
            <text:p text:style-name="P127">I. REBALANS</text:p>
            <text:p text:style-name="P127">2024.</text:p>
          </table:table-cell>
          <table:table-cell table:style-name="Tablica8.A1" office:value-type="string">
            <text:p text:style-name="P127">IZVRŠENJE 01.01. – 30.06.2024.</text:p>
          </table:table-cell>
          <table:table-cell table:style-name="Tablica8.A1" office:value-type="string">
            <text:p text:style-name="P127">INDEKS %</text:p>
            <text:p text:style-name="P127">6/3</text:p>
          </table:table-cell>
          <table:table-cell table:style-name="Tablica8.A1" office:value-type="string">
            <text:p text:style-name="P127">INDEKS %</text:p>
            <text:p text:style-name="P127">6/5</text:p>
          </table:table-cell>
        </table:table-row>
        <table:table-row>
          <table:table-cell table:style-name="Tablica8.A1" office:value-type="string">
            <text:p text:style-name="P128">1</text:p>
          </table:table-cell>
          <table:table-cell table:style-name="Tablica8.A1" office:value-type="string">
            <text:p text:style-name="P128">2</text:p>
          </table:table-cell>
          <table:table-cell table:style-name="Tablica8.A1" office:value-type="string">
            <text:p text:style-name="P128">3</text:p>
          </table:table-cell>
          <table:table-cell table:style-name="Tablica8.A1" office:value-type="string">
            <text:p text:style-name="P128">4</text:p>
          </table:table-cell>
          <table:table-cell table:style-name="Tablica8.A1" office:value-type="string">
            <text:p text:style-name="P128">5</text:p>
          </table:table-cell>
          <table:table-cell table:style-name="Tablica8.A1" office:value-type="string">
            <text:p text:style-name="P128">6</text:p>
          </table:table-cell>
          <table:table-cell table:style-name="Tablica8.A1" office:value-type="string">
            <text:p text:style-name="P128">7</text:p>
          </table:table-cell>
          <table:table-cell table:style-name="Tablica8.A1" office:value-type="string">
            <text:p text:style-name="P128">8</text:p>
          </table:table-cell>
        </table:table-row>
        <table:table-row>
          <table:table-cell table:style-name="Tablica8.A1" office:value-type="string">
            <text:p text:style-name="P127">1.</text:p>
          </table:table-cell>
          <table:table-cell table:style-name="Tablica8.A1" office:value-type="string">
            <text:p text:style-name="P132">150 Prihod za posebne namjene</text:p>
          </table:table-cell>
          <table:table-cell table:style-name="Tablica8.A1" office:value-type="string">
            <text:p text:style-name="P134">23.132,43</text:p>
          </table:table-cell>
          <table:table-cell table:style-name="Tablica8.A1" office:value-type="string">
            <text:p text:style-name="P134">58.000,00</text:p>
          </table:table-cell>
          <table:table-cell table:style-name="Tablica8.A1" office:value-type="string">
            <text:p text:style-name="P136">66.150,00</text:p>
          </table:table-cell>
          <table:table-cell table:style-name="Tablica8.A1" office:value-type="string">
            <text:p text:style-name="P134">13.904,73</text:p>
          </table:table-cell>
          <table:table-cell table:style-name="Tablica8.A1" office:value-type="string">
            <text:p text:style-name="P134">60,11</text:p>
          </table:table-cell>
          <table:table-cell table:style-name="Tablica8.A1" office:value-type="string">
            <text:p text:style-name="P134">21,02</text:p>
          </table:table-cell>
        </table:table-row>
        <table:table-row>
          <table:table-cell table:style-name="Tablica8.A1" office:value-type="string">
            <text:p text:style-name="P127">Ukupno program:</text:p>
          </table:table-cell>
          <table:table-cell table:style-name="Tablica8.A1" office:value-type="string">
            <text:p text:style-name="P127"/>
          </table:table-cell>
          <table:table-cell table:style-name="Tablica8.A1" office:value-type="string">
            <text:p text:style-name="P129">23.132,43</text:p>
          </table:table-cell>
          <table:table-cell table:style-name="Tablica8.A1" office:value-type="string">
            <text:p text:style-name="P129">58.000,00</text:p>
          </table:table-cell>
          <table:table-cell table:style-name="Tablica8.A1" office:value-type="string">
            <text:p text:style-name="P136">66.150,00</text:p>
          </table:table-cell>
          <table:table-cell table:style-name="Tablica8.A1" office:value-type="string">
            <text:p text:style-name="P129">13.904,73</text:p>
          </table:table-cell>
          <table:table-cell table:style-name="Tablica8.A1" office:value-type="string">
            <text:p text:style-name="P129">60,11</text:p>
          </table:table-cell>
          <table:table-cell table:style-name="Tablica8.A1" office:value-type="string">
            <text:p text:style-name="P129">21,02</text:p>
          </table:table-cell>
        </table:table-row>
      </table:table>
      <text:p text:style-name="P7"/>
      <text:p text:style-name="P4"/>
      <text:p text:style-name="Standard"><text:soft-page-break/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4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 table:number-columns-repeated="2"/>
        <table:table-column table:style-name="Tablica9.F"/>
        <table:table-row table:style-name="Tablica9.1">
          <table:table-cell table:style-name="Tablica9.A1" office:value-type="string">
            <text:p text:style-name="P130">Pokazatelj uspješnosti</text:p>
          </table:table-cell>
          <table:table-cell table:style-name="Tablica9.A1" office:value-type="string">
            <text:p text:style-name="P130">Definicija</text:p>
          </table:table-cell>
          <table:table-cell table:style-name="Tablica9.A1" office:value-type="string">
            <text:p text:style-name="P130">Jedinica</text:p>
          </table:table-cell>
          <table:table-cell table:style-name="Tablica9.A1" office:value-type="string">
            <text:p text:style-name="P130">Polazna vrijednost</text:p>
          </table:table-cell>
          <table:table-cell table:style-name="Tablica9.E1" office:value-type="string">
            <text:p text:style-name="P130">Ciljana vrijednost 2024.</text:p>
          </table:table-cell>
          <table:table-cell table:style-name="Tablica9.A1" office:value-type="string">
            <text:p text:style-name="P130">Izvršenje 01.01.-30.06.2024</text:p>
          </table:table-cell>
        </table:table-row>
        <table:table-row table:style-name="Tablica9.2">
          <table:table-cell table:style-name="Tablica9.A2" office:value-type="string">
            <text:p text:style-name="P117">Redovna isplata obveza prema radnicima</text:p>
          </table:table-cell>
          <table:table-cell table:style-name="Tablica9.B2" office:value-type="string">
            <text:p text:style-name="Standard"><text:span text:style-name="Zadani_20_font_20_odlomka"><text:span text:style-name="T30">Redovna isplata obveza prema radnicima- prema broju radnika kojim se isplaćuju po ovim programu <text:s/></text:span></text:span></text:p>
          </table:table-cell>
          <table:table-cell table:style-name="Tablica9.C2" office:value-type="string">
            <text:p text:style-name="P119">168</text:p>
          </table:table-cell>
          <table:table-cell table:style-name="Tablica9.D2" office:value-type="string">
            <text:p text:style-name="P119">168</text:p>
          </table:table-cell>
          <table:table-cell table:style-name="Tablica9.E2" office:value-type="string">
            <text:p text:style-name="P119">168</text:p>
          </table:table-cell>
          <table:table-cell table:style-name="Tablica9.F2" office:value-type="string">
            <text:p text:style-name="P135">232</text:p>
          </table:table-cell>
        </table:table-row>
      </table:table>
      <text:p text:style-name="P4"/>
      <text:p text:style-name="P19"/>
      <text:p text:style-name="P54"><text:span text:style-name="Zadani_20_font_20_odlomka"><text:span text:style-name="T38">ŠIFRA I NAZIV PROGRAMA:<text:tab/></text:span></text:span><text:span text:style-name="Zadani_20_font_20_odlomka"><text:span text:style-name="T10">152 – DONACIJE</text:span></text:span></text:p>
      <text:p text:style-name="P4"/>
      <text:p text:style-name="P28">SVRHA PROGRAMA:</text:p>
      <text:p text:style-name="P28"/>
      <text:p text:style-name="P59"><text:span text:style-name="Zadani_20_font_20_odlomka"><text:span text:style-name="T3">Svrha programa je sufinanciranje rashoda poslovanja iz drugih izvora da bi se ostvarile sve planirane aktivnosti u tekućoj godini. Opći je cilj prihod od ostvarenih donacija utrošiti namjenski prema namjeni donatora. </text:span></text:span></text:p>
      <text:p text:style-name="P30"/>
      <text:p text:style-name="P36"/>
      <text:p text:style-name="P28">POVEZANOST PROGRAMA SA STRATEŠKIM DOKUMENTIMA:</text:p>
      <text:p text:style-name="P29"/>
      <text:p text:style-name="P40">Cilj je prihod od ostvarenih donacija utrošiti namjenski prema namjeni donatora. </text:p>
      <text:p text:style-name="P34"/>
      <text:p text:style-name="P30"/>
      <text:p text:style-name="P28">ZAKONSKE I DRUGE PODLOGE NA KOJIMA SE PROGRAM ZASNIVA:</text:p>
      <text:p text:style-name="P28"/>
      <text:p text:style-name="Standard"><text:span text:style-name="Zadani_20_font_20_odlomka"><text:span text:style-name="T14">Zakon o zdravstvenoj zaštiti (NN 100/18, 125/19, 147/20, 119/22, 156/22, 33/23, 36/24 ), </text:span></text:span><text:span text:style-name="Zadani_20_font_20_odlomka"><text:span text:style-name="T13">Zakon o proračunu ( NN 144/21). </text:span></text:span></text:p>
      <text:p text:style-name="P10"/>
      <text:p text:style-name="P37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9"/>
      <text:p text:style-name="P44"><text:span text:style-name="Zadani_20_font_20_odlomka"><text:span text:style-name="T3">Program je u polugodišnjem razdoblju izvršen sa 0 %, jer u navedenom razdoblju nismo primili donaciju. </text:span></text:span></text:p>
      <text:p text:style-name="P9"/>
      <text:p text:style-name="P9"/>
      <text:p text:style-name="P29">IZVRŠENJE FINANCIJSKOG PLANA ZA SIJEČANJ- LIPANJ 2024.</text:p>
      <text:p text:style-name="P29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column table:style-name="Tablica10.E"/>
        <table:table-column table:style-name="Tablica10.F"/>
        <table:table-column table:style-name="Tablica10.G"/>
        <table:table-column table:style-name="Tablica10.H"/>
        <table:table-row>
          <table:table-cell table:style-name="Tablica10.A1" office:value-type="string">
            <text:p text:style-name="P127">R. br.</text:p>
          </table:table-cell>
          <table:table-cell table:style-name="Tablica10.A1" office:value-type="string">
            <text:p text:style-name="P127">Naziv aktivnosti/projekta</text:p>
          </table:table-cell>
          <table:table-cell table:style-name="Tablica10.A1" office:value-type="string">
            <text:p text:style-name="P127">IZVRŠENJE 01.01. – 30.06.2023.</text:p>
          </table:table-cell>
          <table:table-cell table:style-name="Tablica10.A1" office:value-type="string">
            <text:p text:style-name="P127">PLAN</text:p>
            <text:p text:style-name="P127">2024.</text:p>
          </table:table-cell>
          <table:table-cell table:style-name="Tablica10.A1" office:value-type="string">
            <text:p text:style-name="P127">I. REBALANS</text:p>
            <text:p text:style-name="P127">2024.</text:p>
          </table:table-cell>
          <table:table-cell table:style-name="Tablica10.A1" office:value-type="string">
            <text:p text:style-name="P127">IZVRŠENJE 01.01. – 30.06.2024.</text:p>
          </table:table-cell>
          <table:table-cell table:style-name="Tablica10.A1" office:value-type="string">
            <text:p text:style-name="P127">INDEKS %</text:p>
            <text:p text:style-name="P127">6/3</text:p>
          </table:table-cell>
          <table:table-cell table:style-name="Tablica10.A1" office:value-type="string">
            <text:p text:style-name="P127">INDEKS %</text:p>
            <text:p text:style-name="P127">6/5</text:p>
          </table:table-cell>
        </table:table-row>
        <table:table-row>
          <table:table-cell table:style-name="Tablica10.A1" office:value-type="string">
            <text:p text:style-name="P128">1</text:p>
          </table:table-cell>
          <table:table-cell table:style-name="Tablica10.A1" office:value-type="string">
            <text:p text:style-name="P128">2</text:p>
          </table:table-cell>
          <table:table-cell table:style-name="Tablica10.A1" office:value-type="string">
            <text:p text:style-name="P128">3</text:p>
          </table:table-cell>
          <table:table-cell table:style-name="Tablica10.A1" office:value-type="string">
            <text:p text:style-name="P128">4</text:p>
          </table:table-cell>
          <table:table-cell table:style-name="Tablica10.A1" office:value-type="string">
            <text:p text:style-name="P128">5</text:p>
          </table:table-cell>
          <table:table-cell table:style-name="Tablica10.A1" office:value-type="string">
            <text:p text:style-name="P128">6</text:p>
          </table:table-cell>
          <table:table-cell table:style-name="Tablica10.A1" office:value-type="string">
            <text:p text:style-name="P128">7</text:p>
          </table:table-cell>
          <table:table-cell table:style-name="Tablica10.A1" office:value-type="string">
            <text:p text:style-name="P128">8</text:p>
          </table:table-cell>
        </table:table-row>
        <table:table-row>
          <table:table-cell table:style-name="Tablica10.A1" office:value-type="string">
            <text:p text:style-name="P127">1.</text:p>
          </table:table-cell>
          <table:table-cell table:style-name="Tablica10.A1" office:value-type="string">
            <text:p text:style-name="P132">150 Donacije</text:p>
          </table:table-cell>
          <table:table-cell table:style-name="Tablica10.A1" office:value-type="string">
            <text:p text:style-name="P134">0</text:p>
          </table:table-cell>
          <table:table-cell table:style-name="Tablica10.A1" office:value-type="string">
            <text:p text:style-name="P134">0</text:p>
          </table:table-cell>
          <table:table-cell table:style-name="Tablica10.A1" office:value-type="string">
            <text:p text:style-name="P136">1000,00</text:p>
          </table:table-cell>
          <table:table-cell table:style-name="Tablica10.A1" office:value-type="string">
            <text:p text:style-name="P134">0</text:p>
          </table:table-cell>
          <table:table-cell table:style-name="Tablica10.A1" office:value-type="string">
            <text:p text:style-name="P134">0</text:p>
          </table:table-cell>
          <table:table-cell table:style-name="Tablica10.A1" office:value-type="string">
            <text:p text:style-name="P134">0</text:p>
          </table:table-cell>
        </table:table-row>
      </table:table>
      <text:p text:style-name="P7"/>
      <text:p text:style-name="P4"/>
      <text:p text:style-name="Standard"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4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 table:number-columns-repeated="2"/>
        <table:table-column table:style-name="Tablica11.F"/>
        <table:table-row table:style-name="Tablica11.1">
          <table:table-cell table:style-name="Tablica11.A1" office:value-type="string">
            <text:p text:style-name="P130">Pokazatelj uspješnosti</text:p>
          </table:table-cell>
          <table:table-cell table:style-name="Tablica11.A1" office:value-type="string">
            <text:p text:style-name="P130">Definicija</text:p>
          </table:table-cell>
          <table:table-cell table:style-name="Tablica11.A1" office:value-type="string">
            <text:p text:style-name="P130">Jedinica</text:p>
          </table:table-cell>
          <table:table-cell table:style-name="Tablica11.A1" office:value-type="string">
            <text:p text:style-name="P130">Polazna vrijednost</text:p>
          </table:table-cell>
          <table:table-cell table:style-name="Tablica11.E1" office:value-type="string">
            <text:p text:style-name="P130">Ciljana vrijednost 2024.</text:p>
          </table:table-cell>
          <table:table-cell table:style-name="Tablica11.A1" office:value-type="string">
            <text:p text:style-name="P130">Izvršenje 01.01.-30.06.2024</text:p>
          </table:table-cell>
        </table:table-row>
        <table:table-row table:style-name="Tablica11.2">
          <table:table-cell table:style-name="Tablica11.A2" office:value-type="string">
            <text:p text:style-name="P117">Izvršenje plana</text:p>
          </table:table-cell>
          <table:table-cell table:style-name="Tablica11.B2" office:value-type="string">
            <text:p text:style-name="Standard"><text:span text:style-name="Zadani_20_font_20_odlomka"><text:span text:style-name="T30">Izvršenje planiranih sredstava</text:span></text:span></text:p>
          </table:table-cell>
          <table:table-cell table:style-name="Tablica11.C2" office:value-type="string">
            <text:p text:style-name="P119">%</text:p>
          </table:table-cell>
          <table:table-cell table:style-name="Tablica11.D2" office:value-type="string">
            <text:p text:style-name="P119">100%</text:p>
          </table:table-cell>
          <table:table-cell table:style-name="Tablica11.E2" office:value-type="string">
            <text:p text:style-name="P119">100%</text:p>
          </table:table-cell>
          <table:table-cell table:style-name="Tablica11.F2" office:value-type="string">
            <text:p text:style-name="P135">0</text:p>
          </table:table-cell>
        </table:table-row>
      </table:table>
      <text:p text:style-name="P4"><text:soft-page-break/></text:p>
      <text:p text:style-name="P19"/>
      <text:p text:style-name="P19"/>
      <text:p text:style-name="P19"/>
      <text:p text:style-name="P54"><text:span text:style-name="Zadani_20_font_20_odlomka"><text:span text:style-name="T38">ŠIFRA I NAZIV PROGRAMA:<text:tab/></text:span></text:span><text:span text:style-name="Zadani_20_font_20_odlomka"><text:span text:style-name="T10">Program 154 <text:s text:c="2"/>POMOĆ IZ <text:s text:c="3"/>J L S</text:span></text:span></text:p>
      <text:p text:style-name="P27"/>
      <text:p text:style-name="P22">SVRHA PROGRAMA:</text:p>
      <text:p text:style-name="P22"/>
      <text:p text:style-name="P44"><text:span text:style-name="Zadani_20_font_20_odlomka"><text:span text:style-name="T14">Svrha programa je <text:s/>uključivanje nenadležnog proračuna odnosno Proračuna jedinica <text:s/>lokalne i područne <text:s/>samouprave <text:s/>da se sa svojim sredstvima uključe u razvoj i podizanje kvalitete zdravstvene zaštite na svom području za krajnje korisnike – stanovništvo tih lokalnih zajednica. </text:span></text:span><text:span text:style-name="Zadani_20_font_20_odlomka"><text:span text:style-name="T3"><text:s/></text:span></text:span></text:p>
      <text:p text:style-name="P5"/>
      <text:p text:style-name="P49"/>
      <text:p text:style-name="P22">POVEZANOST PROGRAMA SA STRATEŠKIM DOKUMENTIMA:</text:p>
      <text:p text:style-name="P50"/>
      <text:p text:style-name="P41"><text:bookmark-start text:name="__DdeLink__3206_274404873"/>Uključivanjem sredstava iz nenadležnih proračuna ostvaruje se nabava opreme <text:s/>koja je potrebna za rad ordinacija, a time i povećanje kvalitete u pružanju zdravstvenih usluga u djelatnostima koje Dom zdravlja obavlja. Pored toga, sredstva su namijenjena i za troškove energije, a sve s ciljem održavanja kvalitete u pružanju usluga.<text:bookmark-end text:name="__DdeLink__3206_274404873"/></text:p>
      <text:p text:style-name="P27"/>
      <text:p text:style-name="P22">ZAKONSKE I DRUGE PODLOGE NA KOJIMA SE PROGRAM ZASNIVA:</text:p>
      <text:p text:style-name="P6"/>
      <text:p text:style-name="P44"><text:span text:style-name="Zadani_20_font_20_odlomka"><text:span text:style-name="T41"><text:s/></text:span></text:span><text:span text:style-name="Zadani_20_font_20_odlomka"><text:span text:style-name="T21">Zakon o zdravstvenoj zaštiti (NN broj: <text:s/></text:span></text:span><text:span text:style-name="Zadani_20_font_20_odlomka"><text:span text:style-name="T20">100/18, 125/19,147/20, </text:span></text:span><text:span text:style-name="Zadani_20_font_20_odlomka"><text:span text:style-name="T21">119/22, 156/22, 33/23, 36/24 </text:span></text:span><text:span text:style-name="Zadani_20_font_20_odlomka"><text:span text:style-name="T20">), Zakon o proračunu (NN broj: <text:s/>144/21 ), proračuni jedinica lokalne samouprave s područja Doma zdravlja Ogulin.</text:span></text:span></text:p>
      <text:p text:style-name="P20"/>
      <text:p text:style-name="P21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29"/>
      <text:p text:style-name="P35">Program je izvršen s iznosom od 1.300,00 eura, odnosno 11,56 %. Kroz navedeni program nabavljeno je lož ulje za potrebe grijanja ambulanti u Saborskom.</text:p>
      <text:p text:style-name="P13"/>
      <text:p text:style-name="P7"/>
      <text:p text:style-name="P23">IZVRŠENJE FINANCIJSKOG PLANA ZA SIJEČANJ – LIPANJ 2024.GODINE</text:p>
      <text:p text:style-name="P7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A"/>
        <table:table-column table:style-name="Tablica12.E"/>
        <table:table-column table:style-name="Tablica12.F"/>
        <table:table-column table:style-name="Tablica12.G"/>
        <table:table-column table:style-name="Tablica12.H"/>
        <table:table-row>
          <table:table-cell table:style-name="Tablica12.A1" office:value-type="string">
            <text:p text:style-name="P127">R. br.</text:p>
          </table:table-cell>
          <table:table-cell table:style-name="Tablica12.A1" office:value-type="string">
            <text:p text:style-name="P127">Naziv aktivnosti/projekta</text:p>
          </table:table-cell>
          <table:table-cell table:style-name="Tablica12.A1" office:value-type="string">
            <text:p text:style-name="P127">IZVRŠENJE 01.01. – 30.06.2024.</text:p>
          </table:table-cell>
          <table:table-cell table:style-name="Tablica12.A1" office:value-type="string">
            <text:p text:style-name="P127">PLAN</text:p>
            <text:p text:style-name="P127">2024.</text:p>
          </table:table-cell>
          <table:table-cell table:style-name="Tablica12.A1" office:value-type="string">
            <text:p text:style-name="P127">I. REBALANS</text:p>
            <text:p text:style-name="P127">2024.</text:p>
          </table:table-cell>
          <table:table-cell table:style-name="Tablica12.A1" office:value-type="string">
            <text:p text:style-name="P127">IZVRŠENJE 01.01. – 30.06.2024.</text:p>
          </table:table-cell>
          <table:table-cell table:style-name="Tablica12.A1" office:value-type="string">
            <text:p text:style-name="P127">INDEKS %</text:p>
            <text:p text:style-name="P127">6/3</text:p>
          </table:table-cell>
          <table:table-cell table:style-name="Tablica12.A1" office:value-type="string">
            <text:p text:style-name="P127">INDEKS %</text:p>
            <text:p text:style-name="P127">6/5</text:p>
          </table:table-cell>
        </table:table-row>
        <table:table-row>
          <table:table-cell table:style-name="Tablica12.A1" office:value-type="string">
            <text:p text:style-name="P128">1</text:p>
          </table:table-cell>
          <table:table-cell table:style-name="Tablica12.A1" office:value-type="string">
            <text:p text:style-name="P128">2</text:p>
          </table:table-cell>
          <table:table-cell table:style-name="Tablica12.A1" office:value-type="string">
            <text:p text:style-name="P128">3</text:p>
          </table:table-cell>
          <table:table-cell table:style-name="Tablica12.A1" office:value-type="string">
            <text:p text:style-name="P128">4</text:p>
          </table:table-cell>
          <table:table-cell table:style-name="Tablica12.A1" office:value-type="string">
            <text:p text:style-name="P128">5</text:p>
          </table:table-cell>
          <table:table-cell table:style-name="Tablica12.A1" office:value-type="string">
            <text:p text:style-name="P128">6</text:p>
          </table:table-cell>
          <table:table-cell table:style-name="Tablica12.A1" office:value-type="string">
            <text:p text:style-name="P128">7</text:p>
          </table:table-cell>
          <table:table-cell table:style-name="Tablica12.A1" office:value-type="string">
            <text:p text:style-name="P128">8</text:p>
          </table:table-cell>
        </table:table-row>
        <table:table-row>
          <table:table-cell table:style-name="Tablica12.A1" office:value-type="string">
            <text:p text:style-name="P127">1.</text:p>
          </table:table-cell>
          <table:table-cell table:style-name="Tablica12.A1" office:value-type="string">
            <text:p text:style-name="P132">A100145 Pomoći iz JLS</text:p>
          </table:table-cell>
          <table:table-cell table:style-name="Tablica12.A1" office:value-type="string">
            <text:p text:style-name="P134">11.248,52</text:p>
          </table:table-cell>
          <table:table-cell table:style-name="Tablica12.A1" office:value-type="string">
            <text:p text:style-name="P134">0</text:p>
          </table:table-cell>
          <table:table-cell table:style-name="Tablica12.A1" office:value-type="string">
            <text:p text:style-name="P134">6.000,00</text:p>
          </table:table-cell>
          <table:table-cell table:style-name="Tablica12.A1" office:value-type="string">
            <text:p text:style-name="P134">1.300,00</text:p>
          </table:table-cell>
          <table:table-cell table:style-name="Tablica12.A1" office:value-type="string">
            <text:p text:style-name="P134">11,56</text:p>
          </table:table-cell>
          <table:table-cell table:style-name="Tablica12.A1" office:value-type="string">
            <text:p text:style-name="P134">21,67</text:p>
          </table:table-cell>
        </table:table-row>
        <table:table-row>
          <table:table-cell table:style-name="Tablica12.A1" office:value-type="string">
            <text:p text:style-name="P127">Ukupno program:</text:p>
          </table:table-cell>
          <table:table-cell table:style-name="Tablica12.A1" office:value-type="string">
            <text:p text:style-name="P127"/>
          </table:table-cell>
          <table:table-cell table:style-name="Tablica12.A1" office:value-type="string">
            <text:p text:style-name="P129">11.248,42</text:p>
          </table:table-cell>
          <table:table-cell table:style-name="Tablica12.A1" office:value-type="string">
            <text:p text:style-name="P129">0</text:p>
          </table:table-cell>
          <table:table-cell table:style-name="Tablica12.A1" office:value-type="string">
            <text:p text:style-name="P129">6.000,00</text:p>
          </table:table-cell>
          <table:table-cell table:style-name="Tablica12.A1" office:value-type="string">
            <text:p text:style-name="P129">1.300,00</text:p>
          </table:table-cell>
          <table:table-cell table:style-name="Tablica12.A1" office:value-type="string">
            <text:p text:style-name="P129">11,56</text:p>
          </table:table-cell>
          <table:table-cell table:style-name="Tablica12.A1" office:value-type="string">
            <text:p text:style-name="P129">21,67</text:p>
          </table:table-cell>
        </table:table-row>
      </table:table>
      <text:p text:style-name="P7"/>
      <text:p text:style-name="P4"/>
      <text:p text:style-name="Standard"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4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column table:style-name="Tablica13.E"/>
        <table:table-column table:style-name="Tablica13.F"/>
        <table:table-row table:style-name="Tablica13.1">
          <table:table-cell table:style-name="Tablica13.A1" office:value-type="string">
            <text:p text:style-name="P130">Pokazatelj uspješnosti</text:p>
          </table:table-cell>
          <table:table-cell table:style-name="Tablica13.A1" office:value-type="string">
            <text:p text:style-name="P130">Definicija</text:p>
          </table:table-cell>
          <table:table-cell table:style-name="Tablica13.A1" office:value-type="string">
            <text:p text:style-name="P130">Jedinica</text:p>
          </table:table-cell>
          <table:table-cell table:style-name="Tablica13.A1" office:value-type="string">
            <text:p text:style-name="P130">Polazna vrijednost</text:p>
          </table:table-cell>
          <table:table-cell table:style-name="Tablica13.E1" office:value-type="string">
            <text:p text:style-name="P130">Ciljana vrijednost 2024.</text:p>
          </table:table-cell>
          <table:table-cell table:style-name="Tablica13.A1" office:value-type="string">
            <text:p text:style-name="P26"><text:span text:style-name="T211">Izvršenje </text:span><text:span text:style-name="Zadani_20_font_20_odlomka"><text:span text:style-name="T212">01.01.-30.06.2024.</text:span></text:span></text:p>
          </table:table-cell>
        </table:table-row>
        <table:table-row table:style-name="Tablica13.2">
          <table:table-cell table:style-name="Tablica13.A2" office:value-type="string">
            <text:p text:style-name="P117">Izvršenje plana</text:p>
          </table:table-cell>
          <table:table-cell table:style-name="Tablica13.B2" office:value-type="string">
            <text:p text:style-name="P117">Izvršenje svih planiranih sredstava i nabava sukladno planu</text:p>
          </table:table-cell>
          <table:table-cell table:style-name="Tablica13.C2" office:value-type="string">
            <text:p text:style-name="P130">%</text:p>
          </table:table-cell>
          <table:table-cell table:style-name="Tablica13.D2" office:value-type="string">
            <text:p text:style-name="P131">100 %</text:p>
          </table:table-cell>
          <table:table-cell table:style-name="Tablica13.E2" office:value-type="string">
            <text:p text:style-name="P131">100 %</text:p>
          </table:table-cell>
          <table:table-cell table:style-name="Tablica13.F2" office:value-type="string">
            <text:p text:style-name="P131">21,67 %</text:p>
          </table:table-cell>
        </table:table-row>
      </table:table>
      <text:p text:style-name="P4"><text:soft-page-break/></text:p>
      <text:p text:style-name="P19"/>
      <text:p text:style-name="P19"/>
      <text:p text:style-name="P54"><text:span text:style-name="Zadani_20_font_20_odlomka"><text:span text:style-name="T38">ŠIFRA I NAZIV PROGRAMA:<text:tab/></text:span></text:span><text:span text:style-name="Zadani_20_font_20_odlomka"><text:span text:style-name="T10">Program 156 <text:s text:c="2"/>FOND EU KORISNICI</text:span></text:span></text:p>
      <text:p text:style-name="P4"/>
      <text:p text:style-name="P28">SVRHA PROGRAMA:</text:p>
      <text:p text:style-name="P28"/>
      <text:p text:style-name="P45"><text:span text:style-name="Zadani_20_font_20_odlomka"><text:span text:style-name="T14">Programom se žele povući sredstava iz Poziva Ministarstva zdravstva za financiranje specijalizacija čime će ustanova imati specijalistu iz <text:s/>ginekologije i opstetricije čime će se povećati kvaliteta pružanja zdravstvene zaštite žena. </text:span></text:span><text:span text:style-name="Zadani_20_font_20_odlomka"><text:span text:style-name="T15">Dom zdravlja Ogulin potpisao je 2023. godine </text:span></text:span><text:span text:style-name="Zadani_20_font_20_odlomka"><text:span text:style-name="T48">Ugovor o dodjeli bespovratnih sredstava za uspješne prijavitelje u okviru ograničenog poziva na dodjelu bespovratnih sredstava C5.1. R3-I1 Centralno financiranje specijalizacija. Poziv je financiran sredstvima u okviru nacionalnog plana oporavka i otpornosti 2021.-2026.</text:span></text:span><text:span text:style-name="Zadani_20_font_20_odlomka"><text:span text:style-name="T15"> </text:span></text:span></text:p>
      <text:p text:style-name="P10"/>
      <text:p text:style-name="P36"/>
      <text:p text:style-name="P28">POVEZANOST PROGRAMA SA STRATEŠKIM DOKUMENTIMA:</text:p>
      <text:p text:style-name="P17"/>
      <text:p text:style-name="P60">Specijalizacija iz ginekologije i opstericije, planirane su Planom specijalizacija, kao i planom rada. <text:s/>Specijalizacija iz ginekologije i opstetricije započela je 2021. godine <text:span text:style-name="T47">te je u početku bila financirana sredstvima Karlovačke županije. </text:span></text:p>
      <text:p text:style-name="P61"/>
      <text:p text:style-name="P28">ZAKONSKE I DRUGE PODLOGE NA KOJIMA SE PROGRAM ZASNIVA:</text:p>
      <text:p text:style-name="P28"/>
      <text:p text:style-name="P32">Zakon o zdravstvenoj zaštiti (NN broj: <text:s/>100/18, 125/19,147/20, 119/22, 156/22, 33/23, 36/24 ), Zakon o proračunu (NN broj: <text:s/>144/21 ), <text:s/>Odluka ministarstva zdravstva o financiranju projekta specijalističkog usavršavanja za djelatnosti prihvatljive za financiranje iz sredstava Europskog socijalnog fonda, izračuni potrebnih sredstava za specijalizaciju.</text:p>
      <text:p text:style-name="P16"/>
      <text:p text:style-name="P37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29"/>
      <text:p text:style-name="P34">Program je izvršen s <text:s/>0 %, a iz razloga jer se specijalizantica nalazi na roditeljskom dopustu. </text:p>
      <text:p text:style-name="P34"/>
      <text:p text:style-name="P29"/>
      <text:p text:style-name="P23">IZVRŠENJE FINANCIJSKOG PLANA ZA SIJEČANJ- LIPANJ 2024. </text:p>
      <text:p text:style-name="P7"/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/>
        <table:table-column table:style-name="Tablica14.E"/>
        <table:table-column table:style-name="Tablica14.F"/>
        <table:table-column table:style-name="Tablica14.G"/>
        <table:table-column table:style-name="Tablica14.H"/>
        <table:table-row>
          <table:table-cell table:style-name="Tablica14.A1" office:value-type="string">
            <text:p text:style-name="P127">R. br.</text:p>
          </table:table-cell>
          <table:table-cell table:style-name="Tablica14.A1" office:value-type="string">
            <text:p text:style-name="P127">Naziv aktivnosti/projekta</text:p>
          </table:table-cell>
          <table:table-cell table:style-name="Tablica14.A1" office:value-type="string">
            <text:p text:style-name="Standard"><text:span text:style-name="Zadani_20_font_20_odlomka"><text:span text:style-name="T216">IZVRŠENJE 01.01. – 30.06.2024.</text:span></text:span></text:p>
          </table:table-cell>
          <table:table-cell table:style-name="Tablica14.A1" office:value-type="string">
            <text:p text:style-name="P127">PLAN</text:p>
            <text:p text:style-name="P127">2024.</text:p>
          </table:table-cell>
          <table:table-cell table:style-name="Tablica14.A1" office:value-type="string">
            <text:p text:style-name="Standard"><text:span text:style-name="Zadani_20_font_20_odlomka"><text:span text:style-name="T216">I. <text:s/>REBALANS</text:span></text:span></text:p>
            <text:p text:style-name="P127">2024.</text:p>
          </table:table-cell>
          <table:table-cell table:style-name="Tablica14.A1" office:value-type="string">
            <text:p text:style-name="Standard"><text:span text:style-name="Zadani_20_font_20_odlomka"><text:span text:style-name="T216">IZVRŠENJE 01.01. – 30.04.2024.</text:span></text:span></text:p>
          </table:table-cell>
          <table:table-cell table:style-name="Tablica14.A1" office:value-type="string">
            <text:p text:style-name="P127">INDEKS %</text:p>
          </table:table-cell>
          <table:table-cell table:style-name="Tablica14.A1" office:value-type="string">
            <text:p text:style-name="P127">INDEKS %</text:p>
          </table:table-cell>
        </table:table-row>
        <table:table-row>
          <table:table-cell table:style-name="Tablica14.A1" office:value-type="string">
            <text:p text:style-name="P128">1</text:p>
          </table:table-cell>
          <table:table-cell table:style-name="Tablica14.A1" office:value-type="string">
            <text:p text:style-name="P128">2</text:p>
          </table:table-cell>
          <table:table-cell table:style-name="Tablica14.A1" office:value-type="string">
            <text:p text:style-name="P128">3</text:p>
          </table:table-cell>
          <table:table-cell table:style-name="Tablica14.A1" office:value-type="string">
            <text:p text:style-name="P128">4</text:p>
          </table:table-cell>
          <table:table-cell table:style-name="Tablica14.A1" office:value-type="string">
            <text:p text:style-name="P128">5</text:p>
          </table:table-cell>
          <table:table-cell table:style-name="Tablica14.A1" office:value-type="string">
            <text:p text:style-name="P128">6</text:p>
          </table:table-cell>
          <table:table-cell table:style-name="Tablica14.A1" office:value-type="string">
            <text:p text:style-name="P128">7</text:p>
          </table:table-cell>
          <table:table-cell table:style-name="Tablica14.A1" office:value-type="string">
            <text:p text:style-name="P128">8</text:p>
          </table:table-cell>
        </table:table-row>
        <table:table-row>
          <table:table-cell table:style-name="Tablica14.A1" office:value-type="string">
            <text:p text:style-name="P127">1.</text:p>
          </table:table-cell>
          <table:table-cell table:style-name="Tablica14.A1" office:value-type="string">
            <text:p text:style-name="P132">A100147 Pomoći- FOND EU KORISNICI</text:p>
          </table:table-cell>
          <table:table-cell table:style-name="Tablica14.A1" office:value-type="string">
            <text:p text:style-name="P134">17.283,16</text:p>
          </table:table-cell>
          <table:table-cell table:style-name="Tablica14.A1" office:value-type="string">
            <text:p text:style-name="P134">24.000,00</text:p>
          </table:table-cell>
          <table:table-cell table:style-name="Tablica14.A1" office:value-type="string">
            <text:p text:style-name="P134">28.000,00</text:p>
          </table:table-cell>
          <table:table-cell table:style-name="Tablica14.A1" office:value-type="string">
            <text:p text:style-name="P134">0</text:p>
          </table:table-cell>
          <table:table-cell table:style-name="Tablica14.A1" office:value-type="string">
            <text:p text:style-name="P134">0</text:p>
          </table:table-cell>
          <table:table-cell table:style-name="Tablica14.A1" office:value-type="string">
            <text:p text:style-name="P134">0</text:p>
          </table:table-cell>
        </table:table-row>
        <table:table-row>
          <table:table-cell table:style-name="Tablica14.A1" office:value-type="string">
            <text:p text:style-name="P127">Ukupno program:</text:p>
          </table:table-cell>
          <table:table-cell table:style-name="Tablica14.A1" office:value-type="string">
            <text:p text:style-name="P127"/>
          </table:table-cell>
          <table:table-cell table:style-name="Tablica14.A1" office:value-type="string">
            <text:p text:style-name="P134">17.283,16</text:p>
          </table:table-cell>
          <table:table-cell table:style-name="Tablica14.A1" office:value-type="string">
            <text:p text:style-name="P134">24.000,00</text:p>
          </table:table-cell>
          <table:table-cell table:style-name="Tablica14.A1" office:value-type="string">
            <text:p text:style-name="P134">28.000,00</text:p>
          </table:table-cell>
          <table:table-cell table:style-name="Tablica14.A1" office:value-type="string">
            <text:p text:style-name="P134">0</text:p>
          </table:table-cell>
          <table:table-cell table:style-name="Tablica14.A1" office:value-type="string">
            <text:p text:style-name="P134">0</text:p>
          </table:table-cell>
          <table:table-cell table:style-name="Tablica14.A1" office:value-type="string">
            <text:p text:style-name="P134">0</text:p>
          </table:table-cell>
        </table:table-row>
      </table:table>
      <text:p text:style-name="P7"/>
      <text:p text:style-name="P27"/>
      <text:p text:style-name="Standard"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27"/>
      <text:p text:style-name="P27"/>
      <text:p text:style-name="P27"/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 table:number-columns-repeated="2"/>
        <table:table-column table:style-name="Tablica15.F"/>
        <text:soft-page-break/>
        <table:table-row table:style-name="Tablica15.1">
          <table:table-cell table:style-name="Tablica15.A1" office:value-type="string">
            <text:p text:style-name="P130">Pokazatelj uspješnosti</text:p>
          </table:table-cell>
          <table:table-cell table:style-name="Tablica15.A1" office:value-type="string">
            <text:p text:style-name="P130">Definicija</text:p>
          </table:table-cell>
          <table:table-cell table:style-name="Tablica15.A1" office:value-type="string">
            <text:p text:style-name="P130">Jedinica</text:p>
          </table:table-cell>
          <table:table-cell table:style-name="Tablica15.A1" office:value-type="string">
            <text:p text:style-name="P130">Polazna vrijednost</text:p>
          </table:table-cell>
          <table:table-cell table:style-name="Tablica15.E1" office:value-type="string">
            <text:p text:style-name="P130">Ciljana vrijednost 2024.</text:p>
          </table:table-cell>
          <table:table-cell table:style-name="Tablica15.A1" office:value-type="string">
            <text:p text:style-name="P26"><text:span text:style-name="T211">Izvršenje </text:span><text:span text:style-name="Zadani_20_font_20_odlomka"><text:span text:style-name="T212">01.01.-30.06.2024.</text:span></text:span></text:p>
          </table:table-cell>
        </table:table-row>
        <table:table-row table:style-name="Tablica15.2">
          <table:table-cell table:style-name="Tablica15.A2" office:value-type="string">
            <text:p text:style-name="P117">Specijalist ginekologije i opstetricije</text:p>
          </table:table-cell>
          <table:table-cell table:style-name="Tablica15.B2" office:value-type="string">
            <text:p text:style-name="P117">Završetkom specijalizacije, Dom zdravlja imati će u radnom odnosu spec. ginekol.i opstetricije</text:p>
          </table:table-cell>
          <table:table-cell table:style-name="Tablica15.C2" office:value-type="string">
            <text:p text:style-name="P130">1</text:p>
          </table:table-cell>
          <table:table-cell table:style-name="Tablica15.D2" office:value-type="string">
            <text:p text:style-name="P131">1</text:p>
          </table:table-cell>
          <table:table-cell table:style-name="Tablica15.E2" office:value-type="string">
            <text:p text:style-name="P131">1</text:p>
          </table:table-cell>
          <table:table-cell table:style-name="Tablica15.F2" office:value-type="string">
            <text:p text:style-name="P131">1</text:p>
          </table:table-cell>
        </table:table-row>
      </table:table>
      <text:p text:style-name="P4"/>
      <text:p text:style-name="P19"/>
      <text:p text:style-name="P54"><text:span text:style-name="Zadani_20_font_20_odlomka"><text:span text:style-name="T38">ŠIFRA I NAZIV PROGRAMA:<text:tab/></text:span></text:span><text:span text:style-name="Zadani_20_font_20_odlomka"><text:span text:style-name="T10">PROGRAM 161 - PRIPRAVNIŠTVO<text:tab/></text:span></text:span></text:p>
      <text:p text:style-name="P4"/>
      <text:p text:style-name="P28">SVRHA PROGRAMA:</text:p>
      <text:p text:style-name="P28"/>
      <text:p text:style-name="P32">Svrha programa je omogućiti <text:s/>stručno osposobljavanje mladih osoba bez radnog iskustva u struci uz sudjelovanje u provođenju aktivnih mjera za poticanje zapošljavanja.</text:p>
      <text:p text:style-name="P32"/>
      <text:p text:style-name="P14"/>
      <text:p text:style-name="P28">POVEZANOST PROGRAMA SA STRATEŠKIM DOKUMENTIMA:</text:p>
      <text:p text:style-name="P28"/>
      <text:p text:style-name="P44"><text:span text:style-name="Zadani_20_font_20_odlomka"><text:span text:style-name="T3">Ovaj program omogućuje za c</text:span></text:span><text:span text:style-name="Zadani_20_font_20_odlomka"><text:span text:style-name="T20">iljanu skupinu - <text:s/>nezaposlene osobe bez staža stjecanje prvog radnog iskustva. Ovo je mjera HZZ-a gdje pripravnici ostvaruju za vrijeme obavljanja staža <text:s/>85% plaće radnog mjesta za koje se osposobljavaju, troškove prijevoza <text:s/>i doprinose na plaće. Cilj je stručno osposobiti mlade osobe bez radnog iskustva za rad na radnom mjestu u zvanju za koje su se obrazovale, uz ugovor o radu na određeno vrijeme, <text:s/>educirati ih i uvesti u posao kako bi stekli potrebna znanja i vještine potrebne za <text:s/>polaganje stručnog ispita te daljnje zapošljavanje.</text:span></text:span></text:p>
      <text:p text:style-name="P10"/>
      <text:p text:style-name="P10"/>
      <text:p text:style-name="P8"/>
      <text:p text:style-name="P8"/>
      <text:p text:style-name="P28">ZAKONSKE I DRUGE PODLOGE NA KOJIMA SE PROGRAM ZASNIVA:</text:p>
      <text:p text:style-name="P42"/>
      <text:p text:style-name="P32">Zakon o zdravstvenoj zaštiti (NN 100/18, 125/19, 147/20, 119/22, 156/22, 33/23, 36/24), Zakon o proračunu (NN broj: 144/21 ), <text:s/>Ugovor s Hrvatskim zavodom za zapošljavanje i <text:s/>Ugovor s osobom na stručnom osposobljavanju, Mjere za poticanje <text:s/>zapošljavanja.</text:p>
      <text:p text:style-name="P16"/>
      <text:p text:style-name="Standard"><text:span text:style-name="Zadani_20_font_20_odlomka"><text:span text:style-name="T2">IZVRŠENJE </text:span></text:span><text:span text:style-name="Zadani_20_font_20_odlomka"><text:span text:style-name="T22">PROGRAMA</text:span></text:span><text:span text:style-name="Zadani_20_font_20_odlomka"><text:span text:style-name="T2"> S OSVRTOM NA CILJEVE KOJI SU OSTVARENI NJEGOVOM PROVEDBOM:</text:span></text:span></text:p>
      <text:p text:style-name="P9"/>
      <text:p text:style-name="P44"><text:span text:style-name="Zadani_20_font_20_odlomka"><text:span text:style-name="T3">Program je izvršen sa 0%, iz razloga jer </text:span></text:span><text:span text:style-name="Zadani_20_font_20_odlomka"><text:span text:style-name="T5">još ove godine natječaj za pripravnika nije uspješno realiziran</text:span></text:span><text:span text:style-name="Zadani_20_font_20_odlomka"><text:span text:style-name="T3">. </text:span></text:span></text:p>
      <text:p text:style-name="P23"/>
      <text:p text:style-name="P23">IZVRŠENJE FINANCIJSKOG PLANA ZA SIJEČANJ- LIPANJ 2024.</text:p>
      <text:p text:style-name="P7"/>
      <table:table table:name="Tablica16" table:style-name="Tablica16">
        <table:table-column table:style-name="Tablica16.A"/>
        <table:table-column table:style-name="Tablica16.B"/>
        <table:table-column table:style-name="Tablica16.C"/>
        <table:table-column table:style-name="Tablica16.D"/>
        <table:table-column table:style-name="Tablica16.E"/>
        <table:table-column table:style-name="Tablica16.F"/>
        <table:table-column table:style-name="Tablica16.G"/>
        <table:table-column table:style-name="Tablica16.H"/>
        <table:table-row>
          <table:table-cell table:style-name="Tablica16.A1" office:value-type="string">
            <text:p text:style-name="P127">R. br.</text:p>
          </table:table-cell>
          <table:table-cell table:style-name="Tablica16.A1" office:value-type="string">
            <text:p text:style-name="P127">Naziv aktivnosti/projekta</text:p>
          </table:table-cell>
          <table:table-cell table:style-name="Tablica16.A1" office:value-type="string">
            <text:p text:style-name="P127">IZVRŠENJE 01.01. – 30.06.2024.</text:p>
          </table:table-cell>
          <table:table-cell table:style-name="Tablica16.A1" office:value-type="string">
            <text:p text:style-name="P127">PLAN</text:p>
            <text:p text:style-name="P127">2024.</text:p>
          </table:table-cell>
          <table:table-cell table:style-name="Tablica16.A1" office:value-type="string">
            <text:p text:style-name="P127">I. REBALANS</text:p>
            <text:p text:style-name="P127">2024.</text:p>
          </table:table-cell>
          <table:table-cell table:style-name="Tablica16.A1" office:value-type="string">
            <text:p text:style-name="P127">IZVRŠENJE 01.01. - 30.06.2024.</text:p>
          </table:table-cell>
          <table:table-cell table:style-name="Tablica16.A1" office:value-type="string">
            <text:p text:style-name="P127">INDEKS %</text:p>
          </table:table-cell>
          <table:table-cell table:style-name="Tablica16.A1" office:value-type="string">
            <text:p text:style-name="P127">INDEKS %</text:p>
          </table:table-cell>
        </table:table-row>
        <table:table-row>
          <table:table-cell table:style-name="Tablica16.A1" office:value-type="string">
            <text:p text:style-name="P128">1</text:p>
          </table:table-cell>
          <table:table-cell table:style-name="Tablica16.A1" office:value-type="string">
            <text:p text:style-name="P128">2</text:p>
          </table:table-cell>
          <table:table-cell table:style-name="Tablica16.A1" office:value-type="string">
            <text:p text:style-name="P128">3</text:p>
          </table:table-cell>
          <table:table-cell table:style-name="Tablica16.A1" office:value-type="string">
            <text:p text:style-name="P128">4</text:p>
          </table:table-cell>
          <table:table-cell table:style-name="Tablica16.A1" office:value-type="string">
            <text:p text:style-name="P128">5</text:p>
          </table:table-cell>
          <table:table-cell table:style-name="Tablica16.A1" office:value-type="string">
            <text:p text:style-name="P128">6</text:p>
          </table:table-cell>
          <table:table-cell table:style-name="Tablica16.A1" office:value-type="string">
            <text:p text:style-name="P128">7</text:p>
          </table:table-cell>
          <table:table-cell table:style-name="Tablica16.A1" office:value-type="string">
            <text:p text:style-name="P128">8</text:p>
          </table:table-cell>
        </table:table-row>
        <table:table-row>
          <table:table-cell table:style-name="Tablica16.A1" office:value-type="string">
            <text:p text:style-name="P127">1.</text:p>
          </table:table-cell>
          <table:table-cell table:style-name="Tablica16.A1" office:value-type="string">
            <text:p text:style-name="P132">161 Stručno osposobljavanje bez zasnivanja radnog odnosa</text:p>
          </table:table-cell>
          <table:table-cell table:style-name="Tablica16.A1" office:value-type="string">
            <text:p text:style-name="P134">4.771,38</text:p>
          </table:table-cell>
          <table:table-cell table:style-name="Tablica16.A1" office:value-type="string">
            <text:p text:style-name="P134">12.000,00</text:p>
          </table:table-cell>
          <table:table-cell table:style-name="Tablica16.A1" office:value-type="string">
            <text:p text:style-name="P134">14.300,00</text:p>
          </table:table-cell>
          <table:table-cell table:style-name="Tablica16.A1" office:value-type="string">
            <text:p text:style-name="P134">0</text:p>
          </table:table-cell>
          <table:table-cell table:style-name="Tablica16.A1" office:value-type="string">
            <text:p text:style-name="P134">0</text:p>
          </table:table-cell>
          <table:table-cell table:style-name="Tablica16.A1" office:value-type="string">
            <text:p text:style-name="P134">0</text:p>
          </table:table-cell>
        </table:table-row>
        <table:table-row>
          <table:table-cell table:style-name="Tablica16.A1" office:value-type="string">
            <text:p text:style-name="P127">Ukupno program:</text:p>
          </table:table-cell>
          <table:table-cell table:style-name="Tablica16.A1" office:value-type="string">
            <text:p text:style-name="P127"/>
          </table:table-cell>
          <table:table-cell table:style-name="Tablica16.A1" office:value-type="string">
            <text:p text:style-name="P129">4.771,38</text:p>
          </table:table-cell>
          <table:table-cell table:style-name="Tablica16.A1" office:value-type="string">
            <text:p text:style-name="P129">12.000,00</text:p>
          </table:table-cell>
          <table:table-cell table:style-name="Tablica16.A1" office:value-type="string">
            <text:p text:style-name="P129">14.300,00</text:p>
          </table:table-cell>
          <table:table-cell table:style-name="Tablica16.A1" office:value-type="string">
            <text:p text:style-name="P129">0</text:p>
          </table:table-cell>
          <table:table-cell table:style-name="Tablica16.A1" office:value-type="string">
            <text:p text:style-name="P129">0</text:p>
          </table:table-cell>
          <table:table-cell table:style-name="Tablica16.A1" office:value-type="string">
            <text:p text:style-name="P129">0</text:p>
          </table:table-cell>
        </table:table-row>
      </table:table>
      <text:p text:style-name="P7"/>
      <text:p text:style-name="P27"/>
      <text:p text:style-name="Standard"><text:soft-page-break/><text:span text:style-name="Zadani_20_font_20_odlomka"><text:span text:style-name="T33">POKAZATELJI USPJEŠNOSTI PROGRAMA: </text:span></text:span><text:span text:style-name="Zadani_20_font_20_odlomka"><text:span text:style-name="T36">(pokazatelji uspješnosti predstavljaju podlogu za mjerenje učinkovitosti provedbe </text:span></text:span><text:span text:style-name="Zadani_20_font_20_odlomka"><text:span text:style-name="T39">programa</text:span></text:span><text:span text:style-name="Zadani_20_font_20_odlomka"><text:span text:style-name="T36"> i trebaju biti: specifični, mjerljivi, dostupni, relevantni u odnosu na definirani cilj i vremenski određeni)</text:span></text:span></text:p>
      <text:p text:style-name="P4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 table:number-columns-repeated="2"/>
        <table:table-column table:style-name="Tablica17.F"/>
        <table:table-row table:style-name="Tablica17.1">
          <table:table-cell table:style-name="Tablica17.A1" office:value-type="string">
            <text:p text:style-name="P130">Pokazatelj uspješnosti</text:p>
          </table:table-cell>
          <table:table-cell table:style-name="Tablica17.A1" office:value-type="string">
            <text:p text:style-name="P130">Definicija</text:p>
          </table:table-cell>
          <table:table-cell table:style-name="Tablica17.A1" office:value-type="string">
            <text:p text:style-name="P130">Jedinica</text:p>
          </table:table-cell>
          <table:table-cell table:style-name="Tablica17.A1" office:value-type="string">
            <text:p text:style-name="P130">Polazna vrijednost</text:p>
          </table:table-cell>
          <table:table-cell table:style-name="Tablica17.E1" office:value-type="string">
            <text:p text:style-name="P130">Ciljana vrijednost 2024.</text:p>
          </table:table-cell>
          <table:table-cell table:style-name="Tablica17.A1" office:value-type="string">
            <text:p text:style-name="P26"><text:span text:style-name="T211">Izvršenje </text:span><text:span text:style-name="Zadani_20_font_20_odlomka"><text:span text:style-name="T212">01.01.-30.06.2024.</text:span></text:span></text:p>
          </table:table-cell>
        </table:table-row>
        <table:table-row table:style-name="Tablica17.2">
          <table:table-cell table:style-name="Tablica17.A2" office:value-type="string">
            <text:p text:style-name="P117">Broj pripravnika</text:p>
          </table:table-cell>
          <table:table-cell table:style-name="Tablica17.B2" office:value-type="string">
            <text:p text:style-name="P117">Broj pripravnika <text:s/>po ugovoru s HZZ-om</text:p>
          </table:table-cell>
          <table:table-cell table:style-name="Tablica17.C2" office:value-type="string">
            <text:p text:style-name="P124">Broj pripravnika</text:p>
          </table:table-cell>
          <table:table-cell table:style-name="Tablica17.D2" office:value-type="string">
            <text:p text:style-name="P124">Broj pripravnika</text:p>
          </table:table-cell>
          <table:table-cell table:style-name="Tablica17.E2" office:value-type="string">
            <text:p text:style-name="P131">1</text:p>
          </table:table-cell>
          <table:table-cell table:style-name="Tablica17.F2" office:value-type="string">
            <text:p text:style-name="P131">0</text:p>
          </table:table-cell>
        </table:table-row>
      </table:table>
      <text:p text:style-name="P18"/>
      <text:p text:style-name="P19"/>
      <text:p text:style-name="P24"/>
      <text:p text:style-name="P62"><text:s text:c="14"/>POTPIS RAVNATELJA USTANOVE</text:p>
      <text:p text:style-name="P62"/>
      <text:p text:style-name="P63"><text:span text:style-name="Zadani_20_font_20_odlomka"><text:span text:style-name="T7">Zlata Kurelac, dipl. oe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aslov_20_3" style:display-name="Naslov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proreda" style:display-name="Bez prored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2-28T07:49:00Z</meta:creation-date>
    <dc:date>2024-07-26T08:31:02.917000000</dc:date>
    <meta:print-date>2024-07-25T08:09:53.506000000</meta:print-date>
    <meta:editing-cycles>162</meta:editing-cycles>
    <meta:editing-duration>PT18H51M15S</meta:editing-duration>
    <meta:document-statistic meta:table-count="17" meta:image-count="0" meta:object-count="0" meta:page-count="15" meta:paragraph-count="670" meta:word-count="4445" meta:character-count="30592" meta:non-whitespace-character-count="26641"/>
    <meta:template xlink:type="simple" xlink:actuate="onRequest" xlink:title="" xlink:href="../../../../../Downloads/Obrazloženje%20izvršenja%20(1).odt/Normal.dotm"/>
  </office:meta>
</office:document-meta>
</file>