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ica1" style:family="table">
      <style:table-properties style:width="17.11cm" fo:margin-left="-0.053cm" table:align="left"/>
    </style:style>
    <style:style style:name="Tablica1.A" style:family="table-column">
      <style:table-column-properties style:column-width="4.673cm"/>
    </style:style>
    <style:style style:name="Tablica1.B" style:family="table-column">
      <style:table-column-properties style:column-width="2.325cm"/>
    </style:style>
    <style:style style:name="Tablica1.C" style:family="table-column">
      <style:table-column-properties style:column-width="1.7cm"/>
    </style:style>
    <style:style style:name="Tablica1.D" style:family="table-column">
      <style:table-column-properties style:column-width="1.901cm"/>
    </style:style>
    <style:style style:name="Tablica1.E" style:family="table-column">
      <style:table-column-properties style:column-width="1.499cm"/>
    </style:style>
    <style:style style:name="Tablica1.F" style:family="table-column">
      <style:table-column-properties style:column-width="5.011cm"/>
    </style:style>
    <style:style style:name="Tablica1.1" style:family="table-row">
      <style:table-row-properties style:min-row-height="0.529cm" style:use-optimal-row-height="false"/>
    </style:style>
    <style:style style:name="Tablica1.A1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lica1.3" style:family="table-row">
      <style:table-row-properties style:min-row-height="0.847cm" style:use-optimal-row-height="false"/>
    </style:style>
    <style:style style:name="Tablica1.4" style:family="table-row">
      <style:table-row-properties style:min-row-height="0.82cm" style:use-optimal-row-height="false"/>
    </style:style>
    <style:style style:name="Tablica2" style:family="table">
      <style:table-properties style:width="17.043cm" fo:margin-left="0.014cm" table:align="left"/>
    </style:style>
    <style:style style:name="Tablica2.A" style:family="table-column">
      <style:table-column-properties style:column-width="4.614cm"/>
    </style:style>
    <style:style style:name="Tablica2.B" style:family="table-column">
      <style:table-column-properties style:column-width="5.72cm"/>
    </style:style>
    <style:style style:name="Tablica2.C" style:family="table-column">
      <style:table-column-properties style:column-width="6.708cm"/>
    </style:style>
    <style:style style:name="Tablica2.1" style:family="table-row">
      <style:table-row-properties style:min-row-height="0.661cm" style:use-optimal-row-height="false"/>
    </style:style>
    <style:style style:name="Tablica2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lica2.B1" style:family="table-cell">
      <style:table-cell-properties style:vertical-align="bottom" fo:padding="0.097cm" fo:border="0.5pt solid #000000" style:writing-mode="lr-tb"/>
    </style:style>
    <style:style style:name="Tablica2.2" style:family="table-row">
      <style:table-row-properties style:min-row-height="0.529cm" style:use-optimal-row-height="false"/>
    </style:style>
    <style:style style:name="Tablica2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lica2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ica2.4" style:family="table-row">
      <style:table-row-properties style:min-row-height="0.847cm" style:use-optimal-row-height="false"/>
    </style:style>
    <style:style style:name="Tablica2.A5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lica3" style:family="table">
      <style:table-properties style:width="16.503cm" fo:margin-left="-0.31cm" table:align="left"/>
    </style:style>
    <style:style style:name="Tablica3.A" style:family="table-column">
      <style:table-column-properties style:column-width="8.001cm"/>
    </style:style>
    <style:style style:name="Tablica3.B" style:family="table-column">
      <style:table-column-properties style:column-width="2.752cm"/>
    </style:style>
    <style:style style:name="Tablica3.C" style:family="table-column">
      <style:table-column-properties style:column-width="5.75cm"/>
    </style:style>
    <style:style style:name="Tablic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3.A2" style:family="table-cell">
      <style:table-cell-properties fo:background-color="#d8d8d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ica4" style:family="table">
      <style:table-properties style:width="16.193cm" fo:margin-left="0cm" table:align="left"/>
    </style:style>
    <style:style style:name="Tablica4.A" style:family="table-column">
      <style:table-column-properties style:column-width="7.691cm"/>
    </style:style>
    <style:style style:name="Tablica4.B" style:family="table-column">
      <style:table-column-properties style:column-width="2.75cm"/>
    </style:style>
    <style:style style:name="Tablica4.C" style:family="table-column">
      <style:table-column-properties style:column-width="5.752cm"/>
    </style:style>
    <style:style style:name="Tablica4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4.A2" style:family="table-cell">
      <style:table-cell-properties fo:background-color="#d8d8d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ica5" style:family="table">
      <style:table-properties style:width="17.942cm" fo:margin-left="0.155cm" table:align="left"/>
    </style:style>
    <style:style style:name="Tablica5.A" style:family="table-column">
      <style:table-column-properties style:column-width="0.736cm"/>
    </style:style>
    <style:style style:name="Tablica5.B" style:family="table-column">
      <style:table-column-properties style:column-width="2.117cm"/>
    </style:style>
    <style:style style:name="Tablica5.C" style:family="table-column">
      <style:table-column-properties style:column-width="2.397cm"/>
    </style:style>
    <style:style style:name="Tablica5.D" style:family="table-column">
      <style:table-column-properties style:column-width="2.26cm"/>
    </style:style>
    <style:style style:name="Tablica5.E" style:family="table-column">
      <style:table-column-properties style:column-width="2.357cm"/>
    </style:style>
    <style:style style:name="Tablica5.F" style:family="table-column">
      <style:table-column-properties style:column-width="1.787cm"/>
    </style:style>
    <style:style style:name="Tablica5.G" style:family="table-column">
      <style:table-column-properties style:column-width="1.863cm"/>
    </style:style>
    <style:style style:name="Tablica5.H" style:family="table-column">
      <style:table-column-properties style:column-width="1.931cm"/>
    </style:style>
    <style:style style:name="Tablica5.I" style:family="table-column">
      <style:table-column-properties style:column-width="2.013cm"/>
    </style:style>
    <style:style style:name="Tablica5.J" style:family="table-column">
      <style:table-column-properties style:column-width="0.483cm"/>
    </style:style>
    <style:style style:name="Tablica5.1" style:family="table-row">
      <style:table-row-properties style:min-row-height="0.529cm" style:use-optimal-row-height="false"/>
    </style:style>
    <style:style style:name="Tablica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ica5.2" style:family="table-row">
      <style:table-row-properties style:min-row-height="0.556cm" style:use-optimal-row-height="false"/>
    </style:style>
    <style:style style:name="Tablica5.3" style:family="table-row">
      <style:table-row-properties style:min-row-height="1.931cm" style:use-optimal-row-height="false"/>
    </style:style>
    <style:style style:name="Tablica5.A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5.4" style:family="table-row">
      <style:table-row-properties style:min-row-height="2.646cm" style:use-optimal-row-height="false"/>
    </style:style>
    <style:style style:name="Tablic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6" style:family="table-row">
      <style:table-row-properties style:min-row-height="3.334cm" style:use-optimal-row-height="false"/>
    </style:style>
    <style:style style:name="Tablic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6" style:family="table">
      <style:table-properties style:width="16.984cm" fo:margin-left="0cm" table:align="left"/>
    </style:style>
    <style:style style:name="Tablica6.A" style:family="table-column">
      <style:table-column-properties style:column-width="1.092cm"/>
    </style:style>
    <style:style style:name="Tablica6.B" style:family="table-column">
      <style:table-column-properties style:column-width="2.695cm"/>
    </style:style>
    <style:style style:name="Tablica6.C" style:family="table-column">
      <style:table-column-properties style:column-width="3.004cm"/>
    </style:style>
    <style:style style:name="Tablica6.D" style:family="table-column">
      <style:table-column-properties style:column-width="2.801cm"/>
    </style:style>
    <style:style style:name="Tablica6.E" style:family="table-column">
      <style:table-column-properties style:column-width="2.496cm"/>
    </style:style>
    <style:style style:name="Tablica6.F" style:family="table-column">
      <style:table-column-properties style:column-width="2.215cm"/>
    </style:style>
    <style:style style:name="Tablica6.G" style:family="table-column">
      <style:table-column-properties style:column-width="0.688cm"/>
    </style:style>
    <style:style style:name="Tablica6.H" style:family="table-column">
      <style:table-column-properties style:column-width="0.801cm"/>
    </style:style>
    <style:style style:name="Tablica6.I" style:family="table-column">
      <style:table-column-properties style:column-width="0.767cm"/>
    </style:style>
    <style:style style:name="Tablica6.J" style:family="table-column">
      <style:table-column-properties style:column-width="0.425cm"/>
    </style:style>
    <style:style style:name="Tablica6.1" style:family="table-row">
      <style:table-row-properties style:min-row-height="0.834cm" style:use-optimal-row-height="false"/>
    </style:style>
    <style:style style:name="Tablic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6.C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2" style:family="table-row">
      <style:table-row-properties style:min-row-height="0.123cm" style:use-optimal-row-height="false"/>
    </style:style>
    <style:style style:name="Tablica6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2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3" style:family="table-row">
      <style:table-row-properties style:min-row-height="0.432cm" style:use-optimal-row-height="false"/>
    </style:style>
    <style:style style:name="Tablica6.A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B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H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J3" style:family="table-cell">
      <style:table-cell-properties fo:padding-left="0.199cm" fo:padding-right="0.191cm" fo:padding-top="0cm" fo:padding-bottom="0cm" fo:border="none" style:writing-mode="lr-tb"/>
    </style:style>
    <style:style style:name="Tablica6.4" style:family="table-row">
      <style:table-row-properties style:min-row-height="0.402cm" style:use-optimal-row-height="false"/>
    </style:style>
    <style:style style:name="Tablica6.A4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B4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C4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4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E4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F4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G4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4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A5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B5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C5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5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E5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F5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G5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5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A6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B6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C6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6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E6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F6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G6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6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A7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B7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C7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7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E7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F7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G7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7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A8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B8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C8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8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E8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F8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G8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8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B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C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D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E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F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G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I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A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B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C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E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F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G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10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A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B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C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E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F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G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11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A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B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C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D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E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F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G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I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6.A1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C1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D1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E1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F1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G13" style:family="table-cell">
      <style:table-cell-properties fo:padding-left="0.199cm" fo:padding-right="0.191cm" fo:padding-top="0cm" fo:padding-bottom="0cm" fo:border="0.5pt solid #000000" style:writing-mode="lr-tb"/>
    </style:style>
    <style:style style:name="Tablica6.I13" style:family="table-cell">
      <style:table-cell-properties fo:padding-left="0.199cm" fo:padding-right="0.191cm" fo:padding-top="0cm" fo:padding-bottom="0cm" fo:border="0.5pt solid #000000" style:writing-mode="lr-tb"/>
    </style:style>
    <style:style style:name="Tablica7" style:family="table">
      <style:table-properties style:width="16.984cm" fo:margin-left="0cm" table:align="left"/>
    </style:style>
    <style:style style:name="Tablica7.A" style:family="table-column">
      <style:table-column-properties style:column-width="1.189cm"/>
    </style:style>
    <style:style style:name="Tablica7.B" style:family="table-column">
      <style:table-column-properties style:column-width="4.023cm"/>
    </style:style>
    <style:style style:name="Tablica7.C" style:family="table-column">
      <style:table-column-properties style:column-width="1.983cm"/>
    </style:style>
    <style:style style:name="Tablica7.D" style:family="table-column">
      <style:table-column-properties style:column-width="2.05cm"/>
    </style:style>
    <style:style style:name="Tablica7.E" style:family="table-column">
      <style:table-column-properties style:column-width="2.08cm"/>
    </style:style>
    <style:style style:name="Tablica7.F" style:family="table-column">
      <style:table-column-properties style:column-width="2.367cm"/>
    </style:style>
    <style:style style:name="Tablica7.G" style:family="table-column">
      <style:table-column-properties style:column-width="1.734cm"/>
    </style:style>
    <style:style style:name="Tablica7.H" style:family="table-column">
      <style:table-column-properties style:column-width="1.559cm"/>
    </style:style>
    <style:style style:name="Tablica7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8" style:family="table">
      <style:table-properties style:width="17.828cm" fo:margin-left="0cm" table:align="left"/>
    </style:style>
    <style:style style:name="Tablica8.A" style:family="table-column">
      <style:table-column-properties style:column-width="2.554cm"/>
    </style:style>
    <style:style style:name="Tablica8.B" style:family="table-column">
      <style:table-column-properties style:column-width="5.075cm"/>
    </style:style>
    <style:style style:name="Tablica8.C" style:family="table-column">
      <style:table-column-properties style:column-width="2.252cm"/>
    </style:style>
    <style:style style:name="Tablica8.D" style:family="table-column">
      <style:table-column-properties style:column-width="2.649cm"/>
    </style:style>
    <style:style style:name="Tablica8.F" style:family="table-column">
      <style:table-column-properties style:column-width="2.648cm"/>
    </style:style>
    <style:style style:name="Tablica8.1" style:family="table-row">
      <style:table-row-properties style:min-row-height="0.646cm" style:use-optimal-row-height="false"/>
    </style:style>
    <style:style style:name="Tablica8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8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8.2" style:family="table-row">
      <style:table-row-properties style:min-row-height="0.21cm" style:use-optimal-row-height="false"/>
    </style:style>
    <style:style style:name="Tablica8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8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8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8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8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8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9" style:family="table">
      <style:table-properties style:width="16.984cm" fo:margin-left="0cm" table:align="left"/>
    </style:style>
    <style:style style:name="Tablica9.A" style:family="table-column">
      <style:table-column-properties style:column-width="1.508cm"/>
    </style:style>
    <style:style style:name="Tablica9.B" style:family="table-column">
      <style:table-column-properties style:column-width="3.388cm"/>
    </style:style>
    <style:style style:name="Tablica9.C" style:family="table-column">
      <style:table-column-properties style:column-width="2.196cm"/>
    </style:style>
    <style:style style:name="Tablica9.D" style:family="table-column">
      <style:table-column-properties style:column-width="2.148cm"/>
    </style:style>
    <style:style style:name="Tablica9.E" style:family="table-column">
      <style:table-column-properties style:column-width="2.08cm"/>
    </style:style>
    <style:style style:name="Tablica9.F" style:family="table-column">
      <style:table-column-properties style:column-width="2.367cm"/>
    </style:style>
    <style:style style:name="Tablica9.G" style:family="table-column">
      <style:table-column-properties style:column-width="1.734cm"/>
    </style:style>
    <style:style style:name="Tablica9.H" style:family="table-column">
      <style:table-column-properties style:column-width="1.563cm"/>
    </style:style>
    <style:style style:name="Tablica9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9.A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0" style:family="table">
      <style:table-properties style:width="17.828cm" fo:margin-left="0cm" table:align="left"/>
    </style:style>
    <style:style style:name="Tablica10.A" style:family="table-column">
      <style:table-column-properties style:column-width="2.554cm"/>
    </style:style>
    <style:style style:name="Tablica10.B" style:family="table-column">
      <style:table-column-properties style:column-width="5.075cm"/>
    </style:style>
    <style:style style:name="Tablica10.C" style:family="table-column">
      <style:table-column-properties style:column-width="2.252cm"/>
    </style:style>
    <style:style style:name="Tablica10.D" style:family="table-column">
      <style:table-column-properties style:column-width="2.649cm"/>
    </style:style>
    <style:style style:name="Tablica10.F" style:family="table-column">
      <style:table-column-properties style:column-width="2.648cm"/>
    </style:style>
    <style:style style:name="Tablica10.1" style:family="table-row">
      <style:table-row-properties style:min-row-height="0.646cm" style:use-optimal-row-height="false"/>
    </style:style>
    <style:style style:name="Tablica10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0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2" style:family="table-row">
      <style:table-row-properties style:min-row-height="0.21cm" style:use-optimal-row-height="false"/>
    </style:style>
    <style:style style:name="Tablica10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A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B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C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D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E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0.F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1" style:family="table">
      <style:table-properties style:width="16.984cm" fo:margin-left="0cm" table:align="left"/>
    </style:style>
    <style:style style:name="Tablica11.A" style:family="table-column">
      <style:table-column-properties style:column-width="2.006cm"/>
    </style:style>
    <style:style style:name="Tablica11.B" style:family="table-column">
      <style:table-column-properties style:column-width="3.21cm"/>
    </style:style>
    <style:style style:name="Tablica11.C" style:family="table-column">
      <style:table-column-properties style:column-width="2.196cm"/>
    </style:style>
    <style:style style:name="Tablica11.D" style:family="table-column">
      <style:table-column-properties style:column-width="2.381cm"/>
    </style:style>
    <style:style style:name="Tablica11.E" style:family="table-column">
      <style:table-column-properties style:column-width="2.011cm"/>
    </style:style>
    <style:style style:name="Tablica11.F" style:family="table-column">
      <style:table-column-properties style:column-width="2.408cm"/>
    </style:style>
    <style:style style:name="Tablica11.G" style:family="table-column">
      <style:table-column-properties style:column-width="1.483cm"/>
    </style:style>
    <style:style style:name="Tablica11.H" style:family="table-column">
      <style:table-column-properties style:column-width="1.289cm"/>
    </style:style>
    <style:style style:name="Tablica11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" style:family="table">
      <style:table-properties style:width="17.828cm" fo:margin-left="0cm" table:align="left"/>
    </style:style>
    <style:style style:name="Tablica12.A" style:family="table-column">
      <style:table-column-properties style:column-width="2.554cm"/>
    </style:style>
    <style:style style:name="Tablica12.B" style:family="table-column">
      <style:table-column-properties style:column-width="5.075cm"/>
    </style:style>
    <style:style style:name="Tablica12.C" style:family="table-column">
      <style:table-column-properties style:column-width="2.252cm"/>
    </style:style>
    <style:style style:name="Tablica12.D" style:family="table-column">
      <style:table-column-properties style:column-width="2.649cm"/>
    </style:style>
    <style:style style:name="Tablica12.F" style:family="table-column">
      <style:table-column-properties style:column-width="2.648cm"/>
    </style:style>
    <style:style style:name="Tablica12.1" style:family="table-row">
      <style:table-row-properties style:min-row-height="0.646cm" style:use-optimal-row-height="false"/>
    </style:style>
    <style:style style:name="Tablica12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2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2" style:family="table-row">
      <style:table-row-properties style:min-row-height="0.21cm" style:use-optimal-row-height="false"/>
    </style:style>
    <style:style style:name="Tablica12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A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B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C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D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E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F3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A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B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C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D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E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F4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5" style:family="table-row">
      <style:table-row-properties style:min-row-height="0.222cm" style:use-optimal-row-height="false"/>
    </style:style>
    <style:style style:name="Tablica12.A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B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C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D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E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F5" style:family="table-cell">
      <style:table-cell-properties fo:padding-left="0.199cm" fo:padding-right="0.191cm" fo:padding-top="0cm" fo:padding-bottom="0cm" fo:border="0.5pt solid #000000" style:writing-mode="lr-tb"/>
    </style:style>
    <style:style style:name="Tablica12.A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B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C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D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E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F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B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D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E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F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A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B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D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E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F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A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B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C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D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E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2.F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13" style:family="table">
      <style:table-properties style:width="16.984cm" fo:margin-left="0cm" table:align="left"/>
    </style:style>
    <style:style style:name="Tablica13.A" style:family="table-column">
      <style:table-column-properties style:column-width="2.006cm"/>
    </style:style>
    <style:style style:name="Tablica13.B" style:family="table-column">
      <style:table-column-properties style:column-width="3.501cm"/>
    </style:style>
    <style:style style:name="Tablica13.C" style:family="table-column">
      <style:table-column-properties style:column-width="1.984cm"/>
    </style:style>
    <style:style style:name="Tablica13.D" style:family="table-column">
      <style:table-column-properties style:column-width="2.011cm"/>
    </style:style>
    <style:style style:name="Tablica13.F" style:family="table-column">
      <style:table-column-properties style:column-width="2.178cm"/>
    </style:style>
    <style:style style:name="Tablica13.G" style:family="table-column">
      <style:table-column-properties style:column-width="1.734cm"/>
    </style:style>
    <style:style style:name="Tablica13.H" style:family="table-column">
      <style:table-column-properties style:column-width="1.559cm"/>
    </style:style>
    <style:style style:name="Tablica13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4" style:family="table">
      <style:table-properties style:width="17.828cm" fo:margin-left="0cm" table:align="left"/>
    </style:style>
    <style:style style:name="Tablica14.A" style:family="table-column">
      <style:table-column-properties style:column-width="2.554cm"/>
    </style:style>
    <style:style style:name="Tablica14.B" style:family="table-column">
      <style:table-column-properties style:column-width="5.075cm"/>
    </style:style>
    <style:style style:name="Tablica14.C" style:family="table-column">
      <style:table-column-properties style:column-width="2.252cm"/>
    </style:style>
    <style:style style:name="Tablica14.D" style:family="table-column">
      <style:table-column-properties style:column-width="2.649cm"/>
    </style:style>
    <style:style style:name="Tablica14.F" style:family="table-column">
      <style:table-column-properties style:column-width="2.648cm"/>
    </style:style>
    <style:style style:name="Tablica14.1" style:family="table-row">
      <style:table-row-properties style:min-row-height="0.646cm" style:use-optimal-row-height="false"/>
    </style:style>
    <style:style style:name="Tablica14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4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4.2" style:family="table-row">
      <style:table-row-properties style:min-row-height="0.21cm" style:use-optimal-row-height="false"/>
    </style:style>
    <style:style style:name="Tablica14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4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4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4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4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4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5" style:family="table">
      <style:table-properties style:width="16.984cm" fo:margin-left="0cm" table:align="left"/>
    </style:style>
    <style:style style:name="Tablica15.A" style:family="table-column">
      <style:table-column-properties style:column-width="1.905cm"/>
    </style:style>
    <style:style style:name="Tablica15.B" style:family="table-column">
      <style:table-column-properties style:column-width="3.496cm"/>
    </style:style>
    <style:style style:name="Tablica15.C" style:family="table-column">
      <style:table-column-properties style:column-width="2.092cm"/>
    </style:style>
    <style:style style:name="Tablica15.E" style:family="table-column">
      <style:table-column-properties style:column-width="2.118cm"/>
    </style:style>
    <style:style style:name="Tablica15.F" style:family="table-column">
      <style:table-column-properties style:column-width="2.178cm"/>
    </style:style>
    <style:style style:name="Tablica15.G" style:family="table-column">
      <style:table-column-properties style:column-width="1.924cm"/>
    </style:style>
    <style:style style:name="Tablica15.H" style:family="table-column">
      <style:table-column-properties style:column-width="1.365cm"/>
    </style:style>
    <style:style style:name="Tablica15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6" style:family="table">
      <style:table-properties style:width="17.828cm" fo:margin-left="0cm" table:align="left"/>
    </style:style>
    <style:style style:name="Tablica16.A" style:family="table-column">
      <style:table-column-properties style:column-width="2.554cm"/>
    </style:style>
    <style:style style:name="Tablica16.B" style:family="table-column">
      <style:table-column-properties style:column-width="5.075cm"/>
    </style:style>
    <style:style style:name="Tablica16.C" style:family="table-column">
      <style:table-column-properties style:column-width="2.252cm"/>
    </style:style>
    <style:style style:name="Tablica16.D" style:family="table-column">
      <style:table-column-properties style:column-width="2.649cm"/>
    </style:style>
    <style:style style:name="Tablica16.F" style:family="table-column">
      <style:table-column-properties style:column-width="2.648cm"/>
    </style:style>
    <style:style style:name="Tablica16.1" style:family="table-row">
      <style:table-row-properties style:min-row-height="0.646cm" style:use-optimal-row-height="false"/>
    </style:style>
    <style:style style:name="Tablica1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6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6.2" style:family="table-row">
      <style:table-row-properties style:min-row-height="0.21cm" style:use-optimal-row-height="false"/>
    </style:style>
    <style:style style:name="Tablica16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6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6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6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6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6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7" style:family="table">
      <style:table-properties style:width="16.984cm" fo:margin-left="0cm" table:align="left"/>
    </style:style>
    <style:style style:name="Tablica17.A" style:family="table-column">
      <style:table-column-properties style:column-width="2.011cm"/>
    </style:style>
    <style:style style:name="Tablica17.B" style:family="table-column">
      <style:table-column-properties style:column-width="3.496cm"/>
    </style:style>
    <style:style style:name="Tablica17.C" style:family="table-column">
      <style:table-column-properties style:column-width="1.905cm"/>
    </style:style>
    <style:style style:name="Tablica17.D" style:family="table-column">
      <style:table-column-properties style:column-width="1.983cm"/>
    </style:style>
    <style:style style:name="Tablica17.E" style:family="table-column">
      <style:table-column-properties style:column-width="2.118cm"/>
    </style:style>
    <style:style style:name="Tablica17.F" style:family="table-column">
      <style:table-column-properties style:column-width="2.178cm"/>
    </style:style>
    <style:style style:name="Tablica17.G" style:family="table-column">
      <style:table-column-properties style:column-width="1.734cm"/>
    </style:style>
    <style:style style:name="Tablica17.H" style:family="table-column">
      <style:table-column-properties style:column-width="1.559cm"/>
    </style:style>
    <style:style style:name="Tablica17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8" style:family="table">
      <style:table-properties style:width="17.828cm" fo:margin-left="0cm" table:align="left"/>
    </style:style>
    <style:style style:name="Tablica18.A" style:family="table-column">
      <style:table-column-properties style:column-width="2.554cm"/>
    </style:style>
    <style:style style:name="Tablica18.B" style:family="table-column">
      <style:table-column-properties style:column-width="5.075cm"/>
    </style:style>
    <style:style style:name="Tablica18.C" style:family="table-column">
      <style:table-column-properties style:column-width="2.252cm"/>
    </style:style>
    <style:style style:name="Tablica18.D" style:family="table-column">
      <style:table-column-properties style:column-width="2.649cm"/>
    </style:style>
    <style:style style:name="Tablica18.F" style:family="table-column">
      <style:table-column-properties style:column-width="2.648cm"/>
    </style:style>
    <style:style style:name="Tablica18.1" style:family="table-row">
      <style:table-row-properties style:min-row-height="0.646cm" style:use-optimal-row-height="false"/>
    </style:style>
    <style:style style:name="Tablica18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18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18.2" style:family="table-row">
      <style:table-row-properties style:min-row-height="0.21cm" style:use-optimal-row-height="false"/>
    </style:style>
    <style:style style:name="Tablica18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8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8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8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8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8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19" style:family="table">
      <style:table-properties style:width="16.828cm" fo:margin-left="0.145cm" table:align="left"/>
    </style:style>
    <style:style style:name="Tablica19.A" style:family="table-column">
      <style:table-column-properties style:column-width="1.879cm"/>
    </style:style>
    <style:style style:name="Tablica19.B" style:family="table-column">
      <style:table-column-properties style:column-width="3.498cm"/>
    </style:style>
    <style:style style:name="Tablica19.C" style:family="table-column">
      <style:table-column-properties style:column-width="1.826cm"/>
    </style:style>
    <style:style style:name="Tablica19.D" style:family="table-column">
      <style:table-column-properties style:column-width="2.088cm"/>
    </style:style>
    <style:style style:name="Tablica19.E" style:family="table-column">
      <style:table-column-properties style:column-width="1.903cm"/>
    </style:style>
    <style:style style:name="Tablica19.F" style:family="table-column">
      <style:table-column-properties style:column-width="2.355cm"/>
    </style:style>
    <style:style style:name="Tablica19.G" style:family="table-column">
      <style:table-column-properties style:column-width="1.746cm"/>
    </style:style>
    <style:style style:name="Tablica19.H" style:family="table-column">
      <style:table-column-properties style:column-width="1.533cm"/>
    </style:style>
    <style:style style:name="Tablica19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20" style:family="table">
      <style:table-properties style:width="17.828cm" fo:margin-left="0cm" table:align="left"/>
    </style:style>
    <style:style style:name="Tablica20.A" style:family="table-column">
      <style:table-column-properties style:column-width="2.554cm"/>
    </style:style>
    <style:style style:name="Tablica20.B" style:family="table-column">
      <style:table-column-properties style:column-width="5.075cm"/>
    </style:style>
    <style:style style:name="Tablica20.C" style:family="table-column">
      <style:table-column-properties style:column-width="2.252cm"/>
    </style:style>
    <style:style style:name="Tablica20.D" style:family="table-column">
      <style:table-column-properties style:column-width="2.649cm"/>
    </style:style>
    <style:style style:name="Tablica20.F" style:family="table-column">
      <style:table-column-properties style:column-width="2.648cm"/>
    </style:style>
    <style:style style:name="Tablica20.1" style:family="table-row">
      <style:table-row-properties style:min-row-height="0.646cm" style:use-optimal-row-height="false"/>
    </style:style>
    <style:style style:name="Tablica20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20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20.2" style:family="table-row">
      <style:table-row-properties style:min-row-height="0.21cm" style:use-optimal-row-height="false"/>
    </style:style>
    <style:style style:name="Tablica20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0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0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0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0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0.F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1" style:family="table">
      <style:table-properties style:width="16.828cm" fo:margin-left="0.145cm" table:align="left"/>
    </style:style>
    <style:style style:name="Tablica21.A" style:family="table-column">
      <style:table-column-properties style:column-width="1.879cm"/>
    </style:style>
    <style:style style:name="Tablica21.B" style:family="table-column">
      <style:table-column-properties style:column-width="3.498cm"/>
    </style:style>
    <style:style style:name="Tablica21.C" style:family="table-column">
      <style:table-column-properties style:column-width="1.826cm"/>
    </style:style>
    <style:style style:name="Tablica21.D" style:family="table-column">
      <style:table-column-properties style:column-width="2.088cm"/>
    </style:style>
    <style:style style:name="Tablica21.E" style:family="table-column">
      <style:table-column-properties style:column-width="1.903cm"/>
    </style:style>
    <style:style style:name="Tablica21.F" style:family="table-column">
      <style:table-column-properties style:column-width="2.355cm"/>
    </style:style>
    <style:style style:name="Tablica21.G" style:family="table-column">
      <style:table-column-properties style:column-width="1.746cm"/>
    </style:style>
    <style:style style:name="Tablica21.H" style:family="table-column">
      <style:table-column-properties style:column-width="1.533cm"/>
    </style:style>
    <style:style style:name="Tablica21.A1" style:family="table-cell">
      <style:table-cell-properties fo:padding-left="0.199cm" fo:padding-right="0.191cm" fo:padding-top="0cm" fo:padding-bottom="0cm" fo:border="0.5pt solid #000000" style:writing-mode="lr-tb"/>
    </style:style>
    <style:style style:name="Tablica22" style:family="table">
      <style:table-properties style:width="17.828cm" fo:margin-left="0cm" table:align="left"/>
    </style:style>
    <style:style style:name="Tablica22.A" style:family="table-column">
      <style:table-column-properties style:column-width="2.554cm"/>
    </style:style>
    <style:style style:name="Tablica22.B" style:family="table-column">
      <style:table-column-properties style:column-width="5.075cm"/>
    </style:style>
    <style:style style:name="Tablica22.C" style:family="table-column">
      <style:table-column-properties style:column-width="2.252cm"/>
    </style:style>
    <style:style style:name="Tablica22.D" style:family="table-column">
      <style:table-column-properties style:column-width="2.649cm"/>
    </style:style>
    <style:style style:name="Tablica22.F" style:family="table-column">
      <style:table-column-properties style:column-width="2.648cm"/>
    </style:style>
    <style:style style:name="Tablica22.1" style:family="table-row">
      <style:table-row-properties style:min-row-height="0.646cm" style:use-optimal-row-height="false"/>
    </style:style>
    <style:style style:name="Tablica22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ica22.E1" style:family="table-cell">
      <style:table-cell-properties fo:padding-left="0.199cm" fo:padding-right="0.191cm" fo:padding-top="0cm" fo:padding-bottom="0cm" fo:border="0.5pt solid #000000" style:writing-mode="lr-tb"/>
    </style:style>
    <style:style style:name="Tablica22.2" style:family="table-row">
      <style:table-row-properties style:min-row-height="0.21cm" style:use-optimal-row-height="false"/>
    </style:style>
    <style:style style:name="Tablica22.A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2.B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2.C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2.D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2.E2" style:family="table-cell">
      <style:table-cell-properties fo:padding-left="0.199cm" fo:padding-right="0.191cm" fo:padding-top="0cm" fo:padding-bottom="0cm" fo:border="0.5pt solid #000000" style:writing-mode="lr-tb"/>
    </style:style>
    <style:style style:name="Tablica22.F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/>
    </style:style>
    <style:style style:name="P2" style:family="paragraph" style:parent-style-name="Normal">
      <style:paragraph-properties fo:text-align="justify" style:justify-single-word="false"/>
      <style:text-properties style:font-name="Cambria" fo:font-size="10.5pt" fo:font-weight="bold" style:font-size-asian="10.5pt" style:font-weight-asian="bold" style:font-size-complex="10.5pt"/>
    </style:style>
    <style:style style:name="P3" style:family="paragraph" style:parent-style-name="Normal">
      <style:paragraph-properties fo:text-align="justify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center" style:justify-single-word="false"/>
      <style:text-properties fo:color="#000000" style:font-name="Cambria" fo:font-size="10.5pt" fo:font-weight="bold" style:font-size-asian="10.5pt" style:font-weight-asian="bold" style:font-size-complex="10.5pt" style:font-weight-complex="bold"/>
    </style:style>
    <style:style style:name="P7" style:family="paragraph" style:parent-style-name="Normal">
      <style:paragraph-properties fo:text-align="justify" style:justify-single-word="false"/>
      <style:text-properties fo:color="#000000" style:font-name="Cambria" fo:font-size="10.5pt" fo:font-weight="bold" style:font-size-asian="10.5pt" style:font-weight-asian="bold" style:font-size-complex="10.5pt" style:font-weight-complex="bold"/>
    </style:style>
    <style:style style:name="P8" style:family="paragraph" style:parent-style-name="Normal">
      <style:paragraph-properties fo:text-align="justify" style:justify-single-word="false"/>
      <style:text-properties fo:color="#000000" style:font-name="Cambria" fo:font-size="10.5pt" fo:font-weight="bold" style:font-size-asian="10.5pt" style:font-weight-asian="bold" style:font-size-complex="10.5pt"/>
    </style:style>
    <style:style style:name="P9" style:family="paragraph" style:parent-style-name="Normal">
      <style:paragraph-properties fo:text-align="justify" style:justify-single-word="false"/>
      <style:text-properties fo:color="#000000" style:font-name="Cambria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.238cm" loext:contextual-spacing="false" fo:text-align="center" style:justify-single-word="false"/>
      <style:text-properties style:font-name="Cambria" fo:font-size="10.5pt" fo:font-weight="bold" style:font-size-asian="10.5pt" style:font-weight-asian="bold" style:font-size-complex="10.5pt"/>
    </style:style>
    <style:style style:name="P11" style:family="paragraph" style:parent-style-name="Standard">
      <style:text-properties style:font-name="Cambria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.5pt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Cambria" fo:font-size="10.5pt" style:font-size-asian="10.5pt" style:font-size-complex="10.5pt"/>
    </style:style>
    <style:style style:name="P15" style:family="paragraph" style:parent-style-name="Standard">
      <style:text-properties style:font-name="Cambria" fo:font-size="10.5pt" style:font-size-asian="10.5pt" style:font-name-complex="Calibri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Cambria" fo:font-size="10.5pt" style:font-size-asian="10.5pt" style:font-name-complex="Calibri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0.5pt" style:font-size-asian="10.5pt" style:font-name-complex="Calibri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0.5pt" fo:font-weight="bold" style:font-size-asian="10.5pt" style:font-weight-asian="bold" style:font-size-complex="10.5pt"/>
    </style:style>
    <style:style style:name="P19" style:family="paragraph" style:parent-style-name="Standard">
      <style:text-properties style:font-name="Cambria" fo:font-size="10.5pt" fo:font-weight="bold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0.5pt" fo:font-weight="bold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text-align="end" style:justify-single-word="false"/>
      <style:text-properties style:font-name="Cambria" fo:font-size="10.5pt" fo:font-weight="bold" style:font-size-asian="10.5pt" style:font-weight-asian="bold" style:font-name-complex="Calibri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0pt" fo:language="pt" fo:country="BR" fo:font-weight="bold" style:font-name-asian="Times New Roman" style:font-size-asian="10pt" style:language-asian="hr" style:country-asian="HR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0pt" fo:language="en" fo:country="AU" style:font-name-asian="Times New Roman" style:font-size-asian="10pt" style:language-asian="hr" style:country-asian="HR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9pt" fo:language="en" fo:country="AU" fo:font-weight="bold" style:font-name-asian="Times New Roman" style:font-size-asian="9pt" style:language-asian="hr" style:country-asian="HR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9pt" fo:language="en" fo:country="AU" fo:font-weight="bold" style:font-name-asian="Times New Roman" style:font-size-asian="9pt" style:language-asian="hr" style:country-asian="HR" style:font-weight-asian="bold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Cambria" fo:font-size="9pt" fo:language="en" fo:country="AU" fo:font-weight="bold" style:font-name-asian="Times New Roman" style:font-size-asian="9pt" style:language-asian="hr" style:country-asian="HR" style:font-weight-asian="bold" style:font-size-complex="10pt"/>
    </style:style>
    <style:style style:name="P27" style:family="paragraph" style:parent-style-name="Standard">
      <style:text-properties style:font-name="Cambria" fo:font-weight="bold" style:font-weight-asian="bold" style:font-name-complex="Calibri"/>
    </style:style>
    <style:style style:name="P28" style:family="paragraph" style:parent-style-name="Standard">
      <style:text-properties style:font-name="Cambria" fo:font-weight="bold" style:font-weight-asian="bold" style:font-name-complex="Calibri" style:font-weight-complex="bold"/>
    </style:style>
    <style:style style:name="P29" style:family="paragraph" style:parent-style-name="Standard">
      <style:text-properties style:font-name="Cambria" fo:font-weight="bold" fo:background-color="#ffff00" style:font-weight-asian="bold" style:font-name-complex="Calibri"/>
    </style:style>
    <style:style style:name="P30" style:family="paragraph" style:parent-style-name="Standard">
      <style:text-properties style:font-name="Cambria" style:font-name-complex="Calibri"/>
    </style:style>
    <style:style style:name="P31" style:family="paragraph" style:parent-style-name="Standard">
      <style:paragraph-properties fo:text-align="justify" style:justify-single-word="false"/>
      <style:text-properties style:font-name="Cambria" style:font-name-complex="Calibri"/>
    </style:style>
    <style:style style:name="P32" style:family="paragraph" style:parent-style-name="Standard">
      <style:paragraph-properties fo:text-align="end" style:justify-single-word="false"/>
      <style:text-properties style:font-name="Cambria" style:font-name-complex="Calibri"/>
    </style:style>
    <style:style style:name="P33" style:family="paragraph" style:parent-style-name="Standard">
      <style:text-properties style:font-name="Cambria" fo:font-size="5pt" fo:font-weight="bold" style:font-size-asian="5pt" style:font-weight-asian="bold" style:font-name-complex="Calibri" style:font-size-complex="5pt"/>
    </style:style>
    <style:style style:name="P34" style:family="paragraph" style:parent-style-name="Standard">
      <style:text-properties style:font-name="Cambria" fo:background-color="#ffff00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Cambria" fo:background-color="#ffff00" style:font-name-complex="Calibri"/>
    </style:style>
    <style:style style:name="P36" style:family="paragraph" style:parent-style-name="Standard">
      <style:text-properties style:font-name="Cambria" fo:font-style="italic" fo:font-weight="bold" style:font-style-asian="italic" style:font-weight-asian="bold" style:font-name-complex="Calibri"/>
    </style:style>
    <style:style style:name="P37" style:family="paragraph" style:parent-style-name="Standard">
      <style:text-properties style:font-name="Cambria" fo:font-style="italic" fo:font-weight="bold" style:font-style-asian="italic" style:font-weight-asian="bold" style:font-name-complex="Calibri" style:font-style-complex="italic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Cambria" fo:font-size="8pt" fo:font-weight="bold" style:font-size-asian="8pt" style:font-weight-asian="bold" style:font-name-complex="Calibri" style:font-size-complex="8pt"/>
    </style:style>
    <style:style style:name="P39" style:family="paragraph" style:parent-style-name="Standard">
      <style:paragraph-properties fo:text-align="end" style:justify-single-word="false"/>
      <style:text-properties style:font-name="Cambria" fo:font-size="8pt" style:font-size-asian="8pt" style:font-name-complex="Calibri" style:font-size-complex="8pt"/>
    </style:style>
    <style:style style:name="P40" style:family="paragraph" style:parent-style-name="Standard">
      <style:text-properties style:font-name="Cambria" fo:font-size="12pt" fo:background-color="#ffff00" style:font-size-asian="12pt" style:font-name-complex="Calibri" style:font-size-complex="12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color="#000000"/>
    </style:style>
    <style:style style:name="P43" style:family="paragraph" style:parent-style-name="Standard">
      <style:paragraph-properties fo:text-align="justify" style:justify-single-word="false"/>
      <style:text-properties fo:color="#000000" style:font-name="Open Sans" fo:font-size="10.5pt" style:font-size-asian="10.5pt"/>
    </style:style>
    <style:style style:name="P44" style:family="paragraph" style:parent-style-name="Standard">
      <style:text-properties fo:color="#000000" fo:font-weight="bold" style:font-weight-asian="bold" style:font-name-complex="Calibri" style:font-weight-complex="bold"/>
    </style:style>
    <style:style style:name="P45" style:family="paragraph" style:parent-style-name="Standard">
      <style:paragraph-properties fo:text-align="end" style:justify-single-word="false"/>
      <style:text-properties fo:color="#000000" fo:font-weight="bold" style:font-weight-asian="bold" style:font-name-complex="Calibri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Calibri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P48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51" style:family="paragraph" style:parent-style-name="Standard">
      <style:text-properties fo:color="#000000" style:font-name="Cambria" style:language-asian="ar" style:country-asian="SA" style:font-name-complex="Calibri"/>
    </style:style>
    <style:style style:name="P52" style:family="paragraph" style:parent-style-name="Standard">
      <style:paragraph-properties fo:text-align="justify" style:justify-single-word="false"/>
      <style:text-properties fo:color="#000000" style:font-name="Cambria" style:language-asian="ar" style:country-asian="SA" style:font-name-complex="Calibri"/>
    </style:style>
    <style:style style:name="P53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Cambria" style:language-asian="ar" style:country-asian="SA" style:font-name-complex="Calibri"/>
    </style:style>
    <style:style style:name="P54" style:family="paragraph" style:parent-style-name="Standard">
      <style:text-properties fo:color="#000000" style:font-name="Cambria" style:font-name-complex="Calibri"/>
    </style:style>
    <style:style style:name="P55" style:family="paragraph" style:parent-style-name="Standard">
      <style:paragraph-properties fo:text-align="center" style:justify-single-word="false"/>
      <style:text-properties fo:color="#000000" style:font-name="Cambria" style:font-name-complex="Calibri"/>
    </style:style>
    <style:style style:name="P56" style:family="paragraph" style:parent-style-name="Standard">
      <style:paragraph-properties fo:text-align="justify" style:justify-single-word="false"/>
      <style:text-properties fo:color="#000000" style:font-name="Cambria" style:font-name-complex="Calibri"/>
    </style:style>
    <style:style style:name="P57" style:family="paragraph" style:parent-style-name="Standard">
      <style:paragraph-properties fo:text-align="end" style:justify-single-word="false"/>
      <style:text-properties fo:color="#000000" style:font-name="Cambria" style:font-name-complex="Calibri"/>
    </style:style>
    <style:style style:name="P58" style:family="paragraph" style:parent-style-name="Standard">
      <style:text-properties fo:color="#000000" style:font-name="Cambria" style:font-name-asian="Times New Roman" style:language-asian="hr" style:country-asian="HR" style:font-name-complex="Calibri"/>
    </style:style>
    <style:style style:name="P59" style:family="paragraph" style:parent-style-name="Standard">
      <style:paragraph-properties fo:text-align="justify" style:justify-single-word="false"/>
      <style:text-properties fo:color="#000000" style:font-name="Cambria" style:font-name-asian="Times New Roman" style:language-asian="hr" style:country-asian="HR" style:font-name-complex="Calibri"/>
    </style:style>
    <style:style style:name="P60" style:family="paragraph" style:parent-style-name="Standard">
      <style:paragraph-properties fo:text-align="center" style:justify-single-word="false"/>
      <style:text-properties fo:color="#000000" style:font-name="Cambria" style:font-name-asian="Times New Roman" style:language-asian="hr" style:country-asian="HR" style:font-name-complex="Calibri"/>
    </style:style>
    <style:style style:name="P61" style:family="paragraph" style:parent-style-name="Standard">
      <style:text-properties fo:color="#000000" style:font-name="Cambria" style:font-name-asian="Times New Roman" style:language-asian="ar" style:country-asian="SA" style:font-name-complex="Calibri"/>
    </style:style>
    <style:style style:name="P62" style:family="paragraph" style:parent-style-name="Standard">
      <style:paragraph-properties fo:text-align="justify" style:justify-single-word="false"/>
      <style:text-properties fo:color="#000000" style:font-name="Cambria" style:font-name-asian="Times New Roman" style:language-asian="ar" style:country-asian="SA" style:font-name-complex="Calibri"/>
    </style:style>
    <style:style style:name="P63" style:family="paragraph" style:parent-style-name="Standard">
      <style:text-properties fo:color="#000000" style:font-name="Cambria" fo:font-weight="bold" fo:background-color="#ffff00" style:font-weight-asian="bold" style:font-name-complex="Calibri"/>
    </style:style>
    <style:style style:name="P64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Calibri"/>
    </style:style>
    <style:style style:name="P65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Calibri"/>
    </style:style>
    <style:style style:name="P66" style:family="paragraph" style:parent-style-name="Standard">
      <style:text-properties fo:color="#000000" style:font-name="Cambria" fo:font-size="10.5pt" fo:font-weight="bold" style:font-size-asian="10.5pt" style:font-weight-asian="bold" style:font-size-complex="10.5pt"/>
    </style:style>
    <style:style style:name="P67" style:family="paragraph" style:parent-style-name="Standard">
      <style:paragraph-properties fo:text-align="end" style:justify-single-word="false"/>
      <style:text-properties fo:color="#000000" style:font-name="Cambria" fo:font-size="10.5pt" fo:font-weight="bold" style:font-size-asian="10.5pt" style:font-weight-asian="bold" style:font-name-complex="Calibri" style:font-size-complex="10.5pt" style:font-weight-complex="bold"/>
    </style:style>
    <style:style style:name="P68" style:family="paragraph" style:parent-style-name="Standard">
      <style:text-properties fo:color="#000000" style:font-name="Cambria" fo:font-size="10.5pt" style:font-size-asian="10.5pt" style:font-size-complex="10.5pt"/>
    </style:style>
    <style:style style:name="P69" style:family="paragraph" style:parent-style-name="Standard">
      <style:text-properties fo:color="#000000" style:font-name="Cambria" fo:font-size="10.5pt" style:font-size-asian="10.5pt" style:font-name-complex="Calibri" style:font-size-complex="10.5pt"/>
    </style:style>
    <style:style style:name="P70" style:family="paragraph" style:parent-style-name="Standard">
      <style:paragraph-properties fo:text-align="center" style:justify-single-word="false"/>
      <style:text-properties fo:color="#000000" style:font-name="Cambria" fo:font-size="10.5pt" style:font-size-asian="10.5pt" style:font-name-complex="Calibri" style:font-size-complex="10.5pt"/>
    </style:style>
    <style:style style:name="P71" style:family="paragraph" style:parent-style-name="Standard">
      <style:paragraph-properties fo:text-align="end" style:justify-single-word="false"/>
      <style:text-properties fo:color="#000000" style:font-name="Cambria" fo:font-size="10.5pt" style:font-size-asian="10.5pt" style:font-name-complex="Calibri" style:font-size-complex="10.5pt"/>
    </style:style>
    <style:style style:name="P72" style:family="paragraph" style:parent-style-name="Standard">
      <style:paragraph-properties fo:text-align="end" style:justify-single-word="false">
        <style:tab-stops>
          <style:tab-stop style:position="9.195cm"/>
        </style:tab-stops>
      </style:paragraph-properties>
      <style:text-properties fo:color="#000000" style:font-name="Cambria" fo:font-size="10.5pt" style:font-size-asian="10.5pt" style:font-name-complex="Calibri" style:font-size-complex="10.5pt"/>
    </style:style>
    <style:style style:name="P73" style:family="paragraph" style:parent-style-name="Standard">
      <style:text-properties fo:color="#000000" style:font-name-complex="Calibri"/>
    </style:style>
    <style:style style:name="P74" style:family="paragraph" style:parent-style-name="Standard">
      <style:paragraph-properties fo:text-align="end" style:justify-single-word="false"/>
      <style:text-properties fo:color="#000000" style:font-name-complex="Calibri"/>
    </style:style>
    <style:style style:name="P75" style:family="paragraph" style:parent-style-name="Standard">
      <style:paragraph-properties fo:text-align="center" style:justify-single-word="false"/>
      <style:text-properties fo:color="#000000" style:font-name-complex="Calibri"/>
    </style:style>
    <style:style style:name="P76" style:family="paragraph" style:parent-style-name="Standard">
      <style:paragraph-properties fo:text-align="center" style:justify-single-word="false"/>
      <style:text-properties fo:color="#0000ff" style:font-name="Cambria" fo:font-size="10pt" fo:language="pt" fo:country="BR" fo:font-weight="bold" style:font-name-asian="Times New Roman" style:font-size-asian="10pt" style:language-asian="hr" style:country-asian="HR" style:font-weight-asian="bold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Univers" fo:font-size="10pt" fo:language="en" fo:country="AU" style:font-name-asian="Times New Roman" style:font-size-asian="10pt" style:language-asian="hr" style:country-asian="HR" style:font-size-complex="10pt"/>
    </style:style>
    <style:style style:name="P7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9" style:family="paragraph" style:parent-style-name="Standard">
      <style:text-properties fo:font-weight="bold" fo:background-color="#ffff00" style:font-weight-asian="bold" style:font-name-complex="Calibri"/>
    </style:style>
    <style:style style:name="P80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name-complex="Calibri"/>
    </style:style>
    <style:style style:name="P81" style:family="paragraph" style:parent-style-name="Standard">
      <style:text-properties fo:font-weight="bold" style:font-weight-asian="bold" style:font-name-complex="Calibri"/>
    </style:style>
    <style:style style:name="P82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3" style:family="paragraph" style:parent-style-name="Standard">
      <style:paragraph-properties fo:text-align="end" style:justify-single-word="false"/>
      <style:text-properties fo:font-weight="bold" style:font-weight-asian="bold" style:font-name-complex="Calibri"/>
    </style:style>
    <style:style style:name="P84" style:family="paragraph" style:parent-style-name="Standard">
      <style:text-properties fo:font-weight="bold" style:font-weight-asian="bold" style:font-name-complex="Calibri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86" style:family="paragraph" style:parent-style-name="Standard">
      <style:paragraph-properties fo:text-align="end" style:justify-single-word="false"/>
      <style:text-properties fo:font-weight="bold" style:font-weight-asian="bold" style:font-name-complex="Calibri" style:font-weight-complex="bold"/>
    </style:style>
    <style:style style:name="P87" style:family="paragraph" style:parent-style-name="Standard">
      <style:paragraph-properties fo:text-align="justify" style:justify-single-word="false"/>
      <style:text-properties fo:font-weight="bold" style:font-weight-asian="bold" style:font-name-complex="Calibri" style:font-weight-complex="bold"/>
    </style:style>
    <style:style style:name="P88" style:family="paragraph" style:parent-style-name="Standard">
      <style:text-properties style:font-name-complex="Calibri"/>
    </style:style>
    <style:style style:name="P89" style:family="paragraph" style:parent-style-name="Standard">
      <style:paragraph-properties fo:text-align="end" style:justify-single-word="false"/>
      <style:text-properties style:font-name-complex="Calibri"/>
    </style:style>
    <style:style style:name="P90" style:family="paragraph" style:parent-style-name="Standard">
      <style:paragraph-properties fo:text-align="center" style:justify-single-word="false"/>
      <style:text-properties style:font-name-complex="Calibri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text-properties fo:color="#ff0000" style:font-name="Cambria" fo:font-weight="bold" style:font-weight-asian="bold" style:font-name-complex="Calibri"/>
    </style:style>
    <style:style style:name="P93" style:family="paragraph" style:parent-style-name="Standard">
      <style:text-properties fo:color="#ff0000" style:font-name="Cambria" style:font-name-complex="Calibri"/>
    </style:style>
    <style:style style:name="P94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name-complex="Calibri" style:font-size-complex="5pt"/>
    </style:style>
    <style:style style:name="P95" style:family="paragraph" style:parent-style-name="Standard">
      <style:text-properties fo:font-style="italic" fo:font-weight="bold" style:font-style-asian="italic" style:font-weight-asian="bold" style:font-name-complex="Calibri"/>
    </style:style>
    <style:style style:name="P96" style:family="paragraph" style:parent-style-name="Standard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97" style:family="paragraph" style:parent-style-name="Standard">
      <style:text-properties fo:background-color="#ffff00" style:font-name-complex="Calibri"/>
    </style:style>
    <style:style style:name="P98" style:family="paragraph" style:parent-style-name="Text_20_body">
      <style:paragraph-properties fo:text-align="justify" style:justify-single-word="false"/>
      <style:text-properties fo:color="#000000" style:font-name="Cambria" fo:font-size="10.5pt" style:font-size-asian="10.5pt"/>
    </style:style>
    <style:style style:name="P99" style:family="paragraph" style:parent-style-name="Text_20_body">
      <style:paragraph-properties fo:text-align="justify" style:justify-single-word="false"/>
      <style:text-properties fo:color="#000000" style:font-name="Open Sans" fo:font-size="10.5pt" style:font-size-asian="10.5pt"/>
    </style:style>
    <style:style style:name="P100" style:family="paragraph" style:parent-style-name="Text_20_body">
      <style:paragraph-properties fo:text-align="justify" style:justify-single-word="false"/>
      <style:text-properties fo:color="#000000" style:font-name="Open Sans" fo:font-size="10.5pt" fo:font-weight="bold" style:font-size-asian="10.5pt" style:font-weight-asian="bold" style:font-weight-complex="bold"/>
    </style:style>
    <style:style style:name="P101" style:family="paragraph" style:parent-style-name="Text_20_body">
      <style:paragraph-properties fo:text-align="justify" style:justify-single-word="false"/>
      <style:text-properties style:font-name="Univers" fo:font-size="10pt" fo:language="pt" fo:country="BR" fo:font-weight="bold" style:font-name-asian="Times New Roman" style:font-size-asian="10pt" style:language-asian="hr" style:country-asian="HR" style:font-weight-asian="bold" style:font-size-complex="10pt"/>
    </style:style>
    <style:style style:name="P102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 style:shadow="none"/>
      <style:text-properties style:font-name="Arial" fo:font-weight="bold" style:font-weight-asian="bold"/>
    </style:style>
    <style:style style:name="P103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 style:shadow="none"/>
      <style:text-properties fo:font-weight="bold" fo:background-color="#ffff00" style:font-weight-asian="bold" style:font-name-complex="Calibri"/>
    </style:style>
    <style:style style:name="P104" style:family="paragraph" style:parent-style-name="Standard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 style:shadow="none"/>
      <style:text-properties fo:color="#000000" fo:font-weight="bold" style:font-weight-asian="bold" style:font-name-complex="Calibri"/>
    </style:style>
    <style:style style:name="P105" style:family="paragraph" style:parent-style-name="Standard">
      <style:paragraph-properties fo:margin-left="0cm" fo:margin-right="0.344cm" fo:text-align="justify" style:justify-single-word="false" fo:text-indent="0cm" style:auto-text-indent="false" style:snap-to-layout-grid="false"/>
      <style:text-properties fo:color="#000000" style:font-name="Cambria" style:language-asian="ar" style:country-asian="SA"/>
    </style:style>
    <style:style style:name="P106" style:family="paragraph" style:parent-style-name="Standard">
      <style:paragraph-properties fo:margin-left="0.291cm" fo:margin-right="0.344cm" fo:text-align="justify" style:justify-single-word="false" fo:text-indent="0cm" style:auto-text-indent="false" style:snap-to-layout-grid="false">
        <style:tab-stops/>
      </style:paragraph-properties>
      <style:text-properties fo:color="#000000" style:font-name="Cambria"/>
    </style:style>
    <style:style style:name="P107" style:family="paragraph" style:parent-style-name="Standard">
      <style:paragraph-properties fo:margin-left="0cm" fo:margin-right="-0.138cm" fo:text-align="justify" style:justify-single-word="false" fo:text-indent="0cm" style:auto-text-indent="false">
        <style:tab-stops>
          <style:tab-stop style:position="1.252cm"/>
          <style:tab-stop style:position="9.267cm"/>
        </style:tab-stops>
      </style:paragraph-properties>
      <style:text-properties style:font-name="Cambria" fo:font-weight="bold" style:font-weight-asian="bold" style:font-name-complex="Calibri"/>
    </style:style>
    <style:style style:name="P10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10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color="#000000" style:font-name="Cambri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/>
    </style:style>
    <style:style style:name="P1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color="#000000" style:font-name="Cambria" style:font-name-asian="Times New Roman" style:language-asian="ar" style:country-asian="SA" style:font-name-complex="Calibri"/>
    </style:style>
    <style:style style:name="P1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weight="bold" style:font-weight-asian="bold" style:font-name-complex="Calibri"/>
    </style:style>
    <style:style style:name="P112" style:family="paragraph" style:parent-style-name="Bez_20_proreda">
      <style:paragraph-properties fo:text-align="justify" style:justify-single-word="false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0.609cm" style:line-height-at-least="0.176cm" fo:text-align="justify" style:justify-single-word="false" fo:text-indent="0cm" style:auto-text-indent="false" fo:background-color="#ffffff"/>
    </style:style>
    <style:style style:name="P114" style:family="paragraph" style:parent-style-name="Standard">
      <loext:graphic-properties draw:fill="solid" draw:fill-color="#ffffff" draw:opacity="100%"/>
      <style:paragraph-properties fo:margin-left="0cm" fo:margin-right="0.406cm" style:line-height-at-least="0.176cm" fo:text-align="justify" style:justify-single-word="false" fo:text-indent="0cm" style:auto-text-indent="false" fo:background-color="#ffffff"/>
      <style:text-properties fo:color="#000000" style:font-name="Cambria" style:font-name-asian="Times New Roman" style:language-asian="ar" style:country-asian="SA" style:font-name-complex="Calibri"/>
    </style:style>
    <style:style style:name="P115" style:family="paragraph" style:parent-style-name="Standard">
      <loext:graphic-properties draw:fill="solid" draw:fill-color="#ffffff" draw:opacity="100%"/>
      <style:paragraph-properties fo:margin-left="0cm" fo:margin-right="0.406cm" style:line-height-at-least="0.176cm" fo:text-align="justify" style:justify-single-word="false" fo:text-indent="0cm" style:auto-text-indent="false" fo:background-color="#ffffff"/>
      <style:text-properties fo:color="#000000" style:font-name-asian="Times New Roman" style:language-asian="ar" style:country-asian="SA" style:font-name-complex="Calibri"/>
    </style:style>
    <style:style style:name="P116" style:family="paragraph" style:parent-style-name="Standard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Calibri" style:font-weight-complex="bold"/>
    </style:style>
    <style:style style:name="P117" style:family="paragraph" style:parent-style-name="Standard">
      <style:paragraph-properties fo:margin-left="3.747cm" fo:margin-right="0cm" fo:text-align="center" style:justify-single-word="false" fo:text-indent="1.249cm" style:auto-text-indent="false">
        <style:tab-stops/>
      </style:paragraph-properties>
    </style:style>
    <style:style style:name="P118" style:family="paragraph" style:parent-style-name="Standard">
      <style:paragraph-properties fo:text-align="center" style:justify-single-word="false" fo:keep-with-next="always"/>
      <style:text-properties style:font-name="Cambria" fo:font-size="10pt" fo:language="pt" fo:country="BR" fo:font-weight="bold" style:font-name-asian="Times New Roman" style:font-size-asian="10pt" style:language-asian="hr" style:country-asian="HR" style:font-weight-asian="bold" style:font-size-complex="10pt"/>
    </style:style>
    <style:style style:name="P119" style:family="paragraph" style:parent-style-name="Standard">
      <style:paragraph-properties fo:text-align="center" style:justify-single-word="false" fo:keep-with-next="always"/>
      <style:text-properties style:font-name="Cambria" fo:font-size="9pt" fo:language="pt" fo:country="BR" fo:font-weight="bold" style:font-name-asian="Times New Roman" style:font-size-asian="9pt" style:language-asian="hr" style:country-asian="HR" style:font-weight-asian="bold" style:font-size-complex="9pt"/>
    </style:style>
    <style:style style:name="P120" style:family="paragraph" style:parent-style-name="Standard">
      <style:paragraph-properties fo:text-align="justify" style:justify-single-word="false" fo:keep-with-next="always"/>
      <style:text-properties fo:color="#0000ff" style:font-name="Cambria" fo:font-size="10pt" fo:language="en" fo:country="AU" fo:font-weight="bold" style:font-name-asian="Times New Roman" style:font-size-asian="10pt" style:language-asian="hr" style:country-asian="HR" style:font-weight-asian="bold" style:font-size-complex="10pt"/>
    </style:style>
    <style:style style:name="P121" style:family="paragraph" style:parent-style-name="Standard" style:master-page-name="MP1">
      <style:paragraph-properties style:page-number="auto" fo:break-before="page"/>
      <style:text-properties style:font-name="Arial" fo:font-weight="bold" fo:background-color="#ffff00" style:font-weight-asian="bold"/>
    </style:style>
    <style:style style:name="P122" style:family="paragraph" style:parent-style-name="Naslov_20_3">
      <style:paragraph-properties fo:text-align="justify" style:justify-single-word="false"/>
      <style:text-properties fo:color="#000000" style:font-name="Open Sans" fo:font-size="10.5pt" fo:font-weight="normal" style:font-size-asian="10.5pt" style:font-weight-asian="normal"/>
    </style:style>
    <style:style style:name="P123" style:family="paragraph" style:parent-style-name="Normal" style:master-page-name="MP0">
      <style:paragraph-properties fo:text-align="center" style:justify-single-word="false" style:page-number="auto" fo:break-before="page"/>
      <style:text-properties style:font-name="Cambria" fo:font-size="10.5pt" fo:font-weight="bold" style:font-size-asian="10.5pt" style:font-weight-asian="bold" style:font-size-complex="10.5pt"/>
    </style:style>
    <style:style style:name="P124" style:family="paragraph" style:parent-style-name="Odlomak_20_popisa" style:list-style-name="WWNum1">
      <style:paragraph-properties fo:margin-top="0cm" fo:margin-bottom="0cm" loext:contextual-spacing="false"/>
      <style:text-properties fo:color="#000000" style:font-name="Cambria" style:font-name-complex="Calibri"/>
    </style:style>
    <style:style style:name="T1" style:family="text">
      <style:text-properties style:font-name="Cambria" fo:font-size="10.5pt" style:font-size-asian="10.5pt" style:font-size-complex="10.5pt"/>
    </style:style>
    <style:style style:name="T2" style:family="text">
      <style:text-properties style:font-name="Cambria" fo:font-size="10.5pt" officeooo:rsid="000f6f95" style:font-size-asian="10.5pt" style:font-size-complex="10.5pt"/>
    </style:style>
    <style:style style:name="T3" style:family="text">
      <style:text-properties style:font-name="Cambria" fo:font-size="10.5pt" officeooo:rsid="0010ad07" style:font-size-asian="10.5pt" style:font-size-complex="10.5pt"/>
    </style:style>
    <style:style style:name="T4" style:family="text">
      <style:text-properties style:font-name="Cambria" fo:font-size="10.5pt" style:font-size-asian="10.5pt" style:font-name-complex="Calibri" style:font-size-complex="10.5pt"/>
    </style:style>
    <style:style style:name="T5" style:family="text">
      <style:text-properties style:font-name="Cambri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6" style:family="text">
      <style:text-properties style:font-name="Cambria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Cambria" fo:font-size="10.5pt" fo:font-weight="bold" style:font-size-asian="10.5pt" style:font-weight-asian="bold" style:font-name-complex="Calibri" style:font-size-complex="10.5pt"/>
    </style:style>
    <style:style style:name="T8" style:family="text">
      <style:text-properties style:font-name="Cambria" fo:font-weight="bold" style:font-weight-asian="bold" style:font-name-complex="Calibri"/>
    </style:style>
    <style:style style:name="T9" style:family="text">
      <style:text-properties style:font-name="Cambria" fo:font-weight="bold" style:font-weight-asian="bold" style:font-name-complex="Calibri" style:font-weight-complex="bold"/>
    </style:style>
    <style:style style:name="T10" style:family="text">
      <style:text-properties style:font-name="Cambria" style:font-name-complex="Calibri"/>
    </style:style>
    <style:style style:name="T11" style:family="text">
      <style:text-properties style:font-name="Cambria" style:font-name-complex="Calibri" style:font-style-complex="italic" style:font-weight-complex="bold"/>
    </style:style>
    <style:style style:name="T12" style:family="text">
      <style:text-properties style:font-name="Cambria" style:font-name-complex="Calibri" style:font-weight-complex="bold"/>
    </style:style>
    <style:style style:name="T13" style:family="text">
      <style:text-properties style:font-name="Cambria" fo:font-style="italic" style:font-style-asian="italic" style:font-name-complex="Calibri" style:font-style-complex="italic" style:font-weight-complex="bold"/>
    </style:style>
    <style:style style:name="T14" style:family="text">
      <style:text-properties style:font-name="Cambria" fo:font-style="italic" style:language-asian="ar" style:country-asian="SA" style:font-style-asian="italic" style:font-name-complex="Calibri"/>
    </style:style>
    <style:style style:name="T15" style:family="text">
      <style:text-properties style:font-name="Cambria" style:language-asian="ar" style:country-asian="SA"/>
    </style:style>
    <style:style style:name="T16" style:family="text">
      <style:text-properties style:font-name="Cambria" style:language-asian="ar" style:country-asian="SA" style:font-weight-complex="bold"/>
    </style:style>
    <style:style style:name="T17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8" style:family="text">
      <style:text-properties fo:color="#000000" style:font-name="Cambria" fo:font-size="10.5pt" style:font-size-asian="10.5pt" style:font-size-complex="10.5pt"/>
    </style:style>
    <style:style style:name="T19" style:family="text">
      <style:text-properties fo:color="#000000" style:font-name="Cambria" fo:font-size="10.5pt" officeooo:rsid="000f6f95" style:font-size-asian="10.5pt" style:font-size-complex="10.5pt"/>
    </style:style>
    <style:style style:name="T20" style:family="text">
      <style:text-properties fo:color="#000000" style:font-name="Cambria" fo:font-size="10.5pt" style:font-size-asian="10.5pt" style:font-name-complex="Calibri" style:font-size-complex="10.5pt"/>
    </style:style>
    <style:style style:name="T21" style:family="text">
      <style:text-properties fo:color="#000000" style:font-name="Cambri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22" style:family="text">
      <style:text-properties fo:color="#000000" style:font-name="Cambria" fo:font-size="10.5pt" fo:font-weight="bold" style:font-size-asian="10.5pt" style:font-weight-asian="bold" style:font-name-complex="Calibri" style:font-size-complex="10.5pt"/>
    </style:style>
    <style:style style:name="T23" style:family="text">
      <style:text-properties fo:color="#000000" style:font-name="Cambria" fo:font-size="10.5pt" fo:font-weight="bold" style:font-size-asian="10.5pt" style:font-weight-asian="bold" style:font-name-complex="Calibri" style:font-weight-complex="bold"/>
    </style:style>
    <style:style style:name="T24" style:family="text">
      <style:text-properties fo:color="#000000" style:font-name="Cambria" style:font-name-complex="Calibri"/>
    </style:style>
    <style:style style:name="T25" style:family="text">
      <style:text-properties fo:color="#000000" style:font-name="Cambria" officeooo:rsid="0012c1c8" style:font-name-complex="Calibri"/>
    </style:style>
    <style:style style:name="T26" style:family="text">
      <style:text-properties fo:color="#000000" style:font-name="Cambri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/>
    </style:style>
    <style:style style:name="T27" style:family="text">
      <style:text-properties fo:color="#000000" style:font-name="Cambria" style:font-name-asian="Times New Roman" style:language-asian="ar" style:country-asian="SA"/>
    </style:style>
    <style:style style:name="T28" style:family="text">
      <style:text-properties fo:color="#000000" style:font-name="Cambria" style:font-name-asian="Times New Roman" style:language-asian="ar" style:country-asian="SA" style:font-name-complex="Calibri"/>
    </style:style>
    <style:style style:name="T29" style:family="text">
      <style:text-properties fo:color="#000000" style:font-name="Cambria" officeooo:rsid="0013a6f5" style:font-name-asian="Times New Roman" style:language-asian="ar" style:country-asian="SA" style:font-name-complex="Calibri"/>
    </style:style>
    <style:style style:name="T30" style:family="text">
      <style:text-properties fo:color="#000000" style:font-name="Cambria" style:font-name-asian="Times New Roman" style:language-asian="hr" style:country-asian="HR" style:font-name-complex="Times New Roman"/>
    </style:style>
    <style:style style:name="T31" style:family="text">
      <style:text-properties fo:color="#000000" style:font-name="Cambria" style:language-asian="ar" style:country-asian="SA" style:font-name-complex="Calibri"/>
    </style:style>
    <style:style style:name="T32" style:family="text">
      <style:text-properties fo:color="#000000" style:font-name="Cambria" style:language-asian="ar" style:country-asian="SA" style:font-name-complex="Calibri" style:font-weight-complex="bold"/>
    </style:style>
    <style:style style:name="T33" style:family="text">
      <style:text-properties fo:color="#000000" style:font-name="Cambria" fo:font-size="12pt" style:font-size-asian="12pt" style:font-name-complex="Calibri" style:font-size-complex="12pt"/>
    </style:style>
    <style:style style:name="T34" style:family="text">
      <style:text-properties fo:color="#000000" style:font-name="Cambria" fo:font-size="12pt" style:font-size-asian="12pt" style:language-asian="ar" style:country-asian="SA" style:font-name-complex="Calibri" style:font-size-complex="12pt"/>
    </style:style>
    <style:style style:name="T35" style:family="text">
      <style:text-properties fo:color="#000000" style:font-name="Cambria" fo:font-size="12pt" fo:language="pt" fo:country="BR" style:font-size-asian="12pt" style:font-name-complex="Calibri" style:font-size-complex="12pt"/>
    </style:style>
    <style:style style:name="T36" style:family="text">
      <style:text-properties fo:color="#000000" style:language-asian="ar" style:country-asian="SA" style:font-name-complex="Calibri" style:font-weight-complex="bold"/>
    </style:style>
    <style:style style:name="T37" style:family="text">
      <style:text-properties fo:color="#ce181e" style:font-name="Cambria" fo:font-size="10.5pt" style:font-size-asian="10.5pt" style:font-size-complex="10.5pt"/>
    </style:style>
    <style:style style:name="T38" style:family="text">
      <style:text-properties fo:font-size="10pt" style:font-size-asian="10pt" style:font-name-complex="Tahoma" style:font-size-complex="10pt"/>
    </style:style>
    <style:style style:name="T39" style:family="text">
      <style:text-properties fo:font-weight="bold" style:font-weight-asian="bold" style:font-name-complex="Calibri"/>
    </style:style>
    <style:style style:name="T40" style:family="text">
      <style:text-properties fo:font-weight="bold" style:font-weight-asian="bold" style:font-name-complex="Calibri" style:font-weight-complex="bold"/>
    </style:style>
    <style:style style:name="T41" style:family="text">
      <style:text-properties fo:font-weight="bold" officeooo:rsid="001686f5" style:font-weight-asian="bold" style:font-name-complex="Calibri" style:font-weight-complex="bold"/>
    </style:style>
    <style:style style:name="T42" style:family="text">
      <style:text-properties fo:font-style="italic" style:font-style-asian="italic" style:font-name-complex="Calibri"/>
    </style:style>
    <style:style style:name="T43" style:family="text">
      <style:text-properties fo:font-style="italic" style:font-style-asian="italic" style:font-name-complex="Calibri" style:font-style-complex="italic" style:font-weight-complex="bold"/>
    </style:style>
    <style:style style:name="T44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/>
    </style:style>
    <style:style style:name="T45" style:family="text">
      <style:text-properties fo:font-style="italic" fo:font-weight="bold" style:font-style-asian="italic" style:font-weight-asian="bold" style:font-name-complex="Calibri" style:font-weight-complex="bold"/>
    </style:style>
    <style:style style:name="T46" style:family="text">
      <style:text-properties style:font-name-complex="Calibri"/>
    </style:style>
    <style:style style:name="T47" style:family="text">
      <style:text-properties style:font-name-complex="Calibri" style:font-weight-complex="bold"/>
    </style:style>
    <style:style style:name="T48" style:family="text">
      <style:text-properties fo:background-color="#ffffff" loext:char-shading-value="0" style:font-name-asian="Times New Roman" style:language-asian="ar" style:country-asian="SA" style:font-name-complex="Calibri"/>
    </style:style>
    <style:style style:name="T49" style:family="text">
      <style:text-properties officeooo:rsid="000f6f95"/>
    </style:style>
    <style:style style:name="T50" style:family="text">
      <style:text-properties officeooo:rsid="0010ad07"/>
    </style:style>
    <style:style style:name="T51" style:family="text">
      <style:text-properties officeooo:rsid="0013a6f5"/>
    </style:style>
    <style:style style:name="T52" style:family="text">
      <style:text-properties officeooo:rsid="0015c455"/>
    </style:style>
    <style:style style:name="T53" style:family="text">
      <style:text-properties officeooo:rsid="001686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/>IZVJEŠTAJ O IZVRŠENJU FINANCIJSKOG PLANA DOMA ZDRAVLJA OGULIN ZA <text:s/>2023.g.</text:p>
      <text:p text:style-name="P1"/>
      <text:p text:style-name="P1"/>
      <text:p text:style-name="P4">Zakonom o proračunu (NN 144/21) koji je u primjeni od 1. siječnja 2022. godine propisan je sadržaj i podnošenje izvještaja o izvršenju financijskih planova proračunskih korisnika, a Pravilnikom o polugodišnjem i godišnjem izvještaju o izvršenju proračuna i financijskog plana (NN 85/2023) propisuje se izgled, sadržaji, obveznici primjene, načini i rokovi podnošenja, donošenje i objava polugodišnjeg i godišnjeg izvještaja o izvršenju proračuna i financijskog plana.</text:p>
      <text:p text:style-name="P4"/>
      <text:p text:style-name="P4">Sukladno navedenim propisima prijedlog godišnjeg izvještaja o izvršenju financijskog plana dostavlja se upravljačkom tijelu- upravnom vijeću na usvajanje do 31. ožujka tekuće godine. Nakon usvajanja izvještaj o izvršenju dostavlja se nadležnom tijelu osnivača, odnosno u slučaju Doma zdravlja Ogulin, Upravnom odjelu za hrvatske branitelje i zdravstvo Karlovačke županije.</text:p>
      <text:p text:style-name="P4"/>
      <text:p text:style-name="P4">Polugodišnji i godišnji izvještaj o izvršenju financijskog plana sadrži: opći dio, posebni dio, obrazloženje i posebne izvještaje.</text:p>
      <text:p text:style-name="P10"/>
      <text:p text:style-name="P12">Obrazloženje izvršenja financijskog plana proračunskog korisnika sastoji se od obrazloženja općeg i posebnog dijela izvještaja o izvršenju financijskog plana proračunskog korisnika.</text:p>
      <text:p text:style-name="P18"/>
      <text:p text:style-name="P1">OPĆI DIO</text:p>
      <text:p text:style-name="P1">-obrazloženje</text:p>
      <text:p text:style-name="P2"/>
      <text:p text:style-name="P2">I. PRIHODI</text:p>
      <text:p text:style-name="P2"/>
      <text:p text:style-name="P5"><text:span text:style-name="Zadani_20_font_20_odlomka"><text:span text:style-name="T1">Dom je zdravlja Ogulin je u razdoblju od 1. siječnja do </text:span></text:span><text:span text:style-name="Zadani_20_font_20_odlomka"><text:span text:style-name="T2">31</text:span></text:span><text:span text:style-name="Zadani_20_font_20_odlomka"><text:span text:style-name="T1">. prosinca <text:s/>2023. g. ostvario 1.991.611,51 eura ukupnih prihoda. Ostvarenje prihoda u odnosu na godišnji plan je 88,27</text:span></text:span><text:span text:style-name="Zadani_20_font_20_odlomka"><text:span text:style-name="T18"> </text:span></text:span><text:span text:style-name="Zadani_20_font_20_odlomka"><text:span text:style-name="T1">% .</text:span></text:span></text:p>
      <text:p text:style-name="P4"/>
      <text:p text:style-name="P4">Prihodi poslovanja (razred 6) ostvareni su u iznosu od 1.1991.611,51 eu<text:span text:style-name="T49">r</text:span>o, odnosno 88,27 % ukupnog plana i 10,98 % više nego ostvarenje 2022. godine.</text:p>
      <text:p text:style-name="P4"/>
      <text:p text:style-name="P3">Skupina prihoda 63</text:p>
      <text:p text:style-name="P4">Skupina prihoda 63- pomoći iz inozemstva i od subjekata unutar općeg proračuna ostvareni su u iznosu od 75.631,79 <text:s/>eura.</text:p>
      <text:p text:style-name="P5"><text:span text:style-name="Zadani_20_font_20_odlomka"><text:span text:style-name="T5">Podskupina prihoda 634</text:span></text:span><text:span text:style-name="Zadani_20_font_20_odlomka"><text:span text:style-name="T1">- Pomoći od izvanproračunskih korisnika ostvarena je u iznosu od 7.592,25 eura. Unutar podskupine ostvarena je <text:s/>pomoć <text:s/>od izvanproračunskih korisnika (6341) u iznosu od 7.592,25 </text:span></text:span><text:span text:style-name="Zadani_20_font_20_odlomka"><text:span text:style-name="T2">e</text:span></text:span><text:span text:style-name="Zadani_20_font_20_odlomka"><text:span text:style-name="T1">ura, a odnosi se </text:span></text:span><text:span text:style-name="Zadani_20_font_20_odlomka"><text:span text:style-name="T18">na</text:span></text:span><text:span text:style-name="Zadani_20_font_20_odlomka"><text:span text:style-name="T37"> </text:span></text:span><text:span text:style-name="Zadani_20_font_20_odlomka"><text:span text:style-name="T1">pomoći <text:s/>HZZO-a za <text:s/>posebne covid nagrade. Navedena pomoć odnosi se na izvor prihoda 432 Prihodi za posebne namjene.</text:span></text:span></text:p>
      <text:p text:style-name="P5"><text:span text:style-name="Zadani_20_font_20_odlomka"><text:span text:style-name="T5">Podskupina prihoda 636-</text:span></text:span><text:span text:style-name="Zadani_20_font_20_odlomka"><text:span text:style-name="T1"> Pomoć proračunskim korisnicima iz proračuna koji im nije nadležan ostvarena je u iznosu od 21.139,98 </text:span></text:span><text:span text:style-name="Zadani_20_font_20_odlomka"><text:span text:style-name="T2">e</text:span></text:span><text:span text:style-name="Zadani_20_font_20_odlomka"><text:span text:style-name="T1">uro. Iznos od 11.185,77 eura odnosi se na tekuće pomoći iz nenadležnog proračuna, a 9.954,21 </text:span></text:span><text:span text:style-name="Zadani_20_font_20_odlomka"><text:span text:style-name="T2">e</text:span></text:span><text:span text:style-name="Zadani_20_font_20_odlomka"><text:span text:style-name="T1">uro na kapitalne pomoći iz proračuna koji nije nadležan. Iznos od 1.300,00 </text:span></text:span><text:span text:style-name="Zadani_20_font_20_odlomka"><text:span text:style-name="T2">e</text:span></text:span><text:span text:style-name="Zadani_20_font_20_odlomka"><text:span text:style-name="T1">ura odnosi se pomoć Općine Saborsko za nabavu loživog ulja za ambulantu Saborsko, iznos od 9.885,77 eura odnosi se na </text:span></text:span><text:span text:style-name="Zadani_20_font_20_odlomka"><text:span text:style-name="T38">namjensku pomoć za pokriće troškova po isplaćenim pravomoćnim sudskim presudama za isplatu razlike plaća zbog neuvećanja osnovice 6 % u 2016. godini u javnim službama. </text:span></text:span><text:span text:style-name="Zadani_20_font_20_odlomka"><text:span text:style-name="T1">Iznos od 9.954,21 </text:span></text:span><text:span text:style-name="Zadani_20_font_20_odlomka"><text:span text:style-name="T2">e</text:span></text:span><text:span text:style-name="Zadani_20_font_20_odlomka"><text:span text:style-name="T1">uro odnosi se na kapitalnu pomoć Grada Ogulina za nabavu stolice za rješavanje problema inkontinencije. Prihod Podskupine 636 odnosi se na izvor prihoda 503- Pomoći iz nenadležnih proračuna.</text:span></text:span></text:p>
      <text:p text:style-name="P5"><text:span text:style-name="Zadani_20_font_20_odlomka"><text:span text:style-name="T5">Podskupina prihoda 638</text:span></text:span><text:span text:style-name="Zadani_20_font_20_odlomka"><text:span text:style-name="T1">- Pomoći temeljem prijenosa EU sredstava sastoje se od tekućih pomoći iz državnog proračuna temeljem prijenosa EU sredstava i ostvarene su u iznosu od 46.899,56 eura.</text:span></text:span></text:p>
      <text:p text:style-name="P5"><text:span text:style-name="Zadani_20_font_20_odlomka"><text:span text:style-name="T6">Skupina prihoda 64</text:span></text:span></text:p>
      <text:p text:style-name="P5"><text:span text:style-name="Zadani_20_font_20_odlomka"><text:span text:style-name="T1">Prihod od imovine, odnosno </text:span></text:span><text:span text:style-name="Zadani_20_font_20_odlomka"><text:span text:style-name="T5">Prihod od financijske imovine (641)</text:span></text:span><text:span text:style-name="Zadani_20_font_20_odlomka"><text:span text:style-name="T1"> odnosi se na kamatu na sredstva na transakcijskom računu te pozitivne tečajne razlike. Ovaj prihod ostvaren je u iznosu od 9,8 Eura, odnosno 98 % godišnjeg plana. Prihod navedene podskupine sastoji se od izvora financiranja 432- prihod za posebne namjene- korisnici.</text:span></text:span></text:p>
      <text:p text:style-name="P3">Skupina prihoda 65</text:p>
      <text:p text:style-name="P5"><text:soft-page-break/><text:span text:style-name="Zadani_20_font_20_odlomka"><text:span text:style-name="T1">Skupina prihoda 65- Prihodi od upravnih i administrativnih pristojbi, pristojbi po posebnim propisima i naknada ostvareni su u iznosu od 36.040,42 eura, odnosno 94,84 % plana za 2023. godinu. Ukupni iznos odnosi se na </text:span></text:span><text:span text:style-name="Zadani_20_font_20_odlomka"><text:span text:style-name="T5">Prihode po posebnim propisima (652)</text:span></text:span><text:span text:style-name="Zadani_20_font_20_odlomka"><text:span text:style-name="T1">, odnosno ostale nespomenute prihode koji se sastoje od prihoda od sufinanciranja cijene usluge, prihoda na temelju refundacije rashoda iz pethodnih godina, prihoda s naslova osiguranja te ostalih nespomenutih prihoda po posebnim propisima – sve izvor prihoda 432 Prihodi za posebne namjene.</text:span></text:span></text:p>
      <text:p text:style-name="P5"><text:span text:style-name="Zadani_20_font_20_odlomka"><text:span text:style-name="T6">Skupina prihoda 66</text:span></text:span></text:p>
      <text:p text:style-name="P5"><text:span text:style-name="Zadani_20_font_20_odlomka"><text:span text:style-name="T1">Skupina prihoda 66- Prihodi od prodaje proizvoda i robe te pruženih usluga i prihodi od donacija <text:s/>ostvareni su u iznosu od 182.799,80 eur</text:span></text:span><text:span text:style-name="Zadani_20_font_20_odlomka"><text:span text:style-name="T2">a</text:span></text:span><text:span text:style-name="Zadani_20_font_20_odlomka"><text:span text:style-name="T1">, odnosno 68,33 % plana za 2023. godinu. Do manjeg izvršenja došlo je u najvećoj mjeri zbog neplaćanja računa za zakup Ljekarne <text:s/>Turkalj i Tomčić.</text:span></text:span></text:p>
      <text:p text:style-name="P5"><text:span text:style-name="Zadani_20_font_20_odlomka"><text:span text:style-name="T5">Podskupina prihoda 661</text:span></text:span><text:span text:style-name="Zadani_20_font_20_odlomka"><text:span text:style-name="T1">- Prihodi od prodaje proizvoda i robe te pruženih usluga ostvareni su u iznosu od <text:s/>181.847,82 eura i odnose se na prihode od pruženih tržišnih usluga u ordinacijama Doma zdravlja, testiranja brzim antigenim testovima na COVID-19, snimanja ortopanom te zakupa poslovnih prostora i najma stanova Doma zdravlja Ogulin. Ovaj prihod odnosi se na izvor 03- Vlastiti prihodi.</text:span></text:span></text:p>
      <text:p text:style-name="P5"><text:span text:style-name="Zadani_20_font_20_odlomka"><text:span text:style-name="T5">Podskupina prihoda 663</text:span></text:span><text:span text:style-name="Zadani_20_font_20_odlomka"><text:span text:style-name="T1">- Donacije pravnih i fizičkih osoba izvan općeg proračuna i povrat donacija po protestiranim jamstvima ostvarene se u iznosu 951,98 eura i odnose se na donaciju peleta tvrtke Bjelin- izvor prihoda 611.</text:span></text:span></text:p>
      <text:p text:style-name="P4"/>
      <text:p text:style-name="P5"><text:span text:style-name="Zadani_20_font_20_odlomka"><text:span text:style-name="T6">Skupina prihoda 67</text:span></text:span></text:p>
      <text:p text:style-name="P4">Skupina prihoda 67- Prihod iz nadležnog proračuna i od HZZO-a temeljem ugovornih obveza- u 2023. godini ova skupina prihoda ostvarena je sa 93,91 % u odnosu na godišnji plan, odnosno u iznosu od 1.697.129,70 eura. Navedeni prihod u odnosu na 2022. godinu veći je za 16,02 %.</text:p>
      <text:p text:style-name="P5"><text:span text:style-name="Zadani_20_font_20_odlomka"><text:span text:style-name="T21">Podskupina prihoda 671</text:span></text:span><text:span text:style-name="Zadani_20_font_20_odlomka"><text:span text:style-name="T18">- Prihod iz nadležnog proračuna za financiranje redovne djelatnosti proračunskih korisnika ostvaren je u iznosu od 99.726,00 </text:span></text:span><text:span text:style-name="Zadani_20_font_20_odlomka"><text:span text:style-name="T19">e</text:span></text:span><text:span text:style-name="Zadani_20_font_20_odlomka"><text:span text:style-name="T18">ura. Od tog iznosa 81.004,00 </text:span></text:span><text:span text:style-name="Zadani_20_font_20_odlomka"><text:span text:style-name="T19">e</text:span></text:span><text:span text:style-name="Zadani_20_font_20_odlomka"><text:span text:style-name="T18">ura odnosi se na prihod iz nadležnog proračuna za financiranje rashoda poslovanja (6711), a 18.722,00 </text:span></text:span><text:span text:style-name="Zadani_20_font_20_odlomka"><text:span text:style-name="T19">e</text:span></text:span><text:span text:style-name="Zadani_20_font_20_odlomka"><text:span text:style-name="T18">ura na prihod iz nadležnog proračuna za financiranje rashoda za nabavu nefinancijske imovine (6712). Ova podskupina prihoda ostvarena je iz izvora 01- Opći prihodi i primici u iznosu od 40.000,00 eura i 05 Pomoći u iznosu od 59.726,00 eura. To je prihod koji je ostvaren od Karlovačke županije.</text:span></text:span></text:p>
      <text:p text:style-name="P5"><text:span text:style-name="Zadani_20_font_20_odlomka"><text:span text:style-name="T21">Podskupina prihoda 673</text:span></text:span><text:span text:style-name="Zadani_20_font_20_odlomka"><text:span text:style-name="T18">- Prihodi od HZZO-a na temelju ugovor</text:span></text:span><text:span text:style-name="Zadani_20_font_20_odlomka"><text:span text:style-name="T1">nih obveza ostvareni su u proračunskoj godini u iznosu od 1.597.403,70 eura, što je za 21,82 % više nego 2022. godine. Ova podskupina odnosi se na prihod koji Dom zdravlja ostvari temeljem usluga ugovorenih s HZZO-om (izvor prihoda 433- Prihodi za posebne namjene -HZZO i izvor prihoda 432- Prihodi za posebne namjene- korisnici).</text:span></text:span></text:p>
      <text:p text:style-name="P4"/>
      <text:p text:style-name="P4"/>
      <text:p text:style-name="P8">II. RASHODI</text:p>
      <text:p text:style-name="P8"/>
      <text:p text:style-name="P9">Visina planiranih rashoda u Domu zdravlja Ogulin za 2023. g. utvrđena je u iznosu od 2.243.250,00 eura, a njihovo <text:s/>izvršenje iznosi 2.037.860,22 eura, odnosno 90,84 % godišnjeg plana.</text:p>
      <text:p text:style-name="P7"/>
      <text:p text:style-name="P3">II.1. RASHODI POSLOVANJA</text:p>
      <text:p text:style-name="P3"/>
      <text:p text:style-name="P4">Rashodi poslovanja (razred 3) ostvareni su u iznosu od 1.991.611,51 eura ili 88,27 % plana za 2023. godinu.</text:p>
      <text:p text:style-name="P3">Skupina rashoda 31</text:p>
      <text:p text:style-name="P4">Rashodi za zaposlene (skupina rashoda 31) ostvareni su u iznosu od 1.534.900,16 eura, 91,97 % godišnjeg plana i 16,42 % više nego 2022. godine. Sastoje se od bruto plaće, ostalih rashoda za zaposlene i doprinosa na plaće.</text:p>
      <text:p text:style-name="P5"><text:span text:style-name="Zadani_20_font_20_odlomka"><text:span text:style-name="T5">Podskupina rashoda 311</text:span></text:span><text:span text:style-name="Zadani_20_font_20_odlomka"><text:span text:style-name="T1">- Bruto plaće ostvarene su u iznosu od 1.294.084,03 eura. Bruto plaće sastoje se od plaće za redovan rad, plaće za prekovremeni rad te plaće za posebne uvjete rada.</text:span></text:span></text:p>
      <text:p text:style-name="P5"><text:span text:style-name="Zadani_20_font_20_odlomka"><text:span text:style-name="T5">Podskupina rashoda 312</text:span></text:span><text:span text:style-name="Zadani_20_font_20_odlomka"><text:span text:style-name="T1">- Ostali rashodi za zaposlene ostvareni su u iznosu od 56.188,65 eura. Ostali rashodi za zaposlene obuhvaćaju regres za godišnji odmor, božićnicu, jubilarne nagrade te razne pomoći. Regres u 2023. godini iznosi 300,00 Eura po zaposleniku, kao i Božićnica.</text:span></text:span></text:p>
      <text:p text:style-name="P5"><text:span text:style-name="Zadani_20_font_20_odlomka"><text:span text:style-name="T5">Podskupina rashoda 313</text:span></text:span><text:span text:style-name="Zadani_20_font_20_odlomka"><text:span text:style-name="T1">- Doprinosi na plaću ostvareni su </text:span></text:span><text:span text:style-name="Zadani_20_font_20_odlomka"><text:span text:style-name="T2">u </text:span></text:span><text:span text:style-name="Zadani_20_font_20_odlomka"><text:span text:style-name="T1">iznosu od 184.627,48 eura.</text:span></text:span></text:p>
      <text:p text:style-name="P4"><text:soft-page-break/>Rashodi za zaposlene su na teret sljedećih izvora: 01- Opći prihodi i primici, 03- Vlastiti prihodi, 432- Prihodi za posebne namjene- korisnici 433- Prihodi za posebne namjene – HZZO, 434- Prihodi za posebne namjene- korisnici, 560- Pomoći- Fond EU korisnici.</text:p>
      <text:p text:style-name="P3">Skupina rashoda 32</text:p>
      <text:p text:style-name="P4">Skupina rashoda 32 (materijalni rashodi) ostvareni su sa 87,72 % u iznosu od 468.140,92 eura i <text:s text:c="2"/>manji su nego 2022. g.</text:p>
      <text:p text:style-name="P5"><text:span text:style-name="Zadani_20_font_20_odlomka"><text:span text:style-name="T5">Podskupina rashoda 321</text:span></text:span><text:span text:style-name="Zadani_20_font_20_odlomka"><text:span text:style-name="T1"> – Naknada troškova zaposlenima ostvarena je u iznosu od 36.749,75 eura. Unutar <text:s/>navedene podskupine ostvareni su rashodi za službena putovanja u iznosu od 453,55 eura, naknada za prijevoz u iznosu od 32.572,56 eura te stručno usavršavanje zaposlenika u iznosu od 3.723,64 eura.</text:span></text:span></text:p>
      <text:p text:style-name="P5"><text:span text:style-name="Zadani_20_font_20_odlomka"><text:span text:style-name="T5">Podskupina rashoda 322</text:span></text:span><text:span text:style-name="Zadani_20_font_20_odlomka"><text:span text:style-name="T1">- Rashodi za materijal i energiju ostvareni su u iznosu od 184.581,34 eura. Uredski materijal i ostali materijalni rashodi ostvareni su u iznosu od 17.773,15 eura, a materijal i sirovine u iznosu od 54.162,78 eura. Rashodi za energiju ostvareni su u iznosu od 101.781,10 eura.</text:span></text:span></text:p>
      <text:p text:style-name="P5"><text:span text:style-name="Zadani_20_font_20_odlomka"><text:span text:style-name="T1">Materijal i dijelovi za tekuće i investicijsko održavanje ostvareni su u iznosu od 6.500,52 eura, sitni inventar i auto gume u iznosu od 4.363,79 eura.</text:span></text:span></text:p>
      <text:p text:style-name="P5"><text:span text:style-name="Zadani_20_font_20_odlomka"><text:span text:style-name="T5">Podskupina rashoda 323</text:span></text:span><text:span text:style-name="Zadani_20_font_20_odlomka"><text:span text:style-name="T1">- Rashodi za usluge ostvareni su u iznosu od 235.922,52 eura, što je za 2,49 % manje nego u istom razdoblju prošle godine. <text:s/>Rashod za usluge telefona, pošte i prijevoza ostvarene su u iznosu od 13.987,70 eura. Usluge tekućeg i investicijskog održavanja ostvarene su u iznosu od 45.553,43 eura. Usluge promidžbe i informiranja ostvarene su u iznosu od 398,16 eura. Komunalne usluge iznose 19.265,74 eura. Zakupnine i najamnine ostvarene su u iznosu od 4.039,87 eura. Zdravstvene i veterinarske usluge <text:s/>ostvarene su u iznosu od 45.500,02 eura, a intelektualne i osobne usluge s 79.637,33 eura, a odnose se, u najvećoj mjeri, na angažmane vanjskih djelatnika za obavljanje djelatnosti. Računalne usluge ostvarene su u iznosu od 14.949,98 eura, a ostale usluge u iznosu od 12.590,29 eura.</text:span></text:span></text:p>
      <text:p text:style-name="P5"><text:span text:style-name="Zadani_20_font_20_odlomka"><text:span text:style-name="T5">Podskupina rashoda 329</text:span></text:span><text:span text:style-name="Zadani_20_font_20_odlomka"><text:span text:style-name="T1">- Ostali nespomenuti rashodi poslovanja ostvareni su u iznosu od 10.887,31 eura. Unutar podskupine najviše je utrošeno na premije osiguranja u iznosu od 5.215,77 eura. Na naknade za rad predstavničkog tijela utrošen je iznos od 2.860,52 eura, na reprezentaciju iznos od 649,28 eura, članarine (UPUZ) 540,40 eura, na pristojbe i naknade iznos od 811,09 eura te na ostale nespo</text:span></text:span><text:span text:style-name="Zadani_20_font_20_odlomka"><text:span text:style-name="T3">m</text:span></text:span><text:span text:style-name="Zadani_20_font_20_odlomka"><text:span text:style-name="T1">enute rashode poslovanja 810,25 eura.</text:span></text:span></text:p>
      <text:p text:style-name="P5"><text:span text:style-name="Zadani_20_font_20_odlomka"><text:span text:style-name="T1">Materijalni rashodi financirani su iz sljedećih izvora: 433- Prihodi za posebne namjene -HZZO, 03- Vlastiti prihodi, 503 -Pomoći iz nenadležnih proračuna- korisnici, 560 – Pomoći Fond EU korisnici i 05- Pomoći, 611- Donacije.</text:span></text:span></text:p>
      <text:p text:style-name="P5"><text:span text:style-name="Zadani_20_font_20_odlomka"><text:span text:style-name="T6">Skupina rashoda 34</text:span></text:span></text:p>
      <text:p text:style-name="P5"><text:span text:style-name="Zadani_20_font_20_odlomka"><text:span text:style-name="T1">Financijski rashodi ostvareni su u iznosu od 2.609,30 eura ili 76,74 % godišnjeg plana.</text:span></text:span></text:p>
      <text:p text:style-name="P5"><text:span text:style-name="Zadani_20_font_20_odlomka"><text:span text:style-name="T5">Podskupina rashoda 343</text:span></text:span><text:span text:style-name="Zadani_20_font_20_odlomka"><text:span text:style-name="T1">- Ostali financijski rashodi ostvareni su u iznosu od 2.609,30 eura te se odnose na bankarske usluge i usluge platnog prometa u iznosu od 2.399,71 euro te na zatezne kamate <text:s/>u iznosu od 209,59 eura.</text:span></text:span></text:p>
      <text:p text:style-name="P5"><text:span text:style-name="Zadani_20_font_20_odlomka"><text:span text:style-name="T1">Ova skupina rashoda financirana je iz izvora prihoda 433- Prihodi za posebne namjene -HZZO.</text:span></text:span></text:p>
      <text:p text:style-name="P3">Skupina rashoda 38</text:p>
      <text:p text:style-name="P4">Ostali rashodi (skupina rashoda 38) ostvareni su i iznosu od 12,18 <text:span text:style-name="T50">e</text:span>ura ili 0,94 % plana za 2023. godinu.</text:p>
      <text:p text:style-name="P5"><text:span text:style-name="Zadani_20_font_20_odlomka"><text:span text:style-name="T5">Podskupina rashoda 383</text:span></text:span><text:span text:style-name="Zadani_20_font_20_odlomka"><text:span text:style-name="T1">- Kazne, penali i naknade štete ostvareni su u iznosu od 12,18 Eura, a odnose se na kazne izrečene ordinacijama prilikom kontrole HZZO-a.</text:span></text:span></text:p>
      <text:p text:style-name="P4">Ostali rashodi (skupina rashoda 38) ostvareni su <text:span text:style-name="T50">u</text:span> iznosu od 12,18 <text:span text:style-name="T50">e</text:span>ura ili 0,94 % plana za 2023. godinu.</text:p>
      <text:p text:style-name="P3"/>
      <text:p text:style-name="P5"><text:span text:style-name="Zadani_20_font_20_odlomka"><text:span text:style-name="T6">II.2. RASHODI ZA NABAVU NEFINANCIJSKE IMOVINE</text:span></text:span></text:p>
      <text:p text:style-name="P3"/>
      <text:p text:style-name="P5"><text:span text:style-name="Zadani_20_font_20_odlomka"><text:span text:style-name="T1">Rashodi za nabavu nefinancijske imovine (razred 4) ostvareni su u iznosu od 32.164,98 eura ili 87,64 % plana za 2023. godinu.</text:span></text:span></text:p>
      <text:p text:style-name="P5"><text:span text:style-name="Zadani_20_font_20_odlomka"><text:span text:style-name="T6">Skupina rashoda 42</text:span></text:span></text:p>
      <text:p text:style-name="P5"><text:span text:style-name="Zadani_20_font_20_odlomka"><text:span text:style-name="T1">Skupina rashoda 42 (rashodi za nabavu proizvedene dugotrajne imovine) ostvareni su u iznosu od 32.164,98 eura ili 87,64 % godišnjeg plana.</text:span></text:span></text:p>
      <text:p text:style-name="P4"/>
      <text:p text:style-name="P5"><text:span text:style-name="Zadani_20_font_20_odlomka"><text:span text:style-name="T5">Podskupina rashoda 422</text:span></text:span><text:span text:style-name="Zadani_20_font_20_odlomka"><text:span text:style-name="T1">- Postrojenja i oprema ostvareni su u iznosu od 32.164,96 eura. Na nabavu uredske </text:span></text:span><text:span text:style-name="T1">opreme utrošen je iznos od 5.216,82 eura, a odnosi se na nabavu računala, sudopera i stolica.</text:span><text:span text:style-name="Zadani_20_font_20_odlomka"><text:span text:style-name="T1"> </text:span></text:span><text:soft-page-break/><text:span text:style-name="Zadani_20_font_20_odlomka"><text:span text:style-name="T1">Nabava opreme financirana je iz izvora 03 Vlastiti prihodi te izvora 05 Pomoći. <text:s/>Na medicinsku i laboratorijsku opremu utrošen je iznos od 26.484,39 Eura (dentalna stolica za ordinaciju dr. Đurđice Rodić u iznosu od 16.222,00 Eura financirana je iz izvora 05- Pomoći, stolica za rješavane problema inkontinecije u iznosu od 9.954,21 Eura financirana je iz izvora 503 Pomoći iz nenadležnih proračuna, a s iznosom od 308,18 Eura iz izvora 03 Vlastiti prihodi nabavljen je </text:span></text:span><text:span text:style-name="Zadani_20_font_20_odlomka"><text:span text:style-name="T18">internistički stol za ordinaciju dr. Vučković.)</text:span></text:span></text:p>
      <text:p text:style-name="P4"/>
      <text:p text:style-name="P3">III. PRENESENI MANJAK</text:p>
      <text:p text:style-name="P3"/>
      <text:p text:style-name="P5"><text:span text:style-name="Zadani_20_font_20_odlomka"><text:span text:style-name="T1">Dom zdravlja Ogulin poslovnu je godinu započeo prenesenim manjkom u iznosu od</text:span></text:span><text:span text:style-name="Zadani_20_font_20_odlomka"><text:span text:style-name="T18"> 12.999,00 E</text:span></text:span><text:span text:style-name="Zadani_20_font_20_odlomka"><text:span text:style-name="T1">ura.</text:span></text:span></text:p>
      <text:p text:style-name="P4"/>
      <text:p text:style-name="P4"/>
      <text:p text:style-name="P4"/>
      <text:p text:style-name="P4"/>
      <text:p text:style-name="P4"/>
      <text:p text:style-name="P6">Posebni izvještaj u polugodišnjem <text:s/>izvještaju o izvršenju financijskog plana proračunskog i <text:s/>korisnika</text:p>
      <text:p text:style-name="P6"/>
      <text:p text:style-name="P9">Posebni izvještaji u godišnjem izvještaju o izvršenju financijskog plana proračunskog i i<text:span text:style-name="T50">z</text:span>vanproračunskog korisnika propisani su čl. 46 Pravilnika o polugodišnjem i godišnjem izvještaju o izvršenju proračuna i financijskog plana (NN 85/2023).</text:p>
      <text:p text:style-name="P9">Posebni izvještaji koji se sastavljaju uz godišnji izvještaj o izvršenju financijskog plana proračunskog korisnika su:</text:p>
      <text:p text:style-name="P9"/>
      <text:p text:style-name="P9">- izvještaj o zaduživanju na domaćem i stranom tržištu novca i kapitala,</text:p>
      <text:p text:style-name="P9">- izvještaj o korištenju sredstava fondova Europske unije,</text:p>
      <text:p text:style-name="P9">- izvještaj o danim zajmovima i potraživanjima po danim zajmovima,</text:p>
      <text:p text:style-name="P9">- izvještaj o stanju potraživanja i dospjelih obaveza te o stanju potencijalnih obveza po osnovi sudskih sporova</text:p>
      <text:p text:style-name="P9"/>
      <text:p text:style-name="P9">Pored toga, posebni izvještaji mogu sadržavati i Izvještaj o danim jamstvima i plaćanjima po protestiranim mjenicama.</text:p>
      <text:p text:style-name="P9"/>
      <text:p text:style-name="P7">Izvještaj o zaduživanju na domaćem i stranom tržištu novca i kapitala</text:p>
      <text:p text:style-name="P9"/>
      <text:p text:style-name="P9"/>
      <text:p text:style-name="P9">Dom zdravlja Ogulin nije se zaduživao na domaćem i stranom tržištu novca i kapitala.</text:p>
      <text:p text:style-name="P9"/>
      <text:p text:style-name="P9"/>
      <text:p text:style-name="P7">Izvještaj o korištenju sredstava fondova Europske unije</text:p>
      <text:p text:style-name="P9"/>
      <text:h text:style-name="P122" text:outline-level="3"/>
      <text:p text:style-name="P98">Prihodi i rashodi za proračunsku godinu 2023.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13">EU Fond</text:p>
          </table:table-cell>
          <table:table-cell table:style-name="Tablica1.A1" table:number-columns-spanned="5" office:value-type="string">
            <text:p text:style-name="P13">31. prosinac 2023.g</text:p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3"/>
          </table:table-cell>
          <table:table-cell table:style-name="Tablica1.A1" office:value-type="string">
            <text:p text:style-name="P11">Prihodi</text:p>
          </table:table-cell>
          <table:table-cell table:style-name="Tablica1.A1" office:value-type="string">
            <text:p text:style-name="P11">Primici</text:p>
          </table:table-cell>
          <table:table-cell table:style-name="Tablica1.A1" office:value-type="string">
            <text:p text:style-name="P11">Rashodi</text:p>
          </table:table-cell>
          <table:table-cell table:style-name="Tablica1.A1" office:value-type="string">
            <text:p text:style-name="P11">Izdaci</text:p>
          </table:table-cell>
          <table:table-cell table:style-name="Tablica1.A1" office:value-type="string">
            <text:p text:style-name="P11">Stanje potraživanja od EU</text:p>
          </table:table-cell>
        </table:table-row>
        <table:table-row table:style-name="Tablica1.3">
          <table:table-cell table:style-name="Tablica1.A1" office:value-type="string">
            <text:p text:style-name="P11">EU fond 1 – specijalizacija iz obiteljske medicine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4">3.217,07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  <table:table-row table:style-name="Tablica1.4">
          <table:table-cell table:style-name="Tablica1.A1" office:value-type="string">
            <text:p text:style-name="P11">EU Fond 2 – specijalizacija iz ginekologije i opstetricije</text:p>
          </table:table-cell>
          <table:table-cell table:style-name="Tablica1.A1" office:value-type="string">
            <text:p text:style-name="P14">46.899,56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4">46.899,56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4"/>
          </table:table-cell>
        </table:table-row>
        <table:table-row table:style-name="Tablica1.3">
          <table:table-cell table:style-name="Tablica1.A1" office:value-type="string">
            <text:p text:style-name="P11">Ukupno</text:p>
          </table:table-cell>
          <table:table-cell table:style-name="Tablica1.A1" office:value-type="string">
            <text:p text:style-name="P11"><text:s text:c="4"/>46.899,56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><text:s/>50.116,63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</table:table-row>
      </table:table>
      <text:p text:style-name="Standard"/>
      <text:p text:style-name="P43"/>
      <text:p text:style-name="P99"/>
      <text:p text:style-name="P99"><text:soft-page-break/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66">PODACI PO PROJEKTIMA U TIJEKU :</text:p>
          </table:table-cell>
          <table:table-cell table:style-name="Tablica2.B1" table:number-columns-spanned="2" office:value-type="string">
            <text:p text:style-name="P68"/>
          </table:table-cell>
          <table:covered-table-cell/>
        </table:table-row>
        <table:table-row table:style-name="Tablica2.2">
          <table:table-cell table:style-name="Tablica2.A2" office:value-type="string">
            <text:p text:style-name="P68">EU fond</text:p>
          </table:table-cell>
          <table:table-cell table:style-name="Tablica2.B2" table:number-columns-spanned="2" office:value-type="string">
            <text:p text:style-name="P68">od 1. srpnja 2013. <text:s/>- <text:s/>31. prosinca 2023.</text:p>
          </table:table-cell>
          <table:covered-table-cell/>
        </table:table-row>
        <table:table-row table:style-name="Tablica2.2">
          <table:table-cell table:style-name="Tablica2.A2" office:value-type="string">
            <text:p text:style-name="P68"/>
          </table:table-cell>
          <table:table-cell table:style-name="Tablica2.A2" office:value-type="string">
            <text:p text:style-name="P68">Ukupno ugovorena sredstva</text:p>
          </table:table-cell>
          <table:table-cell table:style-name="Tablica2.B2" office:value-type="string">
            <text:p text:style-name="P68">Ukupno uplaćena sredstva</text:p>
          </table:table-cell>
        </table:table-row>
        <table:table-row table:style-name="Tablica2.4">
          <table:table-cell table:style-name="Tablica2.A2" office:value-type="string">
            <text:p text:style-name="P68">EU Fond- specijalizacija iz ginekologije i optetricije</text:p>
          </table:table-cell>
          <table:table-cell table:style-name="Tablica2.A2" office:value-type="string">
            <text:p text:style-name="P68">166.154,62</text:p>
          </table:table-cell>
          <table:table-cell table:style-name="Tablica2.B2" office:value-type="string">
            <text:p text:style-name="P68">46.899,56</text:p>
          </table:table-cell>
        </table:table-row>
        <table:table-row table:style-name="Tablica2.2">
          <table:table-cell table:style-name="Tablica2.A5" office:value-type="string">
            <text:p text:style-name="P11"/>
          </table:table-cell>
          <table:table-cell table:style-name="Tablica2.A5" office:value-type="string">
            <text:p text:style-name="P13"/>
          </table:table-cell>
          <table:table-cell table:style-name="Tablica2.A5" office:value-type="string">
            <text:p text:style-name="P13"/>
          </table:table-cell>
        </table:table-row>
      </table:table>
      <text:p text:style-name="Standard"/>
      <text:p text:style-name="P43"/>
      <text:p text:style-name="P7">Izvještaj o danim zajmovima i potraživanjima po danim zajmovima</text:p>
      <text:p text:style-name="P99"/>
      <text:p text:style-name="P9">Dom zdravlja Ogulin nema danih zajmova kao ni potraživanja po danim zajmovima.</text:p>
      <text:p text:style-name="P99"/>
      <text:p text:style-name="P99"/>
      <text:p text:style-name="P7">Izvještaj o stanju potraživanja i dospjelih obaveza te o stanju potencijalnih obveza po osnovi sudskih sporova</text:p>
      <text:p text:style-name="P101"/>
      <text:h text:style-name="P118" text:outline-level="4">O B V E Z E</text:h>
      <text:p text:style-name="P76"/>
      <text:p text:style-name="P22"/>
      <table:table table:name="Tablica3" table:style-name="Tablica3">
        <table:table-column table:style-name="Tablica3.A"/>
        <table:table-column table:style-name="Tablica3.B"/>
        <table:table-column table:style-name="Tablica3.C"/>
        <table:table-row>
          <table:table-cell table:style-name="Tablica3.A1" office:value-type="string">
            <text:p text:style-name="P24">OPIS</text:p>
          </table:table-cell>
          <table:table-cell table:style-name="Tablica3.A1" office:value-type="string">
            <text:p text:style-name="P25">Ukupne obveze na dan</text:p>
            <text:p text:style-name="P25">31.12.23.</text:p>
          </table:table-cell>
          <table:table-cell table:style-name="Tablica3.A1" office:value-type="string">
            <text:p text:style-name="P25">Ukupno dospjele obveze na dan</text:p>
            <text:p text:style-name="P25">31.12.23.</text:p>
          </table:table-cell>
        </table:table-row>
        <table:table-row>
          <table:table-cell table:style-name="Tablica3.A2" office:value-type="string">
            <text:p text:style-name="P25"><text:s/>OBVEZE</text:p>
          </table:table-cell>
          <table:table-cell table:style-name="Tablica3.A2" office:value-type="string">
            <text:p text:style-name="P26">234.205</text:p>
          </table:table-cell>
          <table:table-cell table:style-name="Tablica3.A2" office:value-type="string">
            <text:p text:style-name="P26">45.474</text:p>
          </table:table-cell>
        </table:table-row>
      </table:table>
      <text:p text:style-name="P23"/>
      <text:p text:style-name="P77"/>
      <text:p text:style-name="P77"/>
      <text:h text:style-name="P119" text:outline-level="5">P O T R A Ž I V A N J A</text:h>
      <text:h text:style-name="P120" text:outline-level="2"/>
      <text:p text:style-name="P25"/>
      <table:table table:name="Tablica4" table:style-name="Tablica4">
        <table:table-column table:style-name="Tablica4.A"/>
        <table:table-column table:style-name="Tablica4.B"/>
        <table:table-column table:style-name="Tablica4.C"/>
        <table:table-row>
          <table:table-cell table:style-name="Tablica4.A1" office:value-type="string">
            <text:p text:style-name="P24">OPIS</text:p>
          </table:table-cell>
          <table:table-cell table:style-name="Tablica4.A1" office:value-type="string">
            <text:p text:style-name="P25">Ukupna potraživanja na dan</text:p>
            <text:p text:style-name="P25">31.12.2023.</text:p>
          </table:table-cell>
          <table:table-cell table:style-name="Tablica4.A1" office:value-type="string">
            <text:p text:style-name="P25">Ukupno dospjela potraživanja na dan</text:p>
            <text:p text:style-name="P25">31.12.2023.</text:p>
          </table:table-cell>
        </table:table-row>
        <table:table-row>
          <table:table-cell table:style-name="Tablica4.A2" office:value-type="string">
            <text:p text:style-name="P25">POTRAŽIVANJA:</text:p>
          </table:table-cell>
          <table:table-cell table:style-name="Tablica4.A2" office:value-type="string">
            <text:p text:style-name="P26">399.023</text:p>
          </table:table-cell>
          <table:table-cell table:style-name="Tablica4.A2" office:value-type="string">
            <text:p text:style-name="P26">237.799</text:p>
          </table:table-cell>
        </table:table-row>
      </table:table>
      <text:p text:style-name="P23"/>
      <text:p text:style-name="P43"/>
      <text:p text:style-name="P99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column table:style-name="Tablica5.G"/>
        <table:table-column table:style-name="Tablica5.H"/>
        <table:table-column table:style-name="Tablica5.I"/>
        <table:table-column table:style-name="Tablica5.J"/>
        <table:table-row table:style-name="Tablica5.1">
          <table:table-cell table:style-name="Tablica5.A1" table:number-columns-spanned="9" office:value-type="string">
            <text:p text:style-name="P47">EVIDENCIJA POTENCIJALNIH OBVEZA PO SUDSKIM SPOROVIMA NA DAN 31.12.2023.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5.A1" office:value-type="string">
            <text:p text:style-name="Standard"/>
          </table:table-cell>
        </table:table-row>
        <table:table-row table:style-name="Tablica5.2"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P48"> </text:p>
          </table:table-cell>
          <table:table-cell table:style-name="Tablica5.A1" office:value-type="string">
            <text:p text:style-name="Standard"/>
          </table:table-cell>
        </table:table-row>
        <table:table-row table:style-name="Tablica5.3">
          <table:table-cell table:style-name="Tablica5.A3" office:value-type="string">
            <text:p text:style-name="P49">R. br.</text:p>
          </table:table-cell>
          <table:table-cell table:style-name="Tablica5.A3" office:value-type="string">
            <text:p text:style-name="P49">Tužitelj</text:p>
          </table:table-cell>
          <table:table-cell table:style-name="Tablica5.A3" office:value-type="string">
            <text:p text:style-name="P49">Tuženik</text:p>
          </table:table-cell>
          <table:table-cell table:style-name="Tablica5.A3" office:value-type="string">
            <text:p text:style-name="P49">Sažeti opis prirode spora</text:p>
          </table:table-cell>
          <table:table-cell table:style-name="Tablica5.A3" office:value-type="string">
            <text:p text:style-name="P49">Iznos glavnice u kunama</text:p>
          </table:table-cell>
          <table:table-cell table:style-name="Tablica5.A3" office:value-type="string">
            <text:p text:style-name="P49">Nadležno tijelo pred kojim se vodi postupak</text:p>
          </table:table-cell>
          <table:table-cell table:style-name="Tablica5.A3" office:value-type="string">
            <text:p text:style-name="P49">Procjena financijskog učinka</text:p>
          </table:table-cell>
          <table:table-cell table:style-name="Tablica5.A3" office:value-type="string">
            <text:p text:style-name="P49">Procijenjeno vrijeme odljeva ili priljeva sredstava</text:p>
          </table:table-cell>
          <table:table-cell table:style-name="Tablica5.A3" table:number-columns-spanned="2" office:value-type="string">
            <text:p text:style-name="P49">Godina početka spora</text:p>
          </table:table-cell>
          <table:covered-table-cell/>
        </table:table-row>
        <table:table-row table:style-name="Tablica5.4">
          <table:table-cell table:style-name="Tablica5.A4" office:value-type="string">
            <text:p text:style-name="P50">1.</text:p>
          </table:table-cell>
          <table:table-cell table:style-name="Tablica5.B4" office:value-type="string">
            <text:p text:style-name="P78">Dom zdravlja Ogulin</text:p>
          </table:table-cell>
          <table:table-cell table:style-name="Tablica5.C4" office:value-type="string">
            <text:p text:style-name="P78">LJ.P.</text:p>
          </table:table-cell>
          <table:table-cell table:style-name="Tablica5.D4" office:value-type="string">
            <text:p text:style-name="P78">potraživanja za neodređeni dio specijalizacije</text:p>
          </table:table-cell>
          <table:table-cell table:style-name="Tablica5.E4" office:value-type="string">
            <text:p text:style-name="P78">57.713,09 €</text:p>
          </table:table-cell>
          <table:table-cell table:style-name="Tablica5.F4" office:value-type="string">
            <text:p text:style-name="P78">Općinski sud u Karlovcu</text:p>
          </table:table-cell>
          <table:table-cell table:style-name="Tablica5.G4" office:value-type="string">
            <text:p text:style-name="P78">70.000,00 €</text:p>
          </table:table-cell>
          <table:table-cell table:style-name="Tablica5.H4" office:value-type="string">
            <text:p text:style-name="P78">12 mjeseci</text:p>
          </table:table-cell>
          <table:table-cell table:style-name="Tablica5.I4" table:number-columns-spanned="2" office:value-type="string">
            <text:p text:style-name="P78">2022.g.</text:p>
          </table:table-cell>
          <table:covered-table-cell/>
        </table:table-row>
        <text:soft-page-break/>
        <table:table-row table:style-name="Tablica5.4">
          <table:table-cell table:style-name="Tablica5.A5" office:value-type="string">
            <text:p text:style-name="P50">2.</text:p>
          </table:table-cell>
          <table:table-cell table:style-name="Tablica5.B5" office:value-type="string">
            <text:p text:style-name="P78">Dom zdravlja Ogulin</text:p>
          </table:table-cell>
          <table:table-cell table:style-name="Tablica5.C5" office:value-type="string">
            <text:p text:style-name="P50">Grupna privatna praksa "Ljekarna Marijana Turkalj,mag.pharm. i Ana Tomšić, mag.pharm</text:p>
          </table:table-cell>
          <table:table-cell table:style-name="Tablica5.D5" office:value-type="string">
            <text:p text:style-name="P78">potraživanja za zakupninu</text:p>
          </table:table-cell>
          <table:table-cell table:style-name="Tablica5.E5" office:value-type="string">
            <text:p text:style-name="P78">109.039,69 €</text:p>
          </table:table-cell>
          <table:table-cell table:style-name="Tablica5.F5" office:value-type="string">
            <text:p text:style-name="P78">Općinski sud u Karlovcu</text:p>
          </table:table-cell>
          <table:table-cell table:style-name="Tablica5.G5" office:value-type="string">
            <text:p text:style-name="P78">120.000,00 €</text:p>
          </table:table-cell>
          <table:table-cell table:style-name="Tablica5.H5" office:value-type="string">
            <text:p text:style-name="P78">12 mjeseci</text:p>
          </table:table-cell>
          <table:table-cell table:style-name="Tablica5.I5" table:number-columns-spanned="2" office:value-type="string">
            <text:p text:style-name="P78">2022.g.</text:p>
          </table:table-cell>
          <table:covered-table-cell/>
        </table:table-row>
        <table:table-row table:style-name="Tablica5.6">
          <table:table-cell table:style-name="Tablica5.A6" office:value-type="string">
            <text:p text:style-name="P50">3.</text:p>
          </table:table-cell>
          <table:table-cell table:style-name="Tablica5.B6" office:value-type="string">
            <text:p text:style-name="P50">Grupna privatna praksa "Ljekarna Marijana Turkalj,mag.pharm. i Ana Tomšić, mag.pharm</text:p>
          </table:table-cell>
          <table:table-cell table:style-name="Tablica5.C6" office:value-type="string">
            <text:p text:style-name="P50">Dom zdravlja Ogulin</text:p>
          </table:table-cell>
          <table:table-cell table:style-name="Tablica5.D6" office:value-type="string">
            <text:p text:style-name="P50">izvršena ulaganja</text:p>
          </table:table-cell>
          <table:table-cell table:style-name="Tablica5.E6" office:value-type="string">
            <text:p text:style-name="P50">50.000,00 €</text:p>
          </table:table-cell>
          <table:table-cell table:style-name="Tablica5.F6" office:value-type="string">
            <text:p text:style-name="P50">Općinski sud u Karlovcu</text:p>
          </table:table-cell>
          <table:table-cell table:style-name="Tablica5.G6" office:value-type="string">
            <text:p text:style-name="P50">4.000,00 €</text:p>
          </table:table-cell>
          <table:table-cell table:style-name="Tablica5.H6" office:value-type="string">
            <text:p text:style-name="P50">12 mjeseci</text:p>
          </table:table-cell>
          <table:table-cell table:style-name="Tablica5.I6" table:number-columns-spanned="2" office:value-type="string">
            <text:p text:style-name="P50">2023.g.</text:p>
          </table:table-cell>
          <table:covered-table-cell/>
        </table:table-row>
      </table:table>
      <text:p text:style-name="P43"/>
      <text:p text:style-name="P99"><text:s/></text:p>
      <text:p text:style-name="P7">Izvještaj o danim jamstvima i plaćanjima po protestiranim mjenicama</text:p>
      <text:p text:style-name="P100"/>
      <text:p text:style-name="P98">Dom zdravlja Ogulin nema danih jamstava, kao ni plaćanja po protestiranim mjenicama.</text:p>
      <text:p text:style-name="P98"/>
      <text:p text:style-name="P121"/>
      <text:p text:style-name="P102">OBRAZLOŽENJE GODIŠNJEG IZVJEŠTAJA O IZVRŠENJU RAZDJELA</text:p>
      <text:p text:style-name="P102">(POSEBNI DIO)</text:p>
      <text:p text:style-name="P103"/>
      <text:p text:style-name="P104">ŠIFRA I NAZIV RAZDJELA: 9- UPRAVNI ODJEL ZA HRVATSKE BRANITELJE I ZDRAVSTVO</text:p>
      <text:p text:style-name="P79"/>
      <text:p text:style-name="P81"/>
      <text:p text:style-name="P27">SAŽETAK DJELOKRUGA RADA USTANOVE:</text:p>
      <text:p text:style-name="P27"/>
      <text:p text:style-name="P52">Dom zdravlja Ogulin je sukladno Zakonu o zdravstvenoj zaštiti (NN 100/18, 125/19,147/20, 119/22, 156/22, 33/23) te Statutu ustanova koja obavlja djelatnost primarne zdravstvene zaštite. Primarna zdravstvena zaštita provodi se kroz djelatnosti: obiteljske/ opće medicine, dentalne zdravstvene zaštite, zdravstvene zaštite žena, zdravstvene zaštite predškolske djece, sanitetskog prijevoza, patronažne zdravstvene zaštite te specifične zdravstvene zaštite radnika. Pored toga obavlja i djelatnost specijalističko- konzilijarne zdravstvene zaštite- ortodoncije.</text:p>
      <text:p text:style-name="P30"/>
      <text:p text:style-name="P30"/>
      <text:p text:style-name="P27">ORGANIZACIJSKA STRUKTURA USTANOVE:</text:p>
      <text:p text:style-name="P27"/>
      <text:p text:style-name="P105">Teritorijalna i funkcionalna</text:p>
      <text:p text:style-name="P106"/>
      <text:p text:style-name="P51">Funkcionalna struktura odnosi se na djelatnosti, dok kod teritorijalne organizacijske strukture imamo organizaciju rada kroz ordinacije u Ogulinu, Tounju, Oštarijama, Josipdolu, Plaškom i Saborskom.</text:p>
      <text:p text:style-name="P27"/>
      <text:p text:style-name="P30"/>
      <text:p text:style-name="Standard"><text:span text:style-name="Zadani_20_font_20_odlomka"><text:span text:style-name="T8">PRORAČUNSKI KORISNIK (NAZIV USTANOVE): </text:span></text:span><text:span text:style-name="Zadani_20_font_20_odlomka"><text:span text:style-name="T10">Dom zdravlja Ogulin</text:span></text:span></text:p>
      <text:p text:style-name="P107">RKP: 27239 <text:s text:c="5"/></text:p>
      <text:p text:style-name="P30"/>
      <text:p text:style-name="P88"/>
      <text:p text:style-name="Standard"><text:span text:style-name="Zadani_20_font_20_odlomka"><text:span text:style-name="T39">IZVRŠENJE FINANCIJSKOG PLANA ZA SIJEČANJ-PROSINAC 2023. </text:span></text:span><text:span text:style-name="Zadani_20_font_20_odlomka"><text:span text:style-name="T43">(iznosi u EUR)</text:span></text:span><text:span text:style-name="Zadani_20_font_20_odlomka"><text:span text:style-name="T39">:</text:span></text:span></text:p>
      <text:p text:style-name="P81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column table:style-name="Tablica6.F"/>
        <table:table-column table:style-name="Tablica6.G"/>
        <table:table-column table:style-name="Tablica6.H"/>
        <table:table-column table:style-name="Tablica6.I"/>
        <table:table-column table:style-name="Tablica6.J"/>
        <table:table-row table:style-name="Tablica6.1">
          <table:table-cell table:style-name="Tablica6.A1" office:value-type="string">
            <text:p text:style-name="P20">Šifra programa</text:p>
          </table:table-cell>
          <table:table-cell table:style-name="Tablica6.A1" office:value-type="string">
            <text:p text:style-name="P20">Naziv programa</text:p>
          </table:table-cell>
          <table:table-cell table:style-name="Tablica6.C1" office:value-type="string">
            <text:p text:style-name="P20"/>
            <text:p text:style-name="P20">IZVRŠENJE 2022.</text:p>
          </table:table-cell>
          <table:table-cell table:style-name="Tablica6.D1" office:value-type="string">
            <text:p text:style-name="P20"/>
            <text:p text:style-name="P20">PLAN</text:p>
            <text:p text:style-name="P20">2023.</text:p>
          </table:table-cell>
          <table:table-cell table:style-name="Tablica6.A1" office:value-type="string">
            <text:p text:style-name="P20">III REBALANS</text:p>
            <text:p text:style-name="P20">2023.</text:p>
          </table:table-cell>
          <table:table-cell table:style-name="Tablica6.A1" office:value-type="string">
            <text:p text:style-name="P20">IZVRŠENJE 2023.</text:p>
          </table:table-cell>
          <table:table-cell table:style-name="Tablica6.A1" table:number-columns-spanned="2" office:value-type="string">
            <text:p text:style-name="P20">INDEKS %</text:p>
            <text:p text:style-name="P20">6/3</text:p>
          </table:table-cell>
          <table:covered-table-cell/>
          <table:table-cell table:style-name="Tablica6.I1" table:number-columns-spanned="2" office:value-type="string">
            <text:p text:style-name="P20">INDEKS %</text:p>
            <text:p text:style-name="P20"/>
            <text:p text:style-name="P20">6/5</text:p>
          </table:table-cell>
          <table:covered-table-cell/>
        </table:table-row>
        <table:table-row table:style-name="Tablica6.2">
          <table:table-cell table:style-name="Tablica6.A1" office:value-type="string">
            <text:p text:style-name="P20">1</text:p>
          </table:table-cell>
          <table:table-cell table:style-name="Tablica6.A1" office:value-type="string">
            <text:p text:style-name="P20">2</text:p>
          </table:table-cell>
          <table:table-cell table:style-name="Tablica6.C2" office:value-type="string">
            <text:p text:style-name="P20">3</text:p>
          </table:table-cell>
          <table:table-cell table:style-name="Tablica6.D2" office:value-type="string">
            <text:p text:style-name="P20">4</text:p>
          </table:table-cell>
          <table:table-cell table:style-name="Tablica6.A1" office:value-type="string">
            <text:p text:style-name="P20">5</text:p>
          </table:table-cell>
          <table:table-cell table:style-name="Tablica6.A1" office:value-type="string">
            <text:p text:style-name="P20">6</text:p>
          </table:table-cell>
          <table:table-cell table:style-name="Tablica6.A1" table:number-columns-spanned="2" office:value-type="string">
            <text:p text:style-name="P20">7</text:p>
          </table:table-cell>
          <table:covered-table-cell/>
          <table:table-cell table:style-name="Tablica6.I2" table:number-columns-spanned="2" office:value-type="string">
            <text:p text:style-name="P20">8</text:p>
          </table:table-cell>
          <table:covered-table-cell/>
        </table:table-row>
        <table:table-row table:style-name="Tablica6.3">
          <table:table-cell table:style-name="Tablica6.A3" office:value-type="string">
            <text:p text:style-name="P19"/>
          </table:table-cell>
          <table:table-cell table:style-name="Tablica6.B3" table:number-columns-spanned="6" office:value-type="string">
            <text:p text:style-name="Standard"><text:span text:style-name="Zadani_20_font_20_odlomka"><text:span text:style-name="T7"><text:s text:c="7"/></text:span></text:span><text:span text:style-name="Zadani_20_font_20_odlomka"><text:span text:style-name="T22">GLAVA: 9-14 DOM ZDRAVLJA OGULIN</text:span></text:span><text:span text:style-name="Zadani_20_font_20_odlomka"><text:span text:style-name="T7">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6.H3" table:number-columns-spanned="2" office:value-type="string">
            <text:p text:style-name="P19"/>
          </table:table-cell>
          <table:covered-table-cell/>
          <table:table-cell table:style-name="Tablica6.J3" office:value-type="string">
            <text:p text:style-name="P11"/>
          </table:table-cell>
        </table:table-row>
        <table:table-row table:style-name="Tablica6.4">
          <table:table-cell table:style-name="Tablica6.A4" office:value-type="string">
            <text:p text:style-name="P70">129</text:p>
          </table:table-cell>
          <table:table-cell table:style-name="Tablica6.B4" office:value-type="string">
            <text:p text:style-name="P69">Zakonski standardi u zdravstvu</text:p>
          </table:table-cell>
          <table:table-cell table:style-name="Tablica6.C4" office:value-type="string">
            <text:p text:style-name="P16">88.924,28</text:p>
          </table:table-cell>
          <table:table-cell table:style-name="Tablica6.D4" office:value-type="string">
            <text:p text:style-name="P71">59.726,00</text:p>
          </table:table-cell>
          <table:table-cell table:style-name="Tablica6.E4" office:value-type="string">
            <text:p text:style-name="P16">59.726,00</text:p>
          </table:table-cell>
          <table:table-cell table:style-name="Tablica6.F4" office:value-type="string">
            <text:p text:style-name="P16">59.726,00</text:p>
          </table:table-cell>
          <table:table-cell table:style-name="Tablica6.G4" table:number-columns-spanned="2" office:value-type="string">
            <text:p text:style-name="P39">67,17</text:p>
          </table:table-cell>
          <table:covered-table-cell/>
          <table:table-cell table:style-name="Tablica6.I4" table:number-columns-spanned="2" office:value-type="string">
            <text:p text:style-name="P39">100</text:p>
          </table:table-cell>
          <table:covered-table-cell/>
        </table:table-row>
        <table:table-row table:style-name="Tablica6.3">
          <table:table-cell table:style-name="Tablica6.A5" office:value-type="string">
            <text:p text:style-name="P17">131</text:p>
          </table:table-cell>
          <table:table-cell table:style-name="Tablica6.B5" office:value-type="string">
            <text:p text:style-name="P15">Ulaganje u zdravstvo iznad standarda</text:p>
          </table:table-cell>
          <table:table-cell table:style-name="Tablica6.C5" office:value-type="string">
            <text:p text:style-name="P16">266.801,46</text:p>
          </table:table-cell>
          <table:table-cell table:style-name="Tablica6.D5" office:value-type="string">
            <text:p text:style-name="P71">306.513,00</text:p>
          </table:table-cell>
          <table:table-cell table:style-name="Tablica6.E5" office:value-type="string">
            <text:p text:style-name="P16">306.513,00</text:p>
          </table:table-cell>
          <table:table-cell table:style-name="Tablica6.F5" office:value-type="string">
            <text:p text:style-name="P16">221.847,82</text:p>
          </table:table-cell>
          <table:table-cell table:style-name="Tablica6.G5" table:number-columns-spanned="2" office:value-type="string">
            <text:p text:style-name="P39">83,15</text:p>
          </table:table-cell>
          <table:covered-table-cell/>
          <table:table-cell table:style-name="Tablica6.I5" table:number-columns-spanned="2" office:value-type="string">
            <text:p text:style-name="P39">72,38</text:p>
          </table:table-cell>
          <table:covered-table-cell/>
        </table:table-row>
        <table:table-row table:style-name="Tablica6.4">
          <table:table-cell table:style-name="Tablica6.A6" office:value-type="string">
            <text:p text:style-name="P70">149</text:p>
          </table:table-cell>
          <table:table-cell table:style-name="Tablica6.B6" office:value-type="string">
            <text:p text:style-name="P69">Financiranje redovite djelatnosti iz HZZO-a</text:p>
          </table:table-cell>
          <table:table-cell table:style-name="Tablica6.C6" office:value-type="string">
            <text:p text:style-name="P16">1.418.963,00</text:p>
          </table:table-cell>
          <table:table-cell table:style-name="Tablica6.D6" office:value-type="string">
            <text:p text:style-name="P72">1.694.546,00</text:p>
          </table:table-cell>
          <table:table-cell table:style-name="Tablica6.E6" office:value-type="string">
            <text:p text:style-name="P16">1.694.546,00</text:p>
          </table:table-cell>
          <table:table-cell table:style-name="Tablica6.F6" office:value-type="string">
            <text:p text:style-name="P16">1.624.396,66</text:p>
          </table:table-cell>
          <table:table-cell table:style-name="Tablica6.G6" table:number-columns-spanned="2" office:value-type="string">
            <text:p text:style-name="P39">114,48</text:p>
          </table:table-cell>
          <table:covered-table-cell/>
          <table:table-cell table:style-name="Tablica6.I6" table:number-columns-spanned="2" office:value-type="string">
            <text:p text:style-name="P39">95,86</text:p>
          </table:table-cell>
          <table:covered-table-cell/>
        </table:table-row>
        <table:table-row table:style-name="Tablica6.4">
          <table:table-cell table:style-name="Tablica6.A7" office:value-type="string">
            <text:p text:style-name="P70">150</text:p>
          </table:table-cell>
          <table:table-cell table:style-name="Tablica6.B7" office:value-type="string">
            <text:p text:style-name="Standard"><text:span text:style-name="Zadani_20_font_20_odlomka"><text:span text:style-name="T20">Prihodi za posebne </text:span></text:span><text:soft-page-break/><text:span text:style-name="Zadani_20_font_20_odlomka"><text:span text:style-name="T20">namjene korisnika</text:span></text:span></text:p>
          </table:table-cell>
          <table:table-cell table:style-name="Tablica6.C7" office:value-type="string">
            <text:p text:style-name="P16">50.460,47</text:p>
          </table:table-cell>
          <table:table-cell table:style-name="Tablica6.D7" office:value-type="string">
            <text:p text:style-name="P71">98.010,00</text:p>
          </table:table-cell>
          <table:table-cell table:style-name="Tablica6.E7" office:value-type="string">
            <text:p text:style-name="P41"><text:span text:style-name="Zadani_20_font_20_odlomka"><text:span text:style-name="T4">98.010,00</text:span></text:span></text:p>
          </table:table-cell>
          <table:table-cell table:style-name="Tablica6.F7" office:value-type="string">
            <text:p text:style-name="P16">89.063,19</text:p>
          </table:table-cell>
          <table:table-cell table:style-name="Tablica6.G7" table:number-columns-spanned="2" office:value-type="string">
            <text:p text:style-name="P39">176,50</text:p>
          </table:table-cell>
          <table:covered-table-cell/>
          <table:table-cell table:style-name="Tablica6.I7" table:number-columns-spanned="2" office:value-type="string">
            <text:p text:style-name="P39">90,87</text:p>
          </table:table-cell>
          <table:covered-table-cell/>
        </table:table-row>
        <table:table-row table:style-name="Tablica6.4">
          <table:table-cell table:style-name="Tablica6.A8" office:value-type="string">
            <text:p text:style-name="P70">152</text:p>
          </table:table-cell>
          <table:table-cell table:style-name="Tablica6.B8" office:value-type="string">
            <text:p text:style-name="P69">Donacije</text:p>
          </table:table-cell>
          <table:table-cell table:style-name="Tablica6.C8" office:value-type="string">
            <text:p text:style-name="P16">1.924,39</text:p>
          </table:table-cell>
          <table:table-cell table:style-name="Tablica6.D8" office:value-type="string">
            <text:p text:style-name="P71">1.000,00</text:p>
          </table:table-cell>
          <table:table-cell table:style-name="Tablica6.E8" office:value-type="string">
            <text:p text:style-name="P16">1.000,00</text:p>
          </table:table-cell>
          <table:table-cell table:style-name="Tablica6.F8" office:value-type="string">
            <text:p text:style-name="P16">951,98</text:p>
          </table:table-cell>
          <table:table-cell table:style-name="Tablica6.G8" table:number-columns-spanned="2" office:value-type="string">
            <text:p text:style-name="P39">49,47</text:p>
          </table:table-cell>
          <table:covered-table-cell/>
          <table:table-cell table:style-name="Tablica6.I8" table:number-columns-spanned="2" office:value-type="string">
            <text:p text:style-name="P39">95,20</text:p>
          </table:table-cell>
          <table:covered-table-cell/>
        </table:table-row>
        <table:table-row table:style-name="Tablica6.4">
          <table:table-cell table:style-name="Tablica6.A9" office:value-type="string">
            <text:p text:style-name="P70">154</text:p>
          </table:table-cell>
          <table:table-cell table:style-name="Tablica6.B9" office:value-type="string">
            <text:p text:style-name="P69">Pomoći iz JLS</text:p>
          </table:table-cell>
          <table:table-cell table:style-name="Tablica6.C9" office:value-type="string">
            <text:p text:style-name="P16">4.747,87</text:p>
          </table:table-cell>
          <table:table-cell table:style-name="Tablica6.D9" office:value-type="string">
            <text:p text:style-name="P71">11.255,00</text:p>
          </table:table-cell>
          <table:table-cell table:style-name="Tablica6.E9" office:value-type="string">
            <text:p text:style-name="P16">11.255,00</text:p>
          </table:table-cell>
          <table:table-cell table:style-name="Tablica6.F9" office:value-type="string">
            <text:p text:style-name="P16">11.248,52</text:p>
          </table:table-cell>
          <table:table-cell table:style-name="Tablica6.G9" table:number-columns-spanned="2" office:value-type="string">
            <text:p text:style-name="P39">236,92</text:p>
          </table:table-cell>
          <table:covered-table-cell/>
          <table:table-cell table:style-name="Tablica6.I9" table:number-columns-spanned="2" office:value-type="string">
            <text:p text:style-name="P39"><text:bookmark-start text:name="__DdeLink__5883_1314932223"/>99,9<text:bookmark-end text:name="__DdeLink__5883_1314932223"/>4</text:p>
          </table:table-cell>
          <table:covered-table-cell/>
        </table:table-row>
        <table:table-row table:style-name="Tablica6.4">
          <table:table-cell table:style-name="Tablica6.A10" office:value-type="string">
            <text:p text:style-name="P70">156</text:p>
          </table:table-cell>
          <table:table-cell table:style-name="Tablica6.B10" office:value-type="string">
            <text:p text:style-name="P69">Fond Eu Korisnici</text:p>
          </table:table-cell>
          <table:table-cell table:style-name="Tablica6.C10" office:value-type="string">
            <text:p text:style-name="P16">37.938,84</text:p>
          </table:table-cell>
          <table:table-cell table:style-name="Tablica6.D10" office:value-type="string">
            <text:p text:style-name="P71">52.000,00</text:p>
          </table:table-cell>
          <table:table-cell table:style-name="Tablica6.E10" office:value-type="string">
            <text:p text:style-name="P16">52.000,00</text:p>
          </table:table-cell>
          <table:table-cell table:style-name="Tablica6.F10" office:value-type="string">
            <text:p text:style-name="P16">12.740,28</text:p>
          </table:table-cell>
          <table:table-cell table:style-name="Tablica6.G10" table:number-columns-spanned="2" office:value-type="string">
            <text:p text:style-name="P39">33,58</text:p>
          </table:table-cell>
          <table:covered-table-cell/>
          <table:table-cell table:style-name="Tablica6.I10" table:number-columns-spanned="2" office:value-type="string">
            <text:p text:style-name="P39">24,50</text:p>
          </table:table-cell>
          <table:covered-table-cell/>
        </table:table-row>
        <table:table-row table:style-name="Tablica6.4">
          <table:table-cell table:style-name="Tablica6.A11" office:value-type="string">
            <text:p text:style-name="P70">161</text:p>
          </table:table-cell>
          <table:table-cell table:style-name="Tablica6.B11" office:value-type="string">
            <text:p text:style-name="P69">Stručno osposobljavanje- Mjera HZZ</text:p>
          </table:table-cell>
          <table:table-cell table:style-name="Tablica6.C11" office:value-type="string">
            <text:p text:style-name="P16">11.133,80</text:p>
          </table:table-cell>
          <table:table-cell table:style-name="Tablica6.D11" office:value-type="string">
            <text:p text:style-name="P71">10.200,00</text:p>
          </table:table-cell>
          <table:table-cell table:style-name="Tablica6.E11" office:value-type="string">
            <text:p text:style-name="P16">10.200,00</text:p>
          </table:table-cell>
          <table:table-cell table:style-name="Tablica6.F11" office:value-type="string">
            <text:p text:style-name="P16">8.000,00</text:p>
          </table:table-cell>
          <table:table-cell table:style-name="Tablica6.G11" table:number-columns-spanned="2" office:value-type="string">
            <text:p text:style-name="P39">71,85</text:p>
          </table:table-cell>
          <table:covered-table-cell/>
          <table:table-cell table:style-name="Tablica6.I11" table:number-columns-spanned="2" office:value-type="string">
            <text:p text:style-name="P39">78,43</text:p>
          </table:table-cell>
          <table:covered-table-cell/>
        </table:table-row>
        <table:table-row table:style-name="Tablica6.4">
          <table:table-cell table:style-name="Tablica6.A12" office:value-type="string">
            <text:p text:style-name="P70">168</text:p>
          </table:table-cell>
          <table:table-cell table:style-name="Tablica6.B12" office:value-type="string">
            <text:p text:style-name="P69">Prijenos sredstava iz nenadležnog proračuna</text:p>
          </table:table-cell>
          <table:table-cell table:style-name="Tablica6.C12" office:value-type="string">
            <text:p text:style-name="P16">13.004,54</text:p>
          </table:table-cell>
          <table:table-cell table:style-name="Tablica6.D12" office:value-type="string">
            <text:p text:style-name="P71">10.000,00</text:p>
          </table:table-cell>
          <table:table-cell table:style-name="Tablica6.E12" office:value-type="string">
            <text:p text:style-name="P16">10.000,00</text:p>
          </table:table-cell>
          <table:table-cell table:style-name="Tablica6.F12" office:value-type="string">
            <text:p text:style-name="P16">9.885,77</text:p>
          </table:table-cell>
          <table:table-cell table:style-name="Tablica6.G12" table:number-columns-spanned="2" office:value-type="string">
            <text:p text:style-name="P39">76,02</text:p>
          </table:table-cell>
          <table:covered-table-cell/>
          <table:table-cell table:style-name="Tablica6.I12" table:number-columns-spanned="2" office:value-type="string">
            <text:p text:style-name="P39">98,86</text:p>
          </table:table-cell>
          <table:covered-table-cell/>
        </table:table-row>
        <table:table-row table:style-name="Tablica6.3">
          <table:table-cell table:style-name="Tablica6.A13" table:number-columns-spanned="2" office:value-type="string">
            <text:p text:style-name="P19">Ukupno:</text:p>
          </table:table-cell>
          <table:covered-table-cell/>
          <table:table-cell table:style-name="Tablica6.C13" office:value-type="string">
            <text:p text:style-name="P21">906.872,58</text:p>
          </table:table-cell>
          <table:table-cell table:style-name="Tablica6.D13" office:value-type="string">
            <text:p text:style-name="P67">2.154.226,00</text:p>
          </table:table-cell>
          <table:table-cell table:style-name="Tablica6.E13" office:value-type="string">
            <text:p text:style-name="P21">2.215.772,00</text:p>
          </table:table-cell>
          <table:table-cell table:style-name="Tablica6.F13" office:value-type="string">
            <text:p text:style-name="P21">986.683,18</text:p>
          </table:table-cell>
          <table:table-cell table:style-name="Tablica6.G13" table:number-columns-spanned="2" office:value-type="string">
            <text:p text:style-name="P38">108,80</text:p>
          </table:table-cell>
          <table:covered-table-cell/>
          <table:table-cell table:style-name="Tablica6.I13" table:number-columns-spanned="2" office:value-type="string">
            <text:p text:style-name="P38">44,50</text:p>
          </table:table-cell>
          <table:covered-table-cell/>
        </table:table-row>
      </table:table>
      <text:p text:style-name="P79"/>
      <text:p text:style-name="P79"/>
      <text:p text:style-name="P108"><text:span text:style-name="Zadani_20_font_20_odlomka"><text:span text:style-name="T44">ŠIFRA I NAZIV PROGRAMA:<text:tab/></text:span></text:span><text:span text:style-name="Zadani_20_font_20_odlomka"><text:span text:style-name="T26">129 ZAKONSKI STANDARDI U ZDRAVSTVU</text:span></text:span></text:p>
      <text:p text:style-name="P109"/>
      <text:p text:style-name="P111">SVRHA PROGRAMA: <text:s/></text:p>
      <text:p text:style-name="P110">Svrha programa <text:s/>je <text:s/>decentraliziranim sredstvima <text:s/>ulagati u tekuće i investicijsko održavanje <text:s/>prostora, opreme i <text:s/>prijevoznih sredstava, informatizirati zdravstvenu djelatnost te nabaviti potrebnu dugotrajnu imovinu za obavljanje djelatnosti.</text:p>
      <text:p text:style-name="P29"/>
      <text:p text:style-name="P33"/>
      <text:p text:style-name="P27">POVEZANOST PROGRAMA SA STRATEŠKIM DOKUMENTIMA:</text:p>
      <text:p text:style-name="P27"/>
      <text:p text:style-name="Standard"><text:span text:style-name="Zadani_20_font_20_odlomka"><text:span text:style-name="T11">Planom <text:s/>rada planiralo </text:span></text:span><text:span text:style-name="Zadani_20_font_20_odlomka"><text:span text:style-name="T13">se </text:span></text:span><text:span text:style-name="Zadani_20_font_20_odlomka"><text:span text:style-name="T28">tekuće i investicijsko održavanje <text:s/>prostora, opreme i <text:s/>prijevoznih sredstava kao i nabava potrebne dugotrajne imovine s ciljem opremanja ordinacija. U 2023. godini planiralo se preuzimanje jedne ordinacije dentalne medicine koja se već početkom godine morala opremiti potrebnom opremom.</text:span></text:span></text:p>
      <text:p text:style-name="P29"/>
      <text:p text:style-name="P27">ZAKONSKE I DRUGE PODLOGE NA KOJIMA SE PROGRAM ZASNIVA:</text:p>
      <text:p text:style-name="Standard"><text:span text:style-name="Zadani_20_font_20_odlomka"><text:span text:style-name="T16">Zakon o zdravstvenoj zaštiti ( NN broj 100/18, 125/19, 147/20, 119/22, 156/22, 33/23</text:span></text:span><text:span text:style-name="Zadani_20_font_20_odlomka"><text:span text:style-name="T15">), Zakon o proračunu ( NN broj 141/21) te </text:span></text:span><text:span text:style-name="Zadani_20_font_20_odlomka"><text:span text:style-name="T14">Plan popisa prioriteta za decentralizirane funkcije</text:span></text:span></text:p>
      <text:p text:style-name="P29"/>
      <text:p text:style-name="P34"/>
      <text:p text:style-name="Standard"><text:span text:style-name="Zadani_20_font_20_odlomka"><text:span text:style-name="T9">IZVRŠENJE </text:span></text:span><text:span text:style-name="Zadani_20_font_20_odlomka"><text:span text:style-name="T17">PROGRAMA</text:span></text:span><text:span text:style-name="Zadani_20_font_20_odlomka"><text:span text:style-name="T9"> S OSVRTOM NA CILJEVE KOJI SU OSTVARENI NJEGOVOM PROVEDBOM:</text:span></text:span></text:p>
      <text:p text:style-name="P28"/>
      <text:p text:style-name="P91"><text:span text:style-name="Zadani_20_font_20_odlomka"><text:span text:style-name="T10">Ostvarenje programa je 100 %. U nabavu postrojenja i opreme uložen je iznos od 18.722,00 eura, čime je nabavljana stomatološka stolica za potrebe nove ordinacije dentalne medicine </text:span></text:span><text:span text:style-name="Zadani_20_font_20_odlomka"><text:span text:style-name="T24">(preuzete zbog odlaska privatnog zdravstvenog radnika u mirovinu) te računalna oprema za obavljanje djelatnosti. Na rashode za usluge tekućeg i investicijkog održavanja utrošen je <text:s/>iznos od 41.004,00 eura, od toga 5.366,</text:span></text:span><text:span text:style-name="Zadani_20_font_20_odlomka"><text:span text:style-name="T25">00</text:span></text:span><text:span text:style-name="Zadani_20_font_20_odlomka"><text:span text:style-name="T24"> eura na usluge tekućeg investicijskog održavanja građevinskih objekata, iznos od 2.650,00 eura na usluge tekućeg i investicijskog održavanja opreme, iznos od 25.210,00 eura na tekuće i investicijsko održavanje prijevoznih sredstava te na računalne usluge <text:s/>iznos od 7.788,00 eura.</text:span></text:span></text:p>
      <text:p text:style-name="P56"/>
      <text:p text:style-name="P56"/>
      <text:p text:style-name="P56"/>
      <text:p text:style-name="P56"/>
      <text:p text:style-name="P28"/>
      <text:p text:style-name="P84"><text:soft-page-break/>IZVRŠENJE FINANCIJSKOG PLANA ZA SIJEČANJ- PROSINAC 2023.</text:p>
      <text:p text:style-name="P84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column table:style-name="Tablica7.G"/>
        <table:table-column table:style-name="Tablica7.H"/>
        <table:table-row>
          <table:table-cell table:style-name="Tablica7.A1" office:value-type="string">
            <text:p text:style-name="P84">R. br.</text:p>
          </table:table-cell>
          <table:table-cell table:style-name="Tablica7.A1" office:value-type="string">
            <text:p text:style-name="P84">Naziv aktivnosti/projekta</text:p>
          </table:table-cell>
          <table:table-cell table:style-name="Tablica7.A1" office:value-type="string">
            <text:p text:style-name="P84">IZVRŠENJE 2022.</text:p>
          </table:table-cell>
          <table:table-cell table:style-name="Tablica7.A1" office:value-type="string">
            <text:p text:style-name="P44">PLAN</text:p>
            <text:p text:style-name="P44">2023.</text:p>
          </table:table-cell>
          <table:table-cell table:style-name="Tablica7.A1" office:value-type="string">
            <text:p text:style-name="P84">III. REBALANS</text:p>
            <text:p text:style-name="P84">2023.</text:p>
          </table:table-cell>
          <table:table-cell table:style-name="Tablica7.A1" office:value-type="string">
            <text:p text:style-name="P84">IZVRŠEN2023.</text:p>
          </table:table-cell>
          <table:table-cell table:style-name="Tablica7.A1" office:value-type="string">
            <text:p text:style-name="P84">INDEKS %</text:p>
            <text:p text:style-name="P85">6/3</text:p>
          </table:table-cell>
          <table:table-cell table:style-name="Tablica7.A1" office:value-type="string">
            <text:p text:style-name="P84">INDEKS %</text:p>
            <text:p text:style-name="P85">6/5</text:p>
          </table:table-cell>
        </table:table-row>
        <table:table-row>
          <table:table-cell table:style-name="Tablica7.A1" office:value-type="string">
            <text:p text:style-name="P85">1</text:p>
          </table:table-cell>
          <table:table-cell table:style-name="Tablica7.A1" office:value-type="string">
            <text:p text:style-name="P85">2</text:p>
          </table:table-cell>
          <table:table-cell table:style-name="Tablica7.A1" office:value-type="string">
            <text:p text:style-name="P85">3</text:p>
          </table:table-cell>
          <table:table-cell table:style-name="Tablica7.A1" office:value-type="string">
            <text:p text:style-name="P46">4</text:p>
          </table:table-cell>
          <table:table-cell table:style-name="Tablica7.A1" office:value-type="string">
            <text:p text:style-name="P85">5</text:p>
          </table:table-cell>
          <table:table-cell table:style-name="Tablica7.A1" office:value-type="string">
            <text:p text:style-name="P85">6</text:p>
          </table:table-cell>
          <table:table-cell table:style-name="Tablica7.A1" office:value-type="string">
            <text:p text:style-name="P85">7</text:p>
          </table:table-cell>
          <table:table-cell table:style-name="Tablica7.A1" office:value-type="string">
            <text:p text:style-name="P85">8</text:p>
          </table:table-cell>
        </table:table-row>
        <table:table-row>
          <table:table-cell table:style-name="Tablica7.A1" office:value-type="string">
            <text:p text:style-name="P84">1.</text:p>
          </table:table-cell>
          <table:table-cell table:style-name="Tablica7.A1" office:value-type="string">
            <text:p text:style-name="P88">129 Zakonski standardi u zdravstvu</text:p>
          </table:table-cell>
          <table:table-cell table:style-name="Tablica7.A1" office:value-type="string">
            <text:p text:style-name="P89">88.924,28</text:p>
          </table:table-cell>
          <table:table-cell table:style-name="Tablica7.A1" office:value-type="string">
            <text:p text:style-name="P74">59.726,00</text:p>
          </table:table-cell>
          <table:table-cell table:style-name="Tablica7.A1" office:value-type="string">
            <text:p text:style-name="P89">59.726,00</text:p>
          </table:table-cell>
          <table:table-cell table:style-name="Tablica7.A1" office:value-type="string">
            <text:p text:style-name="P89">59.726,00</text:p>
          </table:table-cell>
          <table:table-cell table:style-name="Tablica7.A1" office:value-type="string">
            <text:p text:style-name="P89">67,17</text:p>
          </table:table-cell>
          <table:table-cell table:style-name="Tablica7.A1" office:value-type="string">
            <text:p text:style-name="P89">100</text:p>
          </table:table-cell>
        </table:table-row>
        <table:table-row>
          <table:table-cell table:style-name="Tablica7.A1" office:value-type="string">
            <text:p text:style-name="P84">Ukupno program:</text:p>
          </table:table-cell>
          <table:table-cell table:style-name="Tablica7.A1" office:value-type="string">
            <text:p text:style-name="P88"/>
          </table:table-cell>
          <table:table-cell table:style-name="Tablica7.A1" office:value-type="string">
            <text:p text:style-name="P86">28.045,70</text:p>
          </table:table-cell>
          <table:table-cell table:style-name="Tablica7.A1" office:value-type="string">
            <text:p text:style-name="P45">59.726,00</text:p>
          </table:table-cell>
          <table:table-cell table:style-name="Tablica7.A1" office:value-type="string">
            <text:p text:style-name="P86">59.726,00</text:p>
          </table:table-cell>
          <table:table-cell table:style-name="Tablica7.A1" office:value-type="string">
            <text:p text:style-name="P86">59.726,00</text:p>
          </table:table-cell>
          <table:table-cell table:style-name="Tablica7.A1" office:value-type="string">
            <text:p text:style-name="P86">67,17</text:p>
          </table:table-cell>
          <table:table-cell table:style-name="Tablica7.A1" office:value-type="string">
            <text:p text:style-name="P86">100</text:p>
          </table:table-cell>
        </table:table-row>
      </table:table>
      <text:p text:style-name="P79"/>
      <text:p text:style-name="Standard"><text:span text:style-name="Zadani_20_font_20_odlomka"><text:span text:style-name="T39">POKAZATELJI USPJEŠNOSTI PROGRAMA: </text:span></text:span><text:span text:style-name="Zadani_20_font_20_odlomka"><text:span text:style-name="T42">(pokazatelji uspješnosti predstavljaju podlogu za mjerenje učinkovitosti provedbe </text:span></text:span><text:span text:style-name="Zadani_20_font_20_odlomka"><text:span text:style-name="T45">programa</text:span></text:span><text:span text:style-name="Zadani_20_font_20_odlomka"><text:span text:style-name="T42"> i trebaju biti: specifični, mjerljivi, dostupni, relevantni u odnosu na definirani cilj i vremenski određeni)</text:span></text:span></text:p>
      <text:p text:style-name="P79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 table:number-columns-repeated="2"/>
        <table:table-column table:style-name="Tablica8.F"/>
        <table:table-row table:style-name="Tablica8.1">
          <table:table-cell table:style-name="Tablica8.A1" office:value-type="string">
            <text:p text:style-name="P82">Pokazatelj uspješnosti</text:p>
          </table:table-cell>
          <table:table-cell table:style-name="Tablica8.A1" office:value-type="string">
            <text:p text:style-name="P82">Definicija</text:p>
          </table:table-cell>
          <table:table-cell table:style-name="Tablica8.A1" office:value-type="string">
            <text:p text:style-name="P82">Jedinica</text:p>
          </table:table-cell>
          <table:table-cell table:style-name="Tablica8.A1" office:value-type="string">
            <text:p text:style-name="P82">Polazna vrijednost</text:p>
          </table:table-cell>
          <table:table-cell table:style-name="Tablica8.E1" office:value-type="string">
            <text:p text:style-name="P82">Ciljana vrijednost 2023.</text:p>
          </table:table-cell>
          <table:table-cell table:style-name="Tablica8.A1" office:value-type="string">
            <text:p text:style-name="P82">Izvršenje 01.01.-31.12.2023.</text:p>
          </table:table-cell>
        </table:table-row>
        <table:table-row table:style-name="Tablica8.2">
          <table:table-cell table:style-name="Tablica8.A2" office:value-type="string">
            <text:p text:style-name="P58">Kontinuirano održavanje objekata, prijevoznih sredstava i opreme te nabava dugotrajne imovine</text:p>
          </table:table-cell>
          <table:table-cell table:style-name="Tablica8.B2" office:value-type="string">
            <text:p text:style-name="P59">Ulaganjem u održavanje <text:s/>te nabavu opreme osigurava se neprekidno pružanje zdravstvene zaštite bez zastoja u radu</text:p>
          </table:table-cell>
          <table:table-cell table:style-name="Tablica8.C2" office:value-type="string">
            <text:p text:style-name="P90">%</text:p>
          </table:table-cell>
          <table:table-cell table:style-name="Tablica8.D2" office:value-type="string">
            <text:p text:style-name="P89">100 %</text:p>
          </table:table-cell>
          <table:table-cell table:style-name="Tablica8.E2" office:value-type="string">
            <text:p text:style-name="P89">100 %</text:p>
          </table:table-cell>
          <table:table-cell table:style-name="Tablica8.F2" office:value-type="string">
            <text:p text:style-name="P89">100 %</text:p>
          </table:table-cell>
        </table:table-row>
      </table:table>
      <text:p text:style-name="P88"/>
      <text:p text:style-name="P90"/>
      <text:p text:style-name="P90"/>
      <text:p text:style-name="P90"/>
      <text:p text:style-name="P108"><text:span text:style-name="Zadani_20_font_20_odlomka"><text:span text:style-name="T44">ŠIFRA I NAZIV PROGRAMA:<text:tab/></text:span></text:span><text:span text:style-name="Zadani_20_font_20_odlomka"><text:span text:style-name="T26">131 ULAGANJE U ZDRAVSTVO IZNAD STANDARDA</text:span></text:span></text:p>
      <text:p text:style-name="P79"/>
      <text:p text:style-name="P27">SVRHA PROGRAMA:</text:p>
      <text:p text:style-name="P27"/>
      <text:p text:style-name="P62">Pored sredstava koje ustanova ostvari iz svoje ugovorene obveze s HZZO-om, na tržištu se ostvaruju i vlastiti prihodi kojima se financira poslovanje djelatnosti iz kojih ta sredstva dolaze kao i nabava opreme. Ostvaruje se viši standard zdravstvene zaštite.</text:p>
      <text:p text:style-name="P29"/>
      <text:p text:style-name="P33"/>
      <text:p text:style-name="P27">POVEZANOST PROGRAMA SA STRATEŠKIM DOKUMENTIMA:</text:p>
      <text:p text:style-name="P28"/>
      <text:p text:style-name="P91"><text:span text:style-name="Zadani_20_font_20_odlomka"><text:span text:style-name="T28">Planom rada planiran je zakup poslovnih prostora, najam stanova te pružanja zdravstvenih usluga na tržištu (medicina rada, dentalna medicina, snimanje u rentgenu, brza antigena testiranja, sanitetski prijevoz na vlastiti zahtjev).</text:span></text:span></text:p>
      <text:p text:style-name="P29"/>
      <text:p text:style-name="P27">ZAKONSKE I DRUGE PODLOGE NA KOJIMA SE PROGRAM ZASNIVA:</text:p>
      <text:p text:style-name="P27"><text:soft-page-break/></text:p>
      <text:p text:style-name="P53">Zakon <text:s/>zdravstvenoj zaštiti (NN broj:,100/18, 125/19, 147/20, 119/22, 156/22, 33/23 ), Zakon o obveznom zdravstvenom osiguranju (NN broj: 80/13 i 137/13, 98/19), Rješenja Ministarstva zdravstva za rad u privatnoj praksi na temelju zakupa, Ugovori o zakupu poslovnog prostora i opreme i plaćanju zajedničkih troškova, Cjenici usluga Doma zdravlja, dosadašnja izvršenja.</text:p>
      <text:p text:style-name="P34"/>
      <text:p text:style-name="Standard"><text:span text:style-name="Zadani_20_font_20_odlomka"><text:span text:style-name="T9">IZVRŠENJE </text:span></text:span><text:span text:style-name="Zadani_20_font_20_odlomka"><text:span text:style-name="T17">PROGRAMA</text:span></text:span><text:span text:style-name="Zadani_20_font_20_odlomka"><text:span text:style-name="T9"> S OSVRTOM NA CILJEVE KOJI SU OSTVARENI NJEGOVOM PROVEDBOM:</text:span></text:span></text:p>
      <text:p text:style-name="P28"/>
      <text:p text:style-name="P91"><text:span text:style-name="Zadani_20_font_20_odlomka"><text:span text:style-name="T10">Program je izvršen s 72,38 %, odnosno u iznosu od <text:s/>221.847,82 Eura. Provedbom projekta ostvaruju su zadani ciljevi, a to je kroz aktivnost sufinanciranja ulaganja u zdravstvene ustanove pružanje različitih</text:span></text:span><text:span text:style-name="Zadani_20_font_20_odlomka"><text:span text:style-name="T46"> </text:span></text:span><text:span text:style-name="Zadani_20_font_20_odlomka"><text:span text:style-name="T10">zdravstvenih usluga na tržištu kroz djelatnost stomatologije, ginekologije, medicine rada i sanitetskog prijevoza, kao i naplaćivanje zakupa i najma sukladno sklopljenim ugovorima. Programskim sredstvima isplaćuje se dio rashoda za zaposlene, dio materijalnih rashoda te dio rashoda za <text:s/>nabavu proizvedene dugotrajne imovine.</text:span></text:span></text:p>
      <text:p text:style-name="P31">Sredstvima Karlovačke županije podmireni su rashodi za energiju.</text:p>
      <text:p text:style-name="P31"/>
      <text:p text:style-name="P84">IZVRŠENJE FINANCIJSKOG PLANA ZA SIJEČANJ- PROSINAC 2023.</text:p>
      <text:p text:style-name="P84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column table:style-name="Tablica9.F"/>
        <table:table-column table:style-name="Tablica9.G"/>
        <table:table-column table:style-name="Tablica9.H"/>
        <table:table-row>
          <table:table-cell table:style-name="Tablica9.A1" office:value-type="string">
            <text:p text:style-name="P84">R. br.</text:p>
          </table:table-cell>
          <table:table-cell table:style-name="Tablica9.A1" office:value-type="string">
            <text:p text:style-name="P84">Naziv aktivnosti/projekta</text:p>
          </table:table-cell>
          <table:table-cell table:style-name="Tablica9.A1" office:value-type="string">
            <text:p text:style-name="P84">IZVRŠENJE 2022.</text:p>
          </table:table-cell>
          <table:table-cell table:style-name="Tablica9.A1" office:value-type="string">
            <text:p text:style-name="P44">PLAN</text:p>
            <text:p text:style-name="P44">2023.</text:p>
          </table:table-cell>
          <table:table-cell table:style-name="Tablica9.A1" office:value-type="string">
            <text:p text:style-name="P84">III. REBALANS</text:p>
            <text:p text:style-name="P84">2023.</text:p>
          </table:table-cell>
          <table:table-cell table:style-name="Tablica9.A1" office:value-type="string">
            <text:p text:style-name="P84">IZVRŠENJE 2023.</text:p>
          </table:table-cell>
          <table:table-cell table:style-name="Tablica9.A1" office:value-type="string">
            <text:p text:style-name="P84">INDEKS %</text:p>
            <text:p text:style-name="P85">6/3</text:p>
          </table:table-cell>
          <table:table-cell table:style-name="Tablica9.A1" office:value-type="string">
            <text:p text:style-name="P84">INDEKS %</text:p>
            <text:p text:style-name="P84">6/5</text:p>
            <text:p text:style-name="P84"/>
          </table:table-cell>
        </table:table-row>
        <table:table-row>
          <table:table-cell table:style-name="Tablica9.A1" office:value-type="string">
            <text:p text:style-name="P85">1</text:p>
          </table:table-cell>
          <table:table-cell table:style-name="Tablica9.A1" office:value-type="string">
            <text:p text:style-name="P85">2</text:p>
          </table:table-cell>
          <table:table-cell table:style-name="Tablica9.A1" office:value-type="string">
            <text:p text:style-name="P85">3</text:p>
          </table:table-cell>
          <table:table-cell table:style-name="Tablica9.A1" office:value-type="string">
            <text:p text:style-name="P46">4</text:p>
          </table:table-cell>
          <table:table-cell table:style-name="Tablica9.A1" office:value-type="string">
            <text:p text:style-name="P85">5</text:p>
          </table:table-cell>
          <table:table-cell table:style-name="Tablica9.A1" office:value-type="string">
            <text:p text:style-name="P85">6</text:p>
          </table:table-cell>
          <table:table-cell table:style-name="Tablica9.A1" office:value-type="string">
            <text:p text:style-name="P85">7</text:p>
          </table:table-cell>
          <table:table-cell table:style-name="Tablica9.A1" office:value-type="string">
            <text:p text:style-name="P85">8</text:p>
          </table:table-cell>
        </table:table-row>
        <table:table-row>
          <table:table-cell table:style-name="Tablica9.A1" office:value-type="string">
            <text:p text:style-name="P88">1.</text:p>
          </table:table-cell>
          <table:table-cell table:style-name="Tablica9.A1" office:value-type="string">
            <text:p text:style-name="P88">A100050 sufinanciranje ulaganja u zdravstvene ustanove</text:p>
          </table:table-cell>
          <table:table-cell table:style-name="Tablica9.A1" office:value-type="string">
            <text:p text:style-name="P88">204.165,83</text:p>
          </table:table-cell>
          <table:table-cell table:style-name="Tablica9.A1" office:value-type="string">
            <text:p text:style-name="P73">266.513,00</text:p>
          </table:table-cell>
          <table:table-cell table:style-name="Tablica9.A1" office:value-type="string">
            <text:p text:style-name="P88">266.513,00</text:p>
          </table:table-cell>
          <table:table-cell table:style-name="Tablica9.A1" office:value-type="string">
            <text:p text:style-name="P88">92.451,62</text:p>
          </table:table-cell>
          <table:table-cell table:style-name="Tablica9.A1" office:value-type="string">
            <text:p text:style-name="P88">79,20</text:p>
          </table:table-cell>
          <table:table-cell table:style-name="Tablica9.A1" office:value-type="string">
            <text:p text:style-name="P88">29,40</text:p>
          </table:table-cell>
        </table:table-row>
        <table:table-row>
          <table:table-cell table:style-name="Tablica9.A1" office:value-type="string">
            <text:p text:style-name="P88">2.</text:p>
          </table:table-cell>
          <table:table-cell table:style-name="Tablica9.A1" office:value-type="string">
            <text:p text:style-name="P88">A100183 Županijske javne potrebe u zdravstvu</text:p>
          </table:table-cell>
          <table:table-cell table:style-name="Tablica9.A1" office:value-type="string">
            <text:p text:style-name="P88">39.153,23</text:p>
          </table:table-cell>
          <table:table-cell table:style-name="Tablica9.A1" office:value-type="string">
            <text:p text:style-name="P73">40.000,00</text:p>
          </table:table-cell>
          <table:table-cell table:style-name="Tablica9.A1" office:value-type="string">
            <text:p text:style-name="P88">40.000,00</text:p>
          </table:table-cell>
          <table:table-cell table:style-name="Tablica9.A1" office:value-type="string">
            <text:p text:style-name="P88">40.000,00</text:p>
          </table:table-cell>
          <table:table-cell table:style-name="Tablica9.A1" office:value-type="string">
            <text:p text:style-name="P88">102,16</text:p>
          </table:table-cell>
          <table:table-cell table:style-name="Tablica9.A1" office:value-type="string">
            <text:p text:style-name="P88">100,00</text:p>
          </table:table-cell>
        </table:table-row>
        <table:table-row>
          <table:table-cell table:style-name="Tablica9.A5" office:value-type="string">
            <text:p text:style-name="Standard">3.</text:p>
          </table:table-cell>
          <table:table-cell table:style-name="Tablica9.A5" office:value-type="string">
            <text:p text:style-name="Standard">T1000100 Specijalističko usavršavanje</text:p>
          </table:table-cell>
          <table:table-cell table:style-name="Tablica9.A5" office:value-type="string">
            <text:p text:style-name="P42">23.482,40</text:p>
          </table:table-cell>
          <table:table-cell table:style-name="Tablica9.A5" office:value-type="string">
            <text:p text:style-name="P42"/>
          </table:table-cell>
          <table:table-cell table:style-name="Tablica9.A5" office:value-type="string">
            <text:p text:style-name="P42"/>
          </table:table-cell>
          <table:table-cell table:style-name="Tablica9.A5" office:value-type="string">
            <text:p text:style-name="P42"/>
          </table:table-cell>
          <table:table-cell table:style-name="Tablica9.A5" office:value-type="string">
            <text:p text:style-name="P88"/>
          </table:table-cell>
          <table:table-cell table:style-name="Tablica9.A5" office:value-type="string">
            <text:p text:style-name="P88"/>
          </table:table-cell>
        </table:table-row>
        <table:table-row>
          <table:table-cell table:style-name="Tablica9.A1" office:value-type="string">
            <text:p text:style-name="P84">Ukupno program:</text:p>
          </table:table-cell>
          <table:table-cell table:style-name="Tablica9.A1" office:value-type="string">
            <text:p text:style-name="P84"/>
          </table:table-cell>
          <table:table-cell table:style-name="Tablica9.A1" office:value-type="string">
            <text:p text:style-name="P86">266.801,46</text:p>
          </table:table-cell>
          <table:table-cell table:style-name="Tablica9.A1" office:value-type="string">
            <text:p text:style-name="P45">306.513,00</text:p>
          </table:table-cell>
          <table:table-cell table:style-name="Tablica9.A1" office:value-type="string">
            <text:p text:style-name="P86">306.513,00</text:p>
          </table:table-cell>
          <table:table-cell table:style-name="Tablica9.A1" office:value-type="string">
            <text:p text:style-name="P86">221.847,82</text:p>
          </table:table-cell>
          <table:table-cell table:style-name="Tablica9.A1" office:value-type="string">
            <text:p text:style-name="P86">83,15</text:p>
          </table:table-cell>
          <table:table-cell table:style-name="Tablica9.A1" office:value-type="string">
            <text:p text:style-name="P86">72,38</text:p>
          </table:table-cell>
        </table:table-row>
      </table:table>
      <text:p text:style-name="P84"/>
      <text:p text:style-name="P79"/>
      <text:p text:style-name="Standard"><text:span text:style-name="Zadani_20_font_20_odlomka"><text:span text:style-name="T39">POKAZATELJI USPJEŠNOSTI PROGRAMA: </text:span></text:span><text:span text:style-name="Zadani_20_font_20_odlomka"><text:span text:style-name="T42">(pokazatelji uspješnosti predstavljaju podlogu za mjerenje učinkovitosti provedbe </text:span></text:span><text:span text:style-name="Zadani_20_font_20_odlomka"><text:span text:style-name="T45">programa</text:span></text:span><text:span text:style-name="Zadani_20_font_20_odlomka"><text:span text:style-name="T42"> i trebaju biti: specifični, mjerljivi, dostupni, relevantni u odnosu na definirani cilj i vremenski određeni)</text:span></text:span></text:p>
      <text:p text:style-name="P79"/>
      <table:table table:name="Tablica10" table:style-name="Tablica10">
        <table:table-column table:style-name="Tablica10.A"/>
        <table:table-column table:style-name="Tablica10.B"/>
        <table:table-column table:style-name="Tablica10.C"/>
        <table:table-column table:style-name="Tablica10.D" table:number-columns-repeated="2"/>
        <table:table-column table:style-name="Tablica10.F"/>
        <table:table-row table:style-name="Tablica10.1">
          <table:table-cell table:style-name="Tablica10.A1" office:value-type="string">
            <text:p text:style-name="P82">Pokazatelj uspješnosti</text:p>
          </table:table-cell>
          <table:table-cell table:style-name="Tablica10.A1" office:value-type="string">
            <text:p text:style-name="P82">Definicija</text:p>
          </table:table-cell>
          <table:table-cell table:style-name="Tablica10.A1" office:value-type="string">
            <text:p text:style-name="P82">Jedinica</text:p>
          </table:table-cell>
          <table:table-cell table:style-name="Tablica10.A1" office:value-type="string">
            <text:p text:style-name="P82">Polazna vrijednost</text:p>
          </table:table-cell>
          <table:table-cell table:style-name="Tablica10.E1" office:value-type="string">
            <text:p text:style-name="P82">Ciljana vrijednost 2023.</text:p>
          </table:table-cell>
          <table:table-cell table:style-name="Tablica10.A1" office:value-type="string">
            <text:p text:style-name="P82">Izvršenje 2023.</text:p>
          </table:table-cell>
        </table:table-row>
        <table:table-row table:style-name="Tablica10.2">
          <table:table-cell table:style-name="Tablica10.A2" office:value-type="string">
            <text:p text:style-name="P58">Pružanje <text:soft-page-break/>usluga na tržištu, zakup prostora</text:p>
          </table:table-cell>
          <table:table-cell table:style-name="Tablica10.B2" office:value-type="string">
            <text:p text:style-name="P58">Pružanje usluga u <text:soft-page-break/>djelatnosti i smanjenje odlaska pac. van područja DZ Ogulin</text:p>
          </table:table-cell>
          <table:table-cell table:style-name="Tablica10.C2" office:value-type="string">
            <text:p text:style-name="P60">Br. usluga, <text:soft-page-break/>izdanih računa</text:p>
          </table:table-cell>
          <table:table-cell table:style-name="Tablica10.D2" office:value-type="string">
            <text:p text:style-name="P89">1400</text:p>
          </table:table-cell>
          <table:table-cell table:style-name="Tablica10.E2" office:value-type="string">
            <text:p text:style-name="P89">1500</text:p>
          </table:table-cell>
          <table:table-cell table:style-name="Tablica10.F2" office:value-type="string">
            <text:p text:style-name="P74">3671</text:p>
          </table:table-cell>
        </table:table-row>
        <table:table-row table:style-name="Tablica10.2">
          <table:table-cell table:style-name="Tablica10.A3" office:value-type="string">
            <text:p text:style-name="P60">Županijske javne <text:s/>potrebe u zdravstvu</text:p>
          </table:table-cell>
          <table:table-cell table:style-name="Tablica10.B3" office:value-type="string">
            <text:p text:style-name="P54">Financiranje rashoda za materijal i energiju</text:p>
          </table:table-cell>
          <table:table-cell table:style-name="Tablica10.C3" office:value-type="string">
            <text:p text:style-name="P82">%</text:p>
          </table:table-cell>
          <table:table-cell table:style-name="Tablica10.D3" office:value-type="string">
            <text:p text:style-name="P89">100 %</text:p>
          </table:table-cell>
          <table:table-cell table:style-name="Tablica10.E3" office:value-type="string">
            <text:p text:style-name="P89">100 %</text:p>
          </table:table-cell>
          <table:table-cell table:style-name="Tablica10.F3" office:value-type="string">
            <text:p text:style-name="P89">100 %</text:p>
          </table:table-cell>
        </table:table-row>
      </table:table>
      <text:p text:style-name="P79"/>
      <text:p text:style-name="P90"/>
      <text:p text:style-name="P90"/>
      <text:p text:style-name="P90"/>
      <text:p text:style-name="P108"><text:span text:style-name="Zadani_20_font_20_odlomka"><text:span text:style-name="T44">ŠIFRA I NAZIV PROGRAMA:<text:tab/></text:span></text:span><text:span text:style-name="Zadani_20_font_20_odlomka"><text:span text:style-name="T26">149 FINANCIRANJE REDOVNE DJELATNOSTI IZ HZZO-A</text:span></text:span></text:p>
      <text:p text:style-name="P79"/>
      <text:p text:style-name="P81">SVRHA PROGRAMA:</text:p>
      <text:p text:style-name="P81"/>
      <text:p text:style-name="P62">Provođenje zdravstvene zaštite stanovništva <text:s/>na temelju načela primarne zdravstvene zaštite: sveobuhvatnosti, kontinuiranosti, dostupnosti i cjelovitog pristupa.</text:p>
      <text:p text:style-name="P62"/>
      <text:p text:style-name="P27">POVEZANOST PROGRAMA SA STRATEŠKIM DOKUMENTIMA:</text:p>
      <text:p text:style-name="P27"/>
      <text:p text:style-name="P56">Godišnjim planom planira se provođenje zdravstvene zaštite u svim djelatnostima za sve ordinacije Doma zdravlja Ogulin koje su ugovorene s HZZO-om.</text:p>
      <text:p text:style-name="P92"/>
      <text:p text:style-name="P29"/>
      <text:p text:style-name="P27">ZAKONSKE I DRUGE PODLOGE NA KOJIMA SE PROGRAM ZASNIVA:</text:p>
      <text:p text:style-name="P36"/>
      <text:p text:style-name="P112"><text:span text:style-name="Zadani_20_font_20_odlomka"><text:span text:style-name="T33">Zakon o zdravstvenoj zaštiti (NN 100/18, 125/19, 147/20, </text:span></text:span><text:span text:style-name="Zadani_20_font_20_odlomka"><text:span text:style-name="T34">119/22, 156/22, 33/23</text:span></text:span><text:span text:style-name="Zadani_20_font_20_odlomka"><text:span text:style-name="T33"> ), Zakon o obveznom zdravstvenom osiguranju (NN broj: 80/13 i 137/13, 98/19), Mreža javne zdravstvene službe <text:s/>(NN broj: 101/12, 31/13 i 113/15, 20/18, 106/19 ), Zakon o proračunu (NN broj: <text:s/>144/20), Pravilnik o proračunskom računovodstvu i računskom planu (NN broj: 124/14, 115/15, 87/16, 3/18, 126/19, 108/20 ), Statut <text:s/>i Pravilnici Doma zdravlja Ogulin, Ugovori <text:s/>s HZZO-om i drugi propisi koji uređuju odvijanje</text:span></text:span><text:span text:style-name="Zadani_20_font_20_odlomka"><text:span text:style-name="T35"> i ugovaranje zdravstvene zaštite; kao i svi propisi iz područja radno – pravnih odnosa.</text:span></text:span></text:p>
      <text:p text:style-name="P40"/>
      <text:p text:style-name="P34"/>
      <text:p text:style-name="Standard"><text:span text:style-name="Zadani_20_font_20_odlomka"><text:span text:style-name="T9">IZVRŠENJE </text:span></text:span><text:span text:style-name="Zadani_20_font_20_odlomka"><text:span text:style-name="T17">PROGRAMA</text:span></text:span><text:span text:style-name="Zadani_20_font_20_odlomka"><text:span text:style-name="T9"> S OSVRTOM NA CILJEVE KOJI SU OSTVARENI NJEGOVOM PROVEDBOM:</text:span></text:span></text:p>
      <text:p text:style-name="P28"/>
      <text:p text:style-name="P31">Program je ostvaren s iznosom od 1.624.396,66 eura. Provođenjem programa i podmirivanjem rashoda proizašlih iz provođenja istog (rashodi za zaposlene, materijalni rashodi, rashodi za materijal i energiju, rashodi za usluge, ostali nespomenuti rashodi) stvoreni su preduvjeti za pružanje <text:s/>usluga ugovorenih s HZZO-om.</text:p>
      <text:p text:style-name="P84"/>
      <text:p text:style-name="P84"/>
      <text:p text:style-name="P84">IZVRŠENJE FINANCIJSKOG PLANA ZA SIJEČANJ- PROSINAC 2023.</text:p>
      <text:p text:style-name="P84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column table:style-name="Tablica11.E"/>
        <table:table-column table:style-name="Tablica11.F"/>
        <table:table-column table:style-name="Tablica11.G"/>
        <table:table-column table:style-name="Tablica11.H"/>
        <table:table-row>
          <table:table-cell table:style-name="Tablica11.A1" office:value-type="string">
            <text:p text:style-name="P84">R. br.</text:p>
          </table:table-cell>
          <table:table-cell table:style-name="Tablica11.A1" office:value-type="string">
            <text:p text:style-name="P84">Naziv aktivnosti/projekta</text:p>
          </table:table-cell>
          <table:table-cell table:style-name="Tablica11.A1" office:value-type="string">
            <text:p text:style-name="P84">IZVRŠENJE 2022.</text:p>
          </table:table-cell>
          <table:table-cell table:style-name="Tablica11.A1" office:value-type="string">
            <text:p text:style-name="P44">PLAN</text:p>
            <text:p text:style-name="P44">2023.</text:p>
          </table:table-cell>
          <table:table-cell table:style-name="Tablica11.A1" office:value-type="string">
            <text:p text:style-name="P84">III REBALANS</text:p>
            <text:p text:style-name="P84">2023.</text:p>
          </table:table-cell>
          <table:table-cell table:style-name="Tablica11.A1" office:value-type="string">
            <text:p text:style-name="P84">IZVRŠENJE 2023.</text:p>
          </table:table-cell>
          <table:table-cell table:style-name="Tablica11.A1" office:value-type="string">
            <text:p text:style-name="P84">INDEKS %</text:p>
            <text:p text:style-name="P84">6/3</text:p>
          </table:table-cell>
          <table:table-cell table:style-name="Tablica11.A1" office:value-type="string">
            <text:p text:style-name="P84">INDEKS %</text:p>
            <text:p text:style-name="P84">6/5</text:p>
          </table:table-cell>
        </table:table-row>
        <text:soft-page-break/>
        <table:table-row>
          <table:table-cell table:style-name="Tablica11.A1" office:value-type="string">
            <text:p text:style-name="P85">1</text:p>
          </table:table-cell>
          <table:table-cell table:style-name="Tablica11.A1" office:value-type="string">
            <text:p text:style-name="P85">2</text:p>
          </table:table-cell>
          <table:table-cell table:style-name="Tablica11.A1" office:value-type="string">
            <text:p text:style-name="P85">3</text:p>
          </table:table-cell>
          <table:table-cell table:style-name="Tablica11.A1" office:value-type="string">
            <text:p text:style-name="P75">4</text:p>
          </table:table-cell>
          <table:table-cell table:style-name="Tablica11.A1" office:value-type="string">
            <text:p text:style-name="P85">5</text:p>
          </table:table-cell>
          <table:table-cell table:style-name="Tablica11.A1" office:value-type="string">
            <text:p text:style-name="P85">6</text:p>
          </table:table-cell>
          <table:table-cell table:style-name="Tablica11.A1" office:value-type="string">
            <text:p text:style-name="P85">7</text:p>
          </table:table-cell>
          <table:table-cell table:style-name="Tablica11.A1" office:value-type="string">
            <text:p text:style-name="P85">8</text:p>
          </table:table-cell>
        </table:table-row>
        <table:table-row>
          <table:table-cell table:style-name="Tablica11.A1" office:value-type="string">
            <text:p text:style-name="P84">1.</text:p>
          </table:table-cell>
          <table:table-cell table:style-name="Tablica11.A1" office:value-type="string">
            <text:p text:style-name="P88">A100140 Financiranje redovne djelatnosti iz HZZO-a</text:p>
          </table:table-cell>
          <table:table-cell table:style-name="Tablica11.A1" office:value-type="string">
            <text:p text:style-name="P89">1.418.963,00</text:p>
          </table:table-cell>
          <table:table-cell table:style-name="Tablica11.A1" office:value-type="string">
            <text:p text:style-name="P74">1.694.546,00</text:p>
          </table:table-cell>
          <table:table-cell table:style-name="Tablica11.A1" office:value-type="string">
            <text:p text:style-name="P89">1.694.546,00</text:p>
          </table:table-cell>
          <table:table-cell table:style-name="Tablica11.A1" office:value-type="string">
            <text:p text:style-name="P89">1.624.396,66</text:p>
          </table:table-cell>
          <table:table-cell table:style-name="Tablica11.A1" office:value-type="string">
            <text:p text:style-name="P89">114,48</text:p>
          </table:table-cell>
          <table:table-cell table:style-name="Tablica11.A1" office:value-type="string">
            <text:p text:style-name="P89">95,86</text:p>
          </table:table-cell>
        </table:table-row>
        <table:table-row>
          <table:table-cell table:style-name="Tablica11.A1" office:value-type="string">
            <text:p text:style-name="P84">Ukupno program:</text:p>
          </table:table-cell>
          <table:table-cell table:style-name="Tablica11.A1" office:value-type="string">
            <text:p text:style-name="P84"/>
          </table:table-cell>
          <table:table-cell table:style-name="Tablica11.A1" office:value-type="string">
            <text:p text:style-name="P86">1.418.963,00</text:p>
          </table:table-cell>
          <table:table-cell table:style-name="Tablica11.A1" office:value-type="string">
            <text:p text:style-name="P45">1.694.546,00</text:p>
          </table:table-cell>
          <table:table-cell table:style-name="Tablica11.A1" office:value-type="string">
            <text:p text:style-name="P86">1.694.546,00</text:p>
          </table:table-cell>
          <table:table-cell table:style-name="Tablica11.A1" office:value-type="string">
            <text:p text:style-name="P86">1.624.396,66</text:p>
          </table:table-cell>
          <table:table-cell table:style-name="Tablica11.A1" office:value-type="string">
            <text:p text:style-name="P86">114,48</text:p>
          </table:table-cell>
          <table:table-cell table:style-name="Tablica11.A1" office:value-type="string">
            <text:p text:style-name="P86">95,86</text:p>
          </table:table-cell>
        </table:table-row>
      </table:table>
      <text:p text:style-name="P84"/>
      <text:p text:style-name="P79"/>
      <text:p text:style-name="Standard"><text:span text:style-name="Zadani_20_font_20_odlomka"><text:span text:style-name="T39">POKAZATELJI USPJEŠNOSTI PROGRAMA: </text:span></text:span><text:span text:style-name="Zadani_20_font_20_odlomka"><text:span text:style-name="T42">(pokazatelji uspješnosti predstavljaju podlogu za mjerenje učinkovitosti provedbe </text:span></text:span><text:span text:style-name="Zadani_20_font_20_odlomka"><text:span text:style-name="T45">programa</text:span></text:span><text:span text:style-name="Zadani_20_font_20_odlomka"><text:span text:style-name="T42"> i trebaju biti: specifični, mjerljivi, dostupni, relevantni u odnosu na definirani cilj i vremenski određeni)</text:span></text:span></text:p>
      <text:p text:style-name="P79"/>
      <table:table table:name="Tablica12" table:style-name="Tablica12">
        <table:table-column table:style-name="Tablica12.A"/>
        <table:table-column table:style-name="Tablica12.B"/>
        <table:table-column table:style-name="Tablica12.C"/>
        <table:table-column table:style-name="Tablica12.D" table:number-columns-repeated="2"/>
        <table:table-column table:style-name="Tablica12.F"/>
        <table:table-row table:style-name="Tablica12.1">
          <table:table-cell table:style-name="Tablica12.A1" office:value-type="string">
            <text:p text:style-name="P82">Pokazatelj uspješnosti</text:p>
          </table:table-cell>
          <table:table-cell table:style-name="Tablica12.A1" office:value-type="string">
            <text:p text:style-name="P82">Definicija</text:p>
          </table:table-cell>
          <table:table-cell table:style-name="Tablica12.A1" office:value-type="string">
            <text:p text:style-name="P82">Jedinica</text:p>
          </table:table-cell>
          <table:table-cell table:style-name="Tablica12.A1" office:value-type="string">
            <text:p text:style-name="P82">Polazna vrijednost</text:p>
          </table:table-cell>
          <table:table-cell table:style-name="Tablica12.E1" office:value-type="string">
            <text:p text:style-name="P82">Ciljana vrijednost 2023.</text:p>
          </table:table-cell>
          <table:table-cell table:style-name="Tablica12.A1" office:value-type="string">
            <text:p text:style-name="P82">Izvršenje 2023.</text:p>
          </table:table-cell>
        </table:table-row>
        <table:table-row table:style-name="Tablica12.2">
          <table:table-cell table:style-name="Tablica12.A2" office:value-type="string">
            <text:p text:style-name="P54">Br.pregleda u ped.</text:p>
          </table:table-cell>
          <table:table-cell table:style-name="Tablica12.B2" office:value-type="string">
            <text:p text:style-name="P54">Broj izvršenih pregleda u ped.ord.</text:p>
          </table:table-cell>
          <table:table-cell table:style-name="Tablica12.C2" office:value-type="string">
            <text:p text:style-name="P55">pregled</text:p>
          </table:table-cell>
          <table:table-cell table:style-name="Tablica12.D2" office:value-type="string">
            <text:p text:style-name="P57">6058</text:p>
          </table:table-cell>
          <table:table-cell table:style-name="Tablica12.E2" office:value-type="string">
            <text:p text:style-name="P57">6100</text:p>
          </table:table-cell>
          <table:table-cell table:style-name="Tablica12.F2" office:value-type="string">
            <text:p text:style-name="P89">3917</text:p>
          </table:table-cell>
        </table:table-row>
        <table:table-row table:style-name="Tablica12.2">
          <table:table-cell table:style-name="Tablica12.A3" office:value-type="string">
            <text:p text:style-name="P54">Br.pregleda u djelatnosti opće m.</text:p>
          </table:table-cell>
          <table:table-cell table:style-name="Tablica12.B3" office:value-type="string">
            <text:p text:style-name="P54">Broj izvršenih pregleda u ord. opće medicine.</text:p>
          </table:table-cell>
          <table:table-cell table:style-name="Tablica12.C3" office:value-type="string">
            <text:p text:style-name="P55">pregled</text:p>
          </table:table-cell>
          <table:table-cell table:style-name="Tablica12.D3" office:value-type="string">
            <text:p text:style-name="P57">13136</text:p>
          </table:table-cell>
          <table:table-cell table:style-name="Tablica12.E3" office:value-type="string">
            <text:p text:style-name="P57">12000</text:p>
          </table:table-cell>
          <table:table-cell table:style-name="Tablica12.F3" office:value-type="string">
            <text:p text:style-name="P89">27600</text:p>
          </table:table-cell>
        </table:table-row>
        <table:table-row table:style-name="Tablica12.2">
          <table:table-cell table:style-name="Tablica12.A4" office:value-type="string">
            <text:p text:style-name="P54">Br. Pregleda u djelatnosti dent.med.</text:p>
          </table:table-cell>
          <table:table-cell table:style-name="Tablica12.B4" office:value-type="string">
            <text:p text:style-name="P54">Broj izvršenih pregleda u ord. dent.med. medicine</text:p>
            <text:list xml:id="list3317264534" text:style-name="WWNum1">
              <text:list-item text:start-value="1">
                <text:p text:style-name="P124"/>
              </text:list-item>
            </text:list>
          </table:table-cell>
          <table:table-cell table:style-name="Tablica12.C4" office:value-type="string">
            <text:p text:style-name="P55">pregled</text:p>
          </table:table-cell>
          <table:table-cell table:style-name="Tablica12.D4" office:value-type="string">
            <text:p text:style-name="P57">13110</text:p>
          </table:table-cell>
          <table:table-cell table:style-name="Tablica12.E4" office:value-type="string">
            <text:p text:style-name="P57">14000</text:p>
          </table:table-cell>
          <table:table-cell table:style-name="Tablica12.F4" office:value-type="string">
            <text:p text:style-name="P89">16.115</text:p>
          </table:table-cell>
        </table:table-row>
        <table:table-row table:style-name="Tablica12.5">
          <table:table-cell table:style-name="Tablica12.A5" office:value-type="string">
            <text:p text:style-name="P54">Broj posjeta patron.s.</text:p>
          </table:table-cell>
          <table:table-cell table:style-name="Tablica12.B5" office:value-type="string">
            <text:p text:style-name="P54">Broj patronanažnih posjeta</text:p>
          </table:table-cell>
          <table:table-cell table:style-name="Tablica12.C5" office:value-type="string">
            <text:p text:style-name="P55">posjeta</text:p>
          </table:table-cell>
          <table:table-cell table:style-name="Tablica12.D5" office:value-type="string">
            <text:p text:style-name="P57">3529</text:p>
          </table:table-cell>
          <table:table-cell table:style-name="Tablica12.E5" office:value-type="string">
            <text:p text:style-name="P57">3600</text:p>
          </table:table-cell>
          <table:table-cell table:style-name="Tablica12.F5" office:value-type="string">
            <text:p text:style-name="P89">4374</text:p>
          </table:table-cell>
        </table:table-row>
        <table:table-row table:style-name="Tablica12.5">
          <table:table-cell table:style-name="Tablica12.A6" office:value-type="string">
            <text:p text:style-name="P54">Broj posjeta u zdrav.zaštiti žena</text:p>
          </table:table-cell>
          <table:table-cell table:style-name="Tablica12.B6" office:value-type="string">
            <text:p text:style-name="P54">Broj posjeta u ordinaciji zdrav.zaštite žena</text:p>
          </table:table-cell>
          <table:table-cell table:style-name="Tablica12.C6" office:value-type="string">
            <text:p text:style-name="P55">posjeta</text:p>
          </table:table-cell>
          <table:table-cell table:style-name="Tablica12.D6" office:value-type="string">
            <text:p text:style-name="P57">4441</text:p>
          </table:table-cell>
          <table:table-cell table:style-name="Tablica12.E6" office:value-type="string">
            <text:p text:style-name="P57">4500</text:p>
          </table:table-cell>
          <table:table-cell table:style-name="Tablica12.F6" office:value-type="string">
            <text:p text:style-name="P89">7075</text:p>
          </table:table-cell>
        </table:table-row>
        <table:table-row table:style-name="Tablica12.5">
          <table:table-cell table:style-name="Tablica12.A7" office:value-type="string">
            <text:p text:style-name="P54">Broj prevezenih osoba</text:p>
          </table:table-cell>
          <table:table-cell table:style-name="Tablica12.B7" office:value-type="string">
            <text:p text:style-name="P54">Broj prevezenih osoba u djelatnosti sanitet.prijevoza</text:p>
          </table:table-cell>
          <table:table-cell table:style-name="Tablica12.C7" office:value-type="string">
            <text:p text:style-name="P55">Prevezena osoba</text:p>
          </table:table-cell>
          <table:table-cell table:style-name="Tablica12.D7" office:value-type="string">
            <text:p text:style-name="P57">3338</text:p>
          </table:table-cell>
          <table:table-cell table:style-name="Tablica12.E7" office:value-type="string">
            <text:p text:style-name="P57">3400</text:p>
          </table:table-cell>
          <table:table-cell table:style-name="Tablica12.F7" office:value-type="string">
            <text:p text:style-name="P89">3955</text:p>
          </table:table-cell>
        </table:table-row>
        <table:table-row table:style-name="Tablica12.5">
          <table:table-cell table:style-name="Tablica12.A8" office:value-type="string">
            <text:p text:style-name="P54">Broj pregleda u medicini rada</text:p>
          </table:table-cell>
          <table:table-cell table:style-name="Tablica12.B8" office:value-type="string">
            <text:p text:style-name="P54">Broj pregleda u medicini rada</text:p>
          </table:table-cell>
          <table:table-cell table:style-name="Tablica12.C8" office:value-type="string">
            <text:p text:style-name="P55">pregled</text:p>
          </table:table-cell>
          <table:table-cell table:style-name="Tablica12.D8" office:value-type="string">
            <text:p text:style-name="P57">2620</text:p>
          </table:table-cell>
          <table:table-cell table:style-name="Tablica12.E8" office:value-type="string">
            <text:p text:style-name="P57">2700</text:p>
          </table:table-cell>
          <table:table-cell table:style-name="Tablica12.F8" office:value-type="string">
            <text:p text:style-name="P89">3565</text:p>
          </table:table-cell>
        </table:table-row>
        <table:table-row table:style-name="Tablica12.5">
          <table:table-cell table:style-name="Tablica12.A9" office:value-type="string">
            <text:p text:style-name="P54">Broj pregleda u ortodonciji</text:p>
          </table:table-cell>
          <table:table-cell table:style-name="Tablica12.B9" office:value-type="string">
            <text:p text:style-name="P54">Broj pregleda u ortodonciji</text:p>
          </table:table-cell>
          <table:table-cell table:style-name="Tablica12.C9" office:value-type="string">
            <text:p text:style-name="P55">pregled</text:p>
          </table:table-cell>
          <table:table-cell table:style-name="Tablica12.D9" office:value-type="string">
            <text:p text:style-name="P57">985</text:p>
          </table:table-cell>
          <table:table-cell table:style-name="Tablica12.E9" office:value-type="string">
            <text:p text:style-name="P57">1000</text:p>
          </table:table-cell>
          <table:table-cell table:style-name="Tablica12.F9" office:value-type="string">
            <text:p text:style-name="P89">399</text:p>
          </table:table-cell>
        </table:table-row>
      </table:table>
      <text:p text:style-name="P79"/>
      <text:p text:style-name="P90"/>
      <text:p text:style-name="P90"/>
      <text:p text:style-name="P90"/>
      <text:p text:style-name="P90"/>
      <text:p text:style-name="P90"/>
      <text:p text:style-name="P108"><text:soft-page-break/><text:span text:style-name="Zadani_20_font_20_odlomka"><text:span text:style-name="T44">ŠIFRA I NAZIV PROGRAMA:<text:tab/></text:span></text:span><text:span text:style-name="Zadani_20_font_20_odlomka"><text:span text:style-name="T26">150 – PRIHODI ZA POSEBNE NAMJENE KORISNIKA</text:span></text:span></text:p>
      <text:p text:style-name="P79"/>
      <text:p text:style-name="P27">SVRHA PROGRAMA:</text:p>
      <text:p text:style-name="P27"/>
      <text:p text:style-name="P113"><text:span text:style-name="Zadani_20_font_20_odlomka"><text:span text:style-name="T10"><text:s/></text:span></text:span><text:span text:style-name="Zadani_20_font_20_odlomka"><text:span text:style-name="T28">Cilj je prihode ostvarene <text:s/>za posebne namjene preusmjeriti za tekuće potrebe </text:span></text:span><text:span text:style-name="Zadani_20_font_20_odlomka"><text:span text:style-name="T29">D</text:span></text:span><text:span text:style-name="Zadani_20_font_20_odlomka"><text:span text:style-name="T28">oma zdravlja.</text:span></text:span></text:p>
      <text:p text:style-name="P29"/>
      <text:p text:style-name="P33"/>
      <text:p text:style-name="P27">POVEZANOST PROGRAMA SA STRATEŠKIM DOKUMENTIMA:</text:p>
      <text:p text:style-name="P28"/>
      <text:p text:style-name="P61">Prihodi za posebne namjene odnose se na pomoći od HZZO-a za covid nagrade radnicima, prihod od osiguravateljskih kuća <text:s/>te na isplatu dežurstva specijalizantice za rad u ustanovi gdje obavlja specijalističko usavršavanje.</text:p>
      <text:p text:style-name="P93"/>
      <text:p text:style-name="P29"/>
      <text:p text:style-name="P27">ZAKONSKE I DRUGE PODLOGE NA KOJIMA SE PROGRAM ZASNIVA:</text:p>
      <text:p text:style-name="P27"/>
      <text:p text:style-name="Standard"><text:span text:style-name="Zadani_20_font_20_odlomka"><text:span text:style-name="T28">Zakon o zdravstvenoj zaštiti (NN 100/18, 125/19, 147/20, 119/22, 156/22, 33/23 ), </text:span></text:span><text:span text:style-name="Zadani_20_font_20_odlomka"><text:span text:style-name="T27">Zakon o obveznom zdravstvenom osiguranju (NN 80/13, 137/13, 98/19, 33/23),</text:span></text:span></text:p>
      <text:p text:style-name="P63"/>
      <text:p text:style-name="P34"/>
      <text:p text:style-name="Standard"><text:span text:style-name="Zadani_20_font_20_odlomka"><text:span text:style-name="T9">IZVRŠENJE </text:span></text:span><text:span text:style-name="Zadani_20_font_20_odlomka"><text:span text:style-name="T17">PROGRAMA</text:span></text:span><text:span text:style-name="Zadani_20_font_20_odlomka"><text:span text:style-name="T9"> S OSVRTOM NA CILJEVE KOJI SU OSTVARENI NJEGOVOM PROVEDBOM:</text:span></text:span></text:p>
      <text:p text:style-name="P28"/>
      <text:p text:style-name="Standard"><text:span text:style-name="Zadani_20_font_20_odlomka"><text:span text:style-name="T10">Program je u izvještajnom razdoblju izvršen sa 90,87 %, u iznosu od 89.063,19 eura. <text:s/></text:span></text:span><text:span text:style-name="Zadani_20_font_20_odlomka"><text:span text:style-name="T28">Ostvarenim prihodom po ovoj osnovi redovno se isplaćuje dio rashoda za zaposlene.</text:span></text:span></text:p>
      <text:p text:style-name="P28"/>
      <text:p text:style-name="P28"/>
      <text:p text:style-name="P28">IZVRŠENJE FINANCIJSKOG PLANA ZA SIJEČANJ- <text:span text:style-name="T51">PROSINAC</text:span> 2023.</text:p>
      <text:p text:style-name="P28"/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 table:number-columns-repeated="2"/>
        <table:table-column table:style-name="Tablica13.F"/>
        <table:table-column table:style-name="Tablica13.G"/>
        <table:table-column table:style-name="Tablica13.H"/>
        <table:table-row>
          <table:table-cell table:style-name="Tablica13.A1" office:value-type="string">
            <text:p text:style-name="P84">R. br.</text:p>
          </table:table-cell>
          <table:table-cell table:style-name="Tablica13.A1" office:value-type="string">
            <text:p text:style-name="P84">Naziv aktivnosti/projekta</text:p>
          </table:table-cell>
          <table:table-cell table:style-name="Tablica13.A1" office:value-type="string">
            <text:p text:style-name="P84">IZVRŠENJE 2022.</text:p>
          </table:table-cell>
          <table:table-cell table:style-name="Tablica13.A1" office:value-type="string">
            <text:p text:style-name="P84">PLAN</text:p>
            <text:p text:style-name="P84">2023.</text:p>
          </table:table-cell>
          <table:table-cell table:style-name="Tablica13.A1" office:value-type="string">
            <text:p text:style-name="P84">III. REBALANS</text:p>
            <text:p text:style-name="P84">2023.</text:p>
          </table:table-cell>
          <table:table-cell table:style-name="Tablica13.A1" office:value-type="string">
            <text:p text:style-name="P84">IZVRŠENJE 2023.</text:p>
          </table:table-cell>
          <table:table-cell table:style-name="Tablica13.A1" office:value-type="string">
            <text:p text:style-name="P84">INDEKS %</text:p>
            <text:p text:style-name="P84">6/3</text:p>
          </table:table-cell>
          <table:table-cell table:style-name="Tablica13.A1" office:value-type="string">
            <text:p text:style-name="P84">INDEKS %</text:p>
            <text:p text:style-name="P84">6/5</text:p>
          </table:table-cell>
        </table:table-row>
        <table:table-row>
          <table:table-cell table:style-name="Tablica13.A1" office:value-type="string">
            <text:p text:style-name="P85">1</text:p>
          </table:table-cell>
          <table:table-cell table:style-name="Tablica13.A1" office:value-type="string">
            <text:p text:style-name="P85">2</text:p>
          </table:table-cell>
          <table:table-cell table:style-name="Tablica13.A1" office:value-type="string">
            <text:p text:style-name="P85">3</text:p>
          </table:table-cell>
          <table:table-cell table:style-name="Tablica13.A1" office:value-type="string">
            <text:p text:style-name="P85">4</text:p>
          </table:table-cell>
          <table:table-cell table:style-name="Tablica13.A1" office:value-type="string">
            <text:p text:style-name="P85">5</text:p>
          </table:table-cell>
          <table:table-cell table:style-name="Tablica13.A1" office:value-type="string">
            <text:p text:style-name="P85">6</text:p>
          </table:table-cell>
          <table:table-cell table:style-name="Tablica13.A1" office:value-type="string">
            <text:p text:style-name="P85">7</text:p>
          </table:table-cell>
          <table:table-cell table:style-name="Tablica13.A1" office:value-type="string">
            <text:p text:style-name="P85">8</text:p>
          </table:table-cell>
        </table:table-row>
        <table:table-row>
          <table:table-cell table:style-name="Tablica13.A1" office:value-type="string">
            <text:p text:style-name="P84">1.</text:p>
          </table:table-cell>
          <table:table-cell table:style-name="Tablica13.A1" office:value-type="string">
            <text:p text:style-name="P88">150 Prihod za posebne namjene</text:p>
          </table:table-cell>
          <table:table-cell table:style-name="Tablica13.A1" office:value-type="string">
            <text:p text:style-name="P89">50.460,47</text:p>
          </table:table-cell>
          <table:table-cell table:style-name="Tablica13.A1" office:value-type="string">
            <text:p text:style-name="P74">98.010,00</text:p>
          </table:table-cell>
          <table:table-cell table:style-name="Tablica13.A1" office:value-type="string">
            <text:p text:style-name="P41"><text:span text:style-name="Zadani_20_font_20_odlomka"><text:span text:style-name="T46">98.010,00</text:span></text:span></text:p>
          </table:table-cell>
          <table:table-cell table:style-name="Tablica13.A1" office:value-type="string">
            <text:p text:style-name="P89">89.063,19</text:p>
          </table:table-cell>
          <table:table-cell table:style-name="Tablica13.A1" office:value-type="string">
            <text:p text:style-name="P89">176,50</text:p>
          </table:table-cell>
          <table:table-cell table:style-name="Tablica13.A1" office:value-type="string">
            <text:p text:style-name="P89">90,87</text:p>
          </table:table-cell>
        </table:table-row>
        <table:table-row>
          <table:table-cell table:style-name="Tablica13.A1" office:value-type="string">
            <text:p text:style-name="P84">Ukupno program:</text:p>
          </table:table-cell>
          <table:table-cell table:style-name="Tablica13.A1" office:value-type="string">
            <text:p text:style-name="P84"/>
          </table:table-cell>
          <table:table-cell table:style-name="Tablica13.A1" office:value-type="string">
            <text:p text:style-name="P86">50.460,47</text:p>
          </table:table-cell>
          <table:table-cell table:style-name="Tablica13.A1" office:value-type="string">
            <text:p text:style-name="P45">98.010,00</text:p>
          </table:table-cell>
          <table:table-cell table:style-name="Tablica13.A1" office:value-type="string">
            <text:p text:style-name="P41"><text:span text:style-name="Zadani_20_font_20_odlomka"><text:span text:style-name="T40">98.010,00</text:span></text:span></text:p>
          </table:table-cell>
          <table:table-cell table:style-name="Tablica13.A1" office:value-type="string">
            <text:p text:style-name="P86">89.063,19</text:p>
          </table:table-cell>
          <table:table-cell table:style-name="Tablica13.A1" office:value-type="string">
            <text:p text:style-name="P86">176,50</text:p>
          </table:table-cell>
          <table:table-cell table:style-name="Tablica13.A1" office:value-type="string">
            <text:p text:style-name="P86">90,87</text:p>
          </table:table-cell>
        </table:table-row>
      </table:table>
      <text:p text:style-name="P84"/>
      <text:p text:style-name="P79"/>
      <text:p text:style-name="Standard"><text:span text:style-name="Zadani_20_font_20_odlomka"><text:span text:style-name="T39">POKAZATELJI USPJEŠNOSTI PROGRAMA: </text:span></text:span><text:span text:style-name="Zadani_20_font_20_odlomka"><text:span text:style-name="T42">(pokazatelji uspješnosti predstavljaju podlogu za mjerenje učinkovitosti provedbe </text:span></text:span><text:span text:style-name="Zadani_20_font_20_odlomka"><text:span text:style-name="T45">programa</text:span></text:span><text:span text:style-name="Zadani_20_font_20_odlomka"><text:span text:style-name="T42"> i trebaju biti: specifični, mjerljivi, dostupni, relevantni u odnosu na definirani cilj i vremenski određeni)</text:span></text:span></text:p>
      <text:p text:style-name="P79"/>
      <table:table table:name="Tablica14" table:style-name="Tablica14">
        <table:table-column table:style-name="Tablica14.A"/>
        <table:table-column table:style-name="Tablica14.B"/>
        <table:table-column table:style-name="Tablica14.C"/>
        <table:table-column table:style-name="Tablica14.D" table:number-columns-repeated="2"/>
        <table:table-column table:style-name="Tablica14.F"/>
        <table:table-row table:style-name="Tablica14.1">
          <table:table-cell table:style-name="Tablica14.A1" office:value-type="string">
            <text:p text:style-name="P82">Pokazatelj uspješnosti</text:p>
          </table:table-cell>
          <table:table-cell table:style-name="Tablica14.A1" office:value-type="string">
            <text:p text:style-name="P82">Definicija</text:p>
          </table:table-cell>
          <table:table-cell table:style-name="Tablica14.A1" office:value-type="string">
            <text:p text:style-name="P82">Jedinica</text:p>
          </table:table-cell>
          <table:table-cell table:style-name="Tablica14.A1" office:value-type="string">
            <text:p text:style-name="P82">Polazna vrijednost</text:p>
          </table:table-cell>
          <table:table-cell table:style-name="Tablica14.E1" office:value-type="string">
            <text:p text:style-name="P82">Ciljana vrijednost 2023.</text:p>
          </table:table-cell>
          <table:table-cell table:style-name="Tablica14.A1" office:value-type="string">
            <text:p text:style-name="P82">Izvršenje 01.01.-30.06.2023.</text:p>
          </table:table-cell>
        </table:table-row>
        <table:table-row table:style-name="Tablica14.2">
          <table:table-cell table:style-name="Tablica14.A2" office:value-type="string">
            <text:p text:style-name="P30">Redovna isplata obveza <text:soft-page-break/>prema radnicima</text:p>
          </table:table-cell>
          <table:table-cell table:style-name="Tablica14.B2" office:value-type="string">
            <text:p text:style-name="Standard"><text:span text:style-name="Zadani_20_font_20_odlomka"><text:span text:style-name="T10">Redovna isplata obveza prema radnicima- prema broju radnika kojim se </text:span></text:span><text:soft-page-break/><text:span text:style-name="Zadani_20_font_20_odlomka"><text:span text:style-name="T10">isplaćuju po ovim programu <text:s/>( covid nagrade i dr.)</text:span></text:span></text:p>
          </table:table-cell>
          <table:table-cell table:style-name="Tablica14.C2" office:value-type="string">
            <text:p text:style-name="P32">168</text:p>
          </table:table-cell>
          <table:table-cell table:style-name="Tablica14.D2" office:value-type="string">
            <text:p text:style-name="P32">168</text:p>
          </table:table-cell>
          <table:table-cell table:style-name="Tablica14.E2" office:value-type="string">
            <text:p text:style-name="P32">168</text:p>
          </table:table-cell>
          <table:table-cell table:style-name="Tablica14.F2" office:value-type="string">
            <text:p text:style-name="Standard">220</text:p>
          </table:table-cell>
        </table:table-row>
      </table:table>
      <text:p text:style-name="P79"/>
      <text:p text:style-name="P90"/>
      <text:p text:style-name="P90"/>
      <text:p text:style-name="P108"><text:span text:style-name="Zadani_20_font_20_odlomka"><text:span text:style-name="T44">ŠIFRA I NAZIV PROGRAMA:<text:tab/></text:span></text:span><text:span text:style-name="Zadani_20_font_20_odlomka"><text:span text:style-name="T26">Program 154 <text:s text:c="2"/>POMOĆ IZ <text:s text:c="3"/>J L S</text:span></text:span></text:p>
      <text:p text:style-name="P79"/>
      <text:p text:style-name="P81">SVRHA PROGRAMA:</text:p>
      <text:p text:style-name="P81"/>
      <text:p text:style-name="P91"><text:span text:style-name="Zadani_20_font_20_odlomka"><text:span text:style-name="T28">Svrha programa je <text:s/>uključivanje nenadležnog proračuna odnosno Proračuna jedinica <text:s/>lokalne i područne <text:s/>samouprave <text:s/>da se sa svojim sredstvima uključe u razvoj i podizanje kvalitete zdravstvene zaštite na svom području za krajnje korisnike – stanovništvo tih lokalnih zajednica. </text:span></text:span><text:span text:style-name="Zadani_20_font_20_odlomka"><text:span text:style-name="T24"><text:s/></text:span></text:span></text:p>
      <text:p text:style-name="P80"/>
      <text:p text:style-name="P94"/>
      <text:p text:style-name="P81">POVEZANOST PROGRAMA SA STRATEŠKIM DOKUMENTIMA:</text:p>
      <text:p text:style-name="P96"/>
      <text:p text:style-name="P62"><text:bookmark-start text:name="__DdeLink__3206_274404873"/>Uključivanjem sredstava iz nenadležnih proračuna ostvaruje se nabava opreme <text:s/>koja je potrebna za rad ordinacija, a time i povećanje kvalitete u pružanju zdravstvenih usluga u djelatnostima koje Dom zdravlja obavlja. Pored toga sredstva su namijenjena i za troškove energije, a sve s ciljem održavanja kvalitete u pružanju usluga.<text:bookmark-end text:name="__DdeLink__3206_274404873"/></text:p>
      <text:p text:style-name="P79"/>
      <text:p text:style-name="P81">ZAKONSKE I DRUGE PODLOGE NA KOJIMA SE PROGRAM ZASNIVA:</text:p>
      <text:p text:style-name="P81"/>
      <text:p text:style-name="P91"><text:span text:style-name="Zadani_20_font_20_odlomka"><text:span text:style-name="T31"><text:s/></text:span></text:span><text:span text:style-name="Zadani_20_font_20_odlomka"><text:span text:style-name="T32">Zakon o zdravstvenoj zaštiti (NN broj: <text:s/></text:span></text:span><text:span text:style-name="Zadani_20_font_20_odlomka"><text:span text:style-name="T31">100/18, 125/19,147/20, </text:span></text:span><text:span text:style-name="Zadani_20_font_20_odlomka"><text:span text:style-name="T32">119/22, 156/22, 33/23 </text:span></text:span><text:span text:style-name="Zadani_20_font_20_odlomka"><text:span text:style-name="T31">), Zakon o proračunu (NN broj: <text:s/>144/21 ), proračuni jedinica lokalne samouprave s područja Doma zdravlja Ogulin.</text:span></text:span></text:p>
      <text:p text:style-name="P95"/>
      <text:p text:style-name="P95"/>
      <text:p text:style-name="P79"/>
      <text:p text:style-name="P97"/>
      <text:p text:style-name="Standard"><text:span text:style-name="Zadani_20_font_20_odlomka"><text:span text:style-name="T9">IZVRŠENJE </text:span></text:span><text:span text:style-name="Zadani_20_font_20_odlomka"><text:span text:style-name="T17">PROGRAMA</text:span></text:span><text:span text:style-name="Zadani_20_font_20_odlomka"><text:span text:style-name="T9"> S OSVRTOM NA CILJEVE KOJI SU OSTVARENI NJEGOVOM PROVEDBOM:</text:span></text:span></text:p>
      <text:p text:style-name="P28"/>
      <text:p text:style-name="P30">Program je izvršen s iznosom od 11.248,52 <text:span text:style-name="T51">e</text:span>ura, odnosno 99,90 %. Kroz navedeni program nabavljen je uređaj za rješavanje problema inkontinencije te je nabavljeno lož ulje za potrebe grijanja ambulanti u Saborskom.</text:p>
      <text:p text:style-name="P30"/>
      <text:p text:style-name="P84"/>
      <text:p text:style-name="P84">IZVRŠENJE FINANCIJSKOG PLANA ZA 2023. godinu</text:p>
      <text:p text:style-name="P84"/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A"/>
        <table:table-column table:style-name="Tablica15.E"/>
        <table:table-column table:style-name="Tablica15.F"/>
        <table:table-column table:style-name="Tablica15.G"/>
        <table:table-column table:style-name="Tablica15.H"/>
        <table:table-row>
          <table:table-cell table:style-name="Tablica15.A1" office:value-type="string">
            <text:p text:style-name="P84">R. br.</text:p>
          </table:table-cell>
          <table:table-cell table:style-name="Tablica15.A1" office:value-type="string">
            <text:p text:style-name="P84">Naziv aktivnosti/projekta</text:p>
          </table:table-cell>
          <table:table-cell table:style-name="Tablica15.A1" office:value-type="string">
            <text:p text:style-name="P84">IZVRŠENJE 2022</text:p>
          </table:table-cell>
          <table:table-cell table:style-name="Tablica15.A1" office:value-type="string">
            <text:p text:style-name="P84">PLAN</text:p>
            <text:p text:style-name="P84">2023.</text:p>
          </table:table-cell>
          <table:table-cell table:style-name="Tablica15.A1" office:value-type="string">
            <text:p text:style-name="P84">III. REBALANS</text:p>
            <text:p text:style-name="P84">2023.</text:p>
          </table:table-cell>
          <table:table-cell table:style-name="Tablica15.A1" office:value-type="string">
            <text:p text:style-name="P84">IZVRŠENJE 2023.</text:p>
          </table:table-cell>
          <table:table-cell table:style-name="Tablica15.A1" office:value-type="string">
            <text:p text:style-name="P84">INDEKS %</text:p>
            <text:p text:style-name="P84">6/3</text:p>
          </table:table-cell>
          <table:table-cell table:style-name="Tablica15.A1" office:value-type="string">
            <text:p text:style-name="P84">INDEKS %</text:p>
            <text:p text:style-name="P84">6/5</text:p>
          </table:table-cell>
        </table:table-row>
        <table:table-row>
          <table:table-cell table:style-name="Tablica15.A1" office:value-type="string">
            <text:p text:style-name="P85">1</text:p>
          </table:table-cell>
          <table:table-cell table:style-name="Tablica15.A1" office:value-type="string">
            <text:p text:style-name="P85">2</text:p>
          </table:table-cell>
          <table:table-cell table:style-name="Tablica15.A1" office:value-type="string">
            <text:p text:style-name="P85">3</text:p>
          </table:table-cell>
          <table:table-cell table:style-name="Tablica15.A1" office:value-type="string">
            <text:p text:style-name="P85">4</text:p>
          </table:table-cell>
          <table:table-cell table:style-name="Tablica15.A1" office:value-type="string">
            <text:p text:style-name="P85">5</text:p>
          </table:table-cell>
          <table:table-cell table:style-name="Tablica15.A1" office:value-type="string">
            <text:p text:style-name="P85">6</text:p>
          </table:table-cell>
          <table:table-cell table:style-name="Tablica15.A1" office:value-type="string">
            <text:p text:style-name="P85">7</text:p>
          </table:table-cell>
          <table:table-cell table:style-name="Tablica15.A1" office:value-type="string">
            <text:p text:style-name="P85">8</text:p>
          </table:table-cell>
        </table:table-row>
        <table:table-row>
          <table:table-cell table:style-name="Tablica15.A1" office:value-type="string">
            <text:p text:style-name="P84">1.</text:p>
          </table:table-cell>
          <table:table-cell table:style-name="Tablica15.A1" office:value-type="string">
            <text:p text:style-name="P88">A100145 Pomoći iz JLS</text:p>
          </table:table-cell>
          <table:table-cell table:style-name="Tablica15.A1" office:value-type="string">
            <text:p text:style-name="P89">4.747,87</text:p>
          </table:table-cell>
          <table:table-cell table:style-name="Tablica15.A1" office:value-type="string">
            <text:p text:style-name="P74">11.255,00</text:p>
          </table:table-cell>
          <table:table-cell table:style-name="Tablica15.A1" office:value-type="string">
            <text:p text:style-name="P89">11.255,00</text:p>
          </table:table-cell>
          <table:table-cell table:style-name="Tablica15.A1" office:value-type="string">
            <text:p text:style-name="P89">11.248,52</text:p>
          </table:table-cell>
          <table:table-cell table:style-name="Tablica15.A1" office:value-type="string">
            <text:p text:style-name="P89">236,92</text:p>
          </table:table-cell>
          <table:table-cell table:style-name="Tablica15.A1" office:value-type="string">
            <text:p text:style-name="P89"><text:bookmark-start text:name="__DdeLink__5883_13149322232"/>99,9<text:bookmark-end text:name="__DdeLink__5883_13149322232"/>4</text:p>
          </table:table-cell>
        </table:table-row>
        <table:table-row>
          <table:table-cell table:style-name="Tablica15.A1" office:value-type="string">
            <text:p text:style-name="P84">Ukupno program:</text:p>
          </table:table-cell>
          <table:table-cell table:style-name="Tablica15.A1" office:value-type="string">
            <text:p text:style-name="P84"/>
          </table:table-cell>
          <table:table-cell table:style-name="Tablica15.A1" office:value-type="string">
            <text:p text:style-name="P86">4.747,87</text:p>
          </table:table-cell>
          <table:table-cell table:style-name="Tablica15.A1" office:value-type="string">
            <text:p text:style-name="P45">11.255,00</text:p>
          </table:table-cell>
          <table:table-cell table:style-name="Tablica15.A1" office:value-type="string">
            <text:p text:style-name="P86">11.255,00</text:p>
          </table:table-cell>
          <table:table-cell table:style-name="Tablica15.A1" office:value-type="string">
            <text:p text:style-name="P86">11.248,52</text:p>
          </table:table-cell>
          <table:table-cell table:style-name="Tablica15.A1" office:value-type="string">
            <text:p text:style-name="P86">236,92</text:p>
          </table:table-cell>
          <table:table-cell table:style-name="Tablica15.A1" office:value-type="string">
            <text:p text:style-name="P86"><text:bookmark-start text:name="__DdeLink__5883_13149322234"/>99,9<text:bookmark-end text:name="__DdeLink__5883_13149322234"/>4</text:p>
          </table:table-cell>
        </table:table-row>
      </table:table>
      <text:p text:style-name="P84"><text:soft-page-break/></text:p>
      <text:p text:style-name="P79"/>
      <text:p text:style-name="Standard"><text:span text:style-name="Zadani_20_font_20_odlomka"><text:span text:style-name="T39">POKAZATELJI USPJEŠNOSTI PROGRAMA: </text:span></text:span><text:span text:style-name="Zadani_20_font_20_odlomka"><text:span text:style-name="T42">(pokazatelji uspješnosti predstavljaju podlogu za mjerenje učinkovitosti provedbe </text:span></text:span><text:span text:style-name="Zadani_20_font_20_odlomka"><text:span text:style-name="T45">programa</text:span></text:span><text:span text:style-name="Zadani_20_font_20_odlomka"><text:span text:style-name="T42"> i trebaju biti: specifični, mjerljivi, dostupni, relevantni u odnosu na definirani cilj i vremenski određeni)</text:span></text:span></text:p>
      <text:p text:style-name="P79"/>
      <table:table table:name="Tablica16" table:style-name="Tablica16">
        <table:table-column table:style-name="Tablica16.A"/>
        <table:table-column table:style-name="Tablica16.B"/>
        <table:table-column table:style-name="Tablica16.C"/>
        <table:table-column table:style-name="Tablica16.D" table:number-columns-repeated="2"/>
        <table:table-column table:style-name="Tablica16.F"/>
        <table:table-row table:style-name="Tablica16.1">
          <table:table-cell table:style-name="Tablica16.A1" office:value-type="string">
            <text:p text:style-name="P82">Pokazatelj uspješnosti</text:p>
          </table:table-cell>
          <table:table-cell table:style-name="Tablica16.A1" office:value-type="string">
            <text:p text:style-name="P82">Definicija</text:p>
          </table:table-cell>
          <table:table-cell table:style-name="Tablica16.A1" office:value-type="string">
            <text:p text:style-name="P82">Jedinica</text:p>
          </table:table-cell>
          <table:table-cell table:style-name="Tablica16.A1" office:value-type="string">
            <text:p text:style-name="P82">Polazna vrijednost</text:p>
          </table:table-cell>
          <table:table-cell table:style-name="Tablica16.E1" office:value-type="string">
            <text:p text:style-name="P82">Ciljana vrijednost 2023.</text:p>
          </table:table-cell>
          <table:table-cell table:style-name="Tablica16.A1" office:value-type="string">
            <text:p text:style-name="P82">Izvršenje 2023.</text:p>
          </table:table-cell>
        </table:table-row>
        <table:table-row table:style-name="Tablica16.2">
          <table:table-cell table:style-name="Tablica16.A2" office:value-type="string">
            <text:p text:style-name="P54">Izvršenje plana</text:p>
          </table:table-cell>
          <table:table-cell table:style-name="Tablica16.B2" office:value-type="string">
            <text:p text:style-name="P54">Izvršenje svih planiranih sredstava i nabava sukladno planu</text:p>
          </table:table-cell>
          <table:table-cell table:style-name="Tablica16.C2" office:value-type="string">
            <text:p text:style-name="P82">%</text:p>
          </table:table-cell>
          <table:table-cell table:style-name="Tablica16.D2" office:value-type="string">
            <text:p text:style-name="P83">100 %</text:p>
          </table:table-cell>
          <table:table-cell table:style-name="Tablica16.E2" office:value-type="string">
            <text:p text:style-name="P83">100 %</text:p>
          </table:table-cell>
          <table:table-cell table:style-name="Tablica16.F2" office:value-type="string">
            <text:p text:style-name="P83">99,94 %</text:p>
          </table:table-cell>
        </table:table-row>
      </table:table>
      <text:p text:style-name="P79"/>
      <text:p text:style-name="P90"/>
      <text:p text:style-name="P90"/>
      <text:p text:style-name="P108"><text:span text:style-name="Zadani_20_font_20_odlomka"><text:span text:style-name="T44">ŠIFRA I NAZIV PROGRAMA:<text:tab/></text:span></text:span><text:span text:style-name="Zadani_20_font_20_odlomka"><text:span text:style-name="T26">Program 156 <text:s text:c="2"/>FOND EU KORISNICI</text:span></text:span></text:p>
      <text:p text:style-name="P79"/>
      <text:p text:style-name="P27">SVRHA PROGRAMA:</text:p>
      <text:p text:style-name="P27"/>
      <text:p text:style-name="P91"><text:span text:style-name="Zadani_20_font_20_odlomka"><text:span text:style-name="T28">Programom se žele povući sredstava iz Poziva Ministarstva zdravstva za financiranje specijalizacija čime će ustanova imati specijalistu obiteljske medicine te specijalistu ginekologije i opstetricije čime će se povećati kvaliteta pružanja zdravstvene zaštite. Specijalizacija iz obiteljske medicine završila je početkom 2023. godine. Izmjenama financijskog plana u 2023. godini, osnovom prijavljenog projekta na </text:span></text:span><text:span text:style-name="Zadani_20_font_20_odlomka"><text:span text:style-name="T30">Ograničeni poziv na dodjelu bespovratnih sredstava C5.1. R3.-I1 centralno financiranje specijalizacija </text:span></text:span><text:span text:style-name="Zadani_20_font_20_odlomka"><text:span text:style-name="T28">planiralo se i financiranje specijalizacije iz ginekologije i opstetricije iz sredstava EU.</text:span></text:span><text:span text:style-name="Zadani_20_font_20_odlomka"><text:span text:style-name="T30"> Poziv je objavilo Ministarstvo zdravstva krajem 2022. godine.</text:span></text:span></text:p>
      <text:p text:style-name="P29"/>
      <text:p text:style-name="P33"/>
      <text:p text:style-name="P27">POVEZANOST PROGRAMA SA STRATEŠKIM DOKUMENTIMA:</text:p>
      <text:p text:style-name="P37"/>
      <text:p text:style-name="P114">Specijalizacija iz ginekologije i opstericije, kao i iz obiteljske medicine planirane su Planom specijalizacija, kao i planom rada. <text:s/>Specijalizacija iz obiteljske medicine započeta je 2018. godine, a iz ginekologije i opstetricije 2021. godine.</text:p>
      <text:p text:style-name="P115"/>
      <text:p text:style-name="P27">ZAKONSKE I DRUGE PODLOGE NA KOJIMA SE PROGRAM ZASNIVA:</text:p>
      <text:p text:style-name="P27"/>
      <text:p text:style-name="P52">Zakon o zdravstvenoj zaštiti (NN broj: <text:s/>100/18, 125/19,147/20, 119/22, 156/22, 33/23 ), Zakon o proračunu (NN broj: <text:s/>144/21 ), <text:s/>Odluka ministarstva zdravstva o financiranju projekta specijalističkog usavršavanja za djelatnosti prihvatljive za financiranje iz sredstava Europskog socijalnog fonda, izračuni potrebnih sredstava za specijalizaciju.</text:p>
      <text:p text:style-name="P34"/>
      <text:p text:style-name="P34"/>
      <text:p text:style-name="Standard"><text:span text:style-name="Zadani_20_font_20_odlomka"><text:span text:style-name="T9">IZVRŠENJE </text:span></text:span><text:span text:style-name="Zadani_20_font_20_odlomka"><text:span text:style-name="T17">PROGRAMA</text:span></text:span><text:span text:style-name="Zadani_20_font_20_odlomka"><text:span text:style-name="T9"> S OSVRTOM NA CILJEVE KOJI SU OSTVARENI NJEGOVOM PROVEDBOM:</text:span></text:span></text:p>
      <text:p text:style-name="P28"/>
      <text:p text:style-name="P30">Program je izvršen s iznosom od 24,50 %, a odnosi se na plaće za specijalističko usavršavanje. Specijalizantica je veći dio godine bila na rodiljnom dopustu.</text:p>
      <text:p text:style-name="P30"/>
      <text:p text:style-name="P28"/>
      <text:p text:style-name="P84">IZVRŠENJE FINANCIJSKOG PLANA ZA SIJEČANJ- PROSINAC 2023.</text:p>
      <text:p text:style-name="P84"/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/>
        <table:table-column table:style-name="Tablica17.E"/>
        <table:table-column table:style-name="Tablica17.F"/>
        <table:table-column table:style-name="Tablica17.G"/>
        <table:table-column table:style-name="Tablica17.H"/>
        <text:soft-page-break/>
        <table:table-row>
          <table:table-cell table:style-name="Tablica17.A1" office:value-type="string">
            <text:p text:style-name="P84">R. br.</text:p>
          </table:table-cell>
          <table:table-cell table:style-name="Tablica17.A1" office:value-type="string">
            <text:p text:style-name="P84">Naziv aktivnosti/projekta</text:p>
          </table:table-cell>
          <table:table-cell table:style-name="Tablica17.A1" office:value-type="string">
            <text:p text:style-name="Standard"><text:span text:style-name="Zadani_20_font_20_odlomka"><text:span text:style-name="T40">IZVRŠENJE </text:span></text:span><text:span text:style-name="Zadani_20_font_20_odlomka"><text:span text:style-name="T41">2</text:span></text:span><text:span text:style-name="Zadani_20_font_20_odlomka"><text:span text:style-name="T40">022.</text:span></text:span></text:p>
          </table:table-cell>
          <table:table-cell table:style-name="Tablica17.A1" office:value-type="string">
            <text:p text:style-name="P84">PLAN</text:p>
            <text:p text:style-name="P84">2023.</text:p>
          </table:table-cell>
          <table:table-cell table:style-name="Tablica17.A1" office:value-type="string">
            <text:p text:style-name="Standard"><text:span text:style-name="Zadani_20_font_20_odlomka"><text:span text:style-name="T40">III. <text:s/>REBALANS</text:span></text:span></text:p>
            <text:p text:style-name="P84">2023.</text:p>
          </table:table-cell>
          <table:table-cell table:style-name="Tablica17.A1" office:value-type="string">
            <text:p text:style-name="Standard"><text:span text:style-name="Zadani_20_font_20_odlomka"><text:span text:style-name="T40">IZVRŠENJE 2023.</text:span></text:span></text:p>
          </table:table-cell>
          <table:table-cell table:style-name="Tablica17.A1" office:value-type="string">
            <text:p text:style-name="P84">INDEKS %</text:p>
          </table:table-cell>
          <table:table-cell table:style-name="Tablica17.A1" office:value-type="string">
            <text:p text:style-name="P84">INDEKS %</text:p>
          </table:table-cell>
        </table:table-row>
        <table:table-row>
          <table:table-cell table:style-name="Tablica17.A1" office:value-type="string">
            <text:p text:style-name="P85">1</text:p>
          </table:table-cell>
          <table:table-cell table:style-name="Tablica17.A1" office:value-type="string">
            <text:p text:style-name="P85">2</text:p>
          </table:table-cell>
          <table:table-cell table:style-name="Tablica17.A1" office:value-type="string">
            <text:p text:style-name="P85">3</text:p>
          </table:table-cell>
          <table:table-cell table:style-name="Tablica17.A1" office:value-type="string">
            <text:p text:style-name="P85">4</text:p>
          </table:table-cell>
          <table:table-cell table:style-name="Tablica17.A1" office:value-type="string">
            <text:p text:style-name="P85">5</text:p>
          </table:table-cell>
          <table:table-cell table:style-name="Tablica17.A1" office:value-type="string">
            <text:p text:style-name="P85">6</text:p>
          </table:table-cell>
          <table:table-cell table:style-name="Tablica17.A1" office:value-type="string">
            <text:p text:style-name="P85">7</text:p>
          </table:table-cell>
          <table:table-cell table:style-name="Tablica17.A1" office:value-type="string">
            <text:p text:style-name="P85">8</text:p>
          </table:table-cell>
        </table:table-row>
        <table:table-row>
          <table:table-cell table:style-name="Tablica17.A1" office:value-type="string">
            <text:p text:style-name="P84">1.</text:p>
          </table:table-cell>
          <table:table-cell table:style-name="Tablica17.A1" office:value-type="string">
            <text:p text:style-name="P88">A100147 Pomoći- FOND EU KORISNICI</text:p>
          </table:table-cell>
          <table:table-cell table:style-name="Tablica17.A1" office:value-type="string">
            <text:p text:style-name="P89">37.938,84</text:p>
          </table:table-cell>
          <table:table-cell table:style-name="Tablica17.A1" office:value-type="string">
            <text:p text:style-name="P74">52.000,00</text:p>
          </table:table-cell>
          <table:table-cell table:style-name="Tablica17.A1" office:value-type="string">
            <text:p text:style-name="P89">52.000,00</text:p>
          </table:table-cell>
          <table:table-cell table:style-name="Tablica17.A1" office:value-type="string">
            <text:p text:style-name="P89">12.740,28</text:p>
          </table:table-cell>
          <table:table-cell table:style-name="Tablica17.A1" office:value-type="string">
            <text:p text:style-name="P89">33,58</text:p>
          </table:table-cell>
          <table:table-cell table:style-name="Tablica17.A1" office:value-type="string">
            <text:p text:style-name="P89">24,50</text:p>
          </table:table-cell>
        </table:table-row>
        <table:table-row>
          <table:table-cell table:style-name="Tablica17.A1" office:value-type="string">
            <text:p text:style-name="P84">Ukupno program:</text:p>
          </table:table-cell>
          <table:table-cell table:style-name="Tablica17.A1" office:value-type="string">
            <text:p text:style-name="P84"/>
          </table:table-cell>
          <table:table-cell table:style-name="Tablica17.A1" office:value-type="string">
            <text:p text:style-name="P89">37.938,84</text:p>
          </table:table-cell>
          <table:table-cell table:style-name="Tablica17.A1" office:value-type="string">
            <text:p text:style-name="P74">52.000,00</text:p>
          </table:table-cell>
          <table:table-cell table:style-name="Tablica17.A1" office:value-type="string">
            <text:p text:style-name="P89">52.000,00</text:p>
          </table:table-cell>
          <table:table-cell table:style-name="Tablica17.A1" office:value-type="string">
            <text:p text:style-name="P89">12.740,28</text:p>
          </table:table-cell>
          <table:table-cell table:style-name="Tablica17.A1" office:value-type="string">
            <text:p text:style-name="P89">33,58</text:p>
          </table:table-cell>
          <table:table-cell table:style-name="Tablica17.A1" office:value-type="string">
            <text:p text:style-name="P89">24,50</text:p>
          </table:table-cell>
        </table:table-row>
      </table:table>
      <text:p text:style-name="P84"/>
      <text:p text:style-name="P79"/>
      <text:p text:style-name="Standard"><text:span text:style-name="Zadani_20_font_20_odlomka"><text:span text:style-name="T39">POKAZATELJI USPJEŠNOSTI PROGRAMA: </text:span></text:span><text:span text:style-name="Zadani_20_font_20_odlomka"><text:span text:style-name="T42">(pokazatelji uspješnosti predstavljaju podlogu za mjerenje učinkovitosti provedbe </text:span></text:span><text:span text:style-name="Zadani_20_font_20_odlomka"><text:span text:style-name="T45">programa</text:span></text:span><text:span text:style-name="Zadani_20_font_20_odlomka"><text:span text:style-name="T42"> i trebaju biti: specifični, mjerljivi, dostupni, relevantni u odnosu na definirani cilj i vremenski određeni)</text:span></text:span></text:p>
      <text:p text:style-name="P79"/>
      <table:table table:name="Tablica18" table:style-name="Tablica18">
        <table:table-column table:style-name="Tablica18.A"/>
        <table:table-column table:style-name="Tablica18.B"/>
        <table:table-column table:style-name="Tablica18.C"/>
        <table:table-column table:style-name="Tablica18.D" table:number-columns-repeated="2"/>
        <table:table-column table:style-name="Tablica18.F"/>
        <table:table-row table:style-name="Tablica18.1">
          <table:table-cell table:style-name="Tablica18.A1" office:value-type="string">
            <text:p text:style-name="P82">Pokazatelj uspješnosti</text:p>
          </table:table-cell>
          <table:table-cell table:style-name="Tablica18.A1" office:value-type="string">
            <text:p text:style-name="P82">Definicija</text:p>
          </table:table-cell>
          <table:table-cell table:style-name="Tablica18.A1" office:value-type="string">
            <text:p text:style-name="P82">Jedinica</text:p>
          </table:table-cell>
          <table:table-cell table:style-name="Tablica18.A1" office:value-type="string">
            <text:p text:style-name="P82">Polazna vrijednost</text:p>
          </table:table-cell>
          <table:table-cell table:style-name="Tablica18.E1" office:value-type="string">
            <text:p text:style-name="P82">Ciljana vrijednost 2023.</text:p>
          </table:table-cell>
          <table:table-cell table:style-name="Tablica18.A1" office:value-type="string">
            <text:p text:style-name="P82">Izvršenje 2023.</text:p>
          </table:table-cell>
        </table:table-row>
        <table:table-row table:style-name="Tablica18.2">
          <table:table-cell table:style-name="Tablica18.A2" office:value-type="string">
            <text:p text:style-name="P54">Specijalist obiteljske medicine</text:p>
          </table:table-cell>
          <table:table-cell table:style-name="Tablica18.B2" office:value-type="string">
            <text:p text:style-name="P54">Završetkom specijalizacije, Dom zdravlja imati će u radnom odnosu spec. obit. med. te spec. ginekol.i opstetricije</text:p>
          </table:table-cell>
          <table:table-cell table:style-name="Tablica18.C2" office:value-type="string">
            <text:p text:style-name="P82">1</text:p>
          </table:table-cell>
          <table:table-cell table:style-name="Tablica18.D2" office:value-type="string">
            <text:p text:style-name="P83">1</text:p>
          </table:table-cell>
          <table:table-cell table:style-name="Tablica18.E2" office:value-type="string">
            <text:p text:style-name="P83">1</text:p>
          </table:table-cell>
          <table:table-cell table:style-name="Tablica18.F2" office:value-type="string">
            <text:p text:style-name="P83">1</text:p>
          </table:table-cell>
        </table:table-row>
      </table:table>
      <text:p text:style-name="P79"/>
      <text:p text:style-name="P90"/>
      <text:p text:style-name="P108"><text:span text:style-name="Zadani_20_font_20_odlomka"><text:span text:style-name="T44">ŠIFRA I NAZIV PROGRAMA:<text:tab/></text:span></text:span><text:span text:style-name="Zadani_20_font_20_odlomka"><text:span text:style-name="T26">PROGRAM 161 - PRIPRAVNIŠTVO<text:tab/></text:span></text:span></text:p>
      <text:p text:style-name="P79"/>
      <text:p text:style-name="P27">SVRHA PROGRAMA:</text:p>
      <text:p text:style-name="P27"/>
      <text:p text:style-name="P51">Svrha programa je omogućiti <text:s/>stručno osposobljavanje mladih osoba bez radnog iskustva u struci uz sudjelovanje u provođenju aktivnih mjera za poticanje zapošljavanja.</text:p>
      <text:p text:style-name="P51"/>
      <text:p text:style-name="P33"/>
      <text:p text:style-name="P27">POVEZANOST PROGRAMA SA STRATEŠKIM DOKUMENTIMA:</text:p>
      <text:p text:style-name="P92"/>
      <text:p text:style-name="P91"><text:span text:style-name="Zadani_20_font_20_odlomka"><text:span text:style-name="T24">Ovaj program omogućuje za c</text:span></text:span><text:span text:style-name="Zadani_20_font_20_odlomka"><text:span text:style-name="T31">iljanu skupinu - <text:s/>nezaposlene osobe bez staža stjecanje prvog radnog iskustva. Ovo je mjera HZZ-a gdje pripravnici ostvaruju za vrijeme obavljanja staža <text:s/>85% plaće radnog mjesta za koje se osposobljavaju, troškove prijevoza <text:s/>i doprinose na plaće. Cilj je stručno osposobiti mlade osobe bez radnog iskustva za rad na radnom mjestu u zvanju za koje su se obrazovale, uz ugovor o radu na određeno vrijeme, <text:s/>educirati ih i uvesti u posao kako bi stekli potrebna znanja i vještine potrebne za <text:s/>polaganje stručnog ispita te daljnje zapošljavanje.</text:span></text:span></text:p>
      <text:p text:style-name="P63"/>
      <text:p text:style-name="P29"/>
      <text:p text:style-name="P27">ZAKONSKE I DRUGE PODLOGE NA KOJIMA SE PROGRAM ZASNIVA:</text:p>
      <text:p text:style-name="P36"/>
      <text:p text:style-name="P52">Zakon o zdravstvenoj zaštiti (NN 100/18, 125/19, 147/20, 119/22, 156/22, 33/23), Zakon o proračunu (NN broj: 144/21 ), <text:s/>Ugovor s Hrvatskim zavodom za zapošljavanje i <text:s/>Ugovor s osobom na stručnom osposobljavanju, Mjere za poticanje <text:s/>zapošljavanja.</text:p>
      <text:p text:style-name="P34"><text:soft-page-break/></text:p>
      <text:p text:style-name="Standard"><text:span text:style-name="Zadani_20_font_20_odlomka"><text:span text:style-name="T9">IZVRŠENJE </text:span></text:span><text:span text:style-name="Zadani_20_font_20_odlomka"><text:span text:style-name="T17">PROGRAMA</text:span></text:span><text:span text:style-name="Zadani_20_font_20_odlomka"><text:span text:style-name="T9"> S OSVRTOM NA CILJEVE KOJI SU OSTVARENI NJEGOVOM PROVEDBOM:</text:span></text:span></text:p>
      <text:p text:style-name="P28"/>
      <text:p text:style-name="P31">Program je izvršen sa 78,43 %, odnosnom s iznosom od 8.000,00 eura. Stručno osposobljavanje završila je jedna dentalna asistentica, a na natječaj za još jednu osobu nije bilo zainteresiranih.</text:p>
      <text:p text:style-name="P87"/>
      <text:p text:style-name="P84"/>
      <text:p text:style-name="P84">IZVRŠENJE FINANCIJSKOG PLANA ZA SIJEČANJ- PROSINAC 2023.</text:p>
      <text:p text:style-name="P84"/>
      <table:table table:name="Tablica19" table:style-name="Tablica19">
        <table:table-column table:style-name="Tablica19.A"/>
        <table:table-column table:style-name="Tablica19.B"/>
        <table:table-column table:style-name="Tablica19.C"/>
        <table:table-column table:style-name="Tablica19.D"/>
        <table:table-column table:style-name="Tablica19.E"/>
        <table:table-column table:style-name="Tablica19.F"/>
        <table:table-column table:style-name="Tablica19.G"/>
        <table:table-column table:style-name="Tablica19.H"/>
        <table:table-row>
          <table:table-cell table:style-name="Tablica19.A1" office:value-type="string">
            <text:p text:style-name="P84">R. br.</text:p>
          </table:table-cell>
          <table:table-cell table:style-name="Tablica19.A1" office:value-type="string">
            <text:p text:style-name="P84">Naziv aktivnosti/projekta</text:p>
          </table:table-cell>
          <table:table-cell table:style-name="Tablica19.A1" office:value-type="string">
            <text:p text:style-name="P84">IZVRŠENJE 2022.</text:p>
          </table:table-cell>
          <table:table-cell table:style-name="Tablica19.A1" office:value-type="string">
            <text:p text:style-name="P84">PLAN</text:p>
            <text:p text:style-name="P84">2023.</text:p>
          </table:table-cell>
          <table:table-cell table:style-name="Tablica19.A1" office:value-type="string">
            <text:p text:style-name="P84">I<text:span text:style-name="T53">II.</text:span> REBALANS</text:p>
            <text:p text:style-name="P84">2023.</text:p>
          </table:table-cell>
          <table:table-cell table:style-name="Tablica19.A1" office:value-type="string">
            <text:p text:style-name="P84">IZVRŠENJE 2023.</text:p>
          </table:table-cell>
          <table:table-cell table:style-name="Tablica19.A1" office:value-type="string">
            <text:p text:style-name="P84">INDEKS %</text:p>
          </table:table-cell>
          <table:table-cell table:style-name="Tablica19.A1" office:value-type="string">
            <text:p text:style-name="P84">INDEKS %</text:p>
          </table:table-cell>
        </table:table-row>
        <table:table-row>
          <table:table-cell table:style-name="Tablica19.A1" office:value-type="string">
            <text:p text:style-name="P85">1</text:p>
          </table:table-cell>
          <table:table-cell table:style-name="Tablica19.A1" office:value-type="string">
            <text:p text:style-name="P85">2</text:p>
          </table:table-cell>
          <table:table-cell table:style-name="Tablica19.A1" office:value-type="string">
            <text:p text:style-name="P85">3</text:p>
          </table:table-cell>
          <table:table-cell table:style-name="Tablica19.A1" office:value-type="string">
            <text:p text:style-name="P85">4</text:p>
          </table:table-cell>
          <table:table-cell table:style-name="Tablica19.A1" office:value-type="string">
            <text:p text:style-name="P85">5</text:p>
          </table:table-cell>
          <table:table-cell table:style-name="Tablica19.A1" office:value-type="string">
            <text:p text:style-name="P85">6</text:p>
          </table:table-cell>
          <table:table-cell table:style-name="Tablica19.A1" office:value-type="string">
            <text:p text:style-name="P85">7</text:p>
          </table:table-cell>
          <table:table-cell table:style-name="Tablica19.A1" office:value-type="string">
            <text:p text:style-name="P85">8</text:p>
          </table:table-cell>
        </table:table-row>
        <table:table-row>
          <table:table-cell table:style-name="Tablica19.A1" office:value-type="string">
            <text:p text:style-name="P84">1.</text:p>
          </table:table-cell>
          <table:table-cell table:style-name="Tablica19.A1" office:value-type="string">
            <text:p text:style-name="P88">161 Stručno osposobljavanje bez zasnivanja radnog odnosa</text:p>
          </table:table-cell>
          <table:table-cell table:style-name="Tablica19.A1" office:value-type="string">
            <text:p text:style-name="P89">11.133,80</text:p>
          </table:table-cell>
          <table:table-cell table:style-name="Tablica19.A1" office:value-type="string">
            <text:p text:style-name="P74">10.200,00</text:p>
          </table:table-cell>
          <table:table-cell table:style-name="Tablica19.A1" office:value-type="string">
            <text:p text:style-name="P89">10.200,00</text:p>
          </table:table-cell>
          <table:table-cell table:style-name="Tablica19.A1" office:value-type="string">
            <text:p text:style-name="P89">8.000,00</text:p>
          </table:table-cell>
          <table:table-cell table:style-name="Tablica19.A1" office:value-type="string">
            <text:p text:style-name="P89">71,85</text:p>
          </table:table-cell>
          <table:table-cell table:style-name="Tablica19.A1" office:value-type="string">
            <text:p text:style-name="P89">78,43</text:p>
          </table:table-cell>
        </table:table-row>
        <table:table-row>
          <table:table-cell table:style-name="Tablica19.A1" office:value-type="string">
            <text:p text:style-name="P84">Ukupno program:</text:p>
          </table:table-cell>
          <table:table-cell table:style-name="Tablica19.A1" office:value-type="string">
            <text:p text:style-name="P84"/>
          </table:table-cell>
          <table:table-cell table:style-name="Tablica19.A1" office:value-type="string">
            <text:p text:style-name="P86">11.133,80</text:p>
          </table:table-cell>
          <table:table-cell table:style-name="Tablica19.A1" office:value-type="string">
            <text:p text:style-name="P45">10.200,00</text:p>
          </table:table-cell>
          <table:table-cell table:style-name="Tablica19.A1" office:value-type="string">
            <text:p text:style-name="P86">10.200,00</text:p>
          </table:table-cell>
          <table:table-cell table:style-name="Tablica19.A1" office:value-type="string">
            <text:p text:style-name="P86">8.000,00</text:p>
          </table:table-cell>
          <table:table-cell table:style-name="Tablica19.A1" office:value-type="string">
            <text:p text:style-name="P86">71,85</text:p>
          </table:table-cell>
          <table:table-cell table:style-name="Tablica19.A1" office:value-type="string">
            <text:p text:style-name="P86">78,43</text:p>
          </table:table-cell>
        </table:table-row>
      </table:table>
      <text:p text:style-name="P84"/>
      <text:p text:style-name="P79"/>
      <text:p text:style-name="Standard"><text:span text:style-name="Zadani_20_font_20_odlomka"><text:span text:style-name="T39">POKAZATELJI USPJEŠNOSTI PROGRAMA: </text:span></text:span><text:span text:style-name="Zadani_20_font_20_odlomka"><text:span text:style-name="T42">(pokazatelji uspješnosti predstavljaju podlogu za mjerenje učinkovitosti provedbe </text:span></text:span><text:span text:style-name="Zadani_20_font_20_odlomka"><text:span text:style-name="T45">programa</text:span></text:span><text:span text:style-name="Zadani_20_font_20_odlomka"><text:span text:style-name="T42"> i trebaju biti: specifični, mjerljivi, dostupni, relevantni u odnosu na definirani cilj i vremenski određeni)</text:span></text:span></text:p>
      <text:p text:style-name="P79"/>
      <table:table table:name="Tablica20" table:style-name="Tablica20">
        <table:table-column table:style-name="Tablica20.A"/>
        <table:table-column table:style-name="Tablica20.B"/>
        <table:table-column table:style-name="Tablica20.C"/>
        <table:table-column table:style-name="Tablica20.D" table:number-columns-repeated="2"/>
        <table:table-column table:style-name="Tablica20.F"/>
        <table:table-row table:style-name="Tablica20.1">
          <table:table-cell table:style-name="Tablica20.A1" office:value-type="string">
            <text:p text:style-name="P82">Pokazatelj uspješnosti</text:p>
          </table:table-cell>
          <table:table-cell table:style-name="Tablica20.A1" office:value-type="string">
            <text:p text:style-name="P82">Definicija</text:p>
          </table:table-cell>
          <table:table-cell table:style-name="Tablica20.A1" office:value-type="string">
            <text:p text:style-name="P82">Jedinica</text:p>
          </table:table-cell>
          <table:table-cell table:style-name="Tablica20.A1" office:value-type="string">
            <text:p text:style-name="P82">Polazna vrijednost</text:p>
          </table:table-cell>
          <table:table-cell table:style-name="Tablica20.E1" office:value-type="string">
            <text:p text:style-name="P82">Ciljana vrijednost 2023.</text:p>
          </table:table-cell>
          <table:table-cell table:style-name="Tablica20.A1" office:value-type="string">
            <text:p text:style-name="P82">Izvršenje 2023.</text:p>
          </table:table-cell>
        </table:table-row>
        <table:table-row table:style-name="Tablica20.2">
          <table:table-cell table:style-name="Tablica20.A2" office:value-type="string">
            <text:p text:style-name="P54">Broj pripravnika</text:p>
          </table:table-cell>
          <table:table-cell table:style-name="Tablica20.B2" office:value-type="string">
            <text:p text:style-name="P54">Broj pripravnika <text:s/>po ugovoru s HZZ-om</text:p>
          </table:table-cell>
          <table:table-cell table:style-name="Tablica20.C2" office:value-type="string">
            <text:p text:style-name="P64">Broj pripravnika</text:p>
          </table:table-cell>
          <table:table-cell table:style-name="Tablica20.D2" office:value-type="string">
            <text:p text:style-name="P64">Broj pripravnika</text:p>
          </table:table-cell>
          <table:table-cell table:style-name="Tablica20.E2" office:value-type="string">
            <text:p text:style-name="P83">2</text:p>
          </table:table-cell>
          <table:table-cell table:style-name="Tablica20.F2" office:value-type="string">
            <text:p text:style-name="P83">1</text:p>
          </table:table-cell>
        </table:table-row>
      </table:table>
      <text:p text:style-name="P88"/>
      <text:p text:style-name="P108"><text:span text:style-name="Zadani_20_font_20_odlomka"><text:span text:style-name="T44">ŠIFRA I NAZIV PROGRAMA:<text:tab/></text:span></text:span><text:span text:style-name="Zadani_20_font_20_odlomka"><text:span text:style-name="T26">PROGRAM 168 – PRIJENOS SREDSTAVA IZ NENADLEŽNOG PRORAČUNA</text:span></text:span></text:p>
      <text:p text:style-name="P79"/>
      <text:p text:style-name="P79"/>
      <text:p text:style-name="P27">SVRHA PROGRAMA:</text:p>
      <text:p text:style-name="P27"/>
      <text:p text:style-name="P91"><text:span text:style-name="Zadani_20_font_20_odlomka"><text:span text:style-name="T48">Isplatom namjenske pomoći osigurane u <text:s/>DP-u za troškove koje je <text:s/>Dom zdravlja utrošio u isplatu sudskih pravomoćnih presuda koje se odnose na sporove za isplatu razlike zbog neuvećanja osnovice za 6 % u 2016. godini u javnim službama, podmirene su dospjele obveze prema dobavljačima lijekova i potrošnog materijala.</text:span></text:span></text:p>
      <text:p text:style-name="P52"/>
      <text:p text:style-name="P33"/>
      <text:p text:style-name="P27">POVEZANOST PROGRAMA SA STRATEŠKIM DOKUMENTIMA:</text:p>
      <text:p text:style-name="P92"/>
      <text:p text:style-name="P91"><text:span text:style-name="Zadani_20_font_20_odlomka"><text:span text:style-name="T12">Osiguranim sredstvima platiti će se dospjele obveze za lijekove i medicinska materijale i time smanjiti ukupni iznos dospjelih obveza i omogućiti lakše financijsko poslovanje ustanove.</text:span></text:span></text:p>
      <text:p text:style-name="P52"><text:soft-page-break/></text:p>
      <text:p text:style-name="P63"/>
      <text:p text:style-name="P29"/>
      <text:p text:style-name="P27">ZAKONSKE I DRUGE PODLOGE NA KOJIMA SE PROGRAM ZASNIVA:</text:p>
      <text:p text:style-name="P36"/>
      <text:p text:style-name="P91"><text:span text:style-name="Zadani_20_font_20_odlomka"><text:span text:style-name="T36">Odluka Vlade Republike Hrvatske o nenamjenskoj pomoći zdravstvenim ustanovama čiji je osnivač Republika Hrvatska i jedinice lokalne i područne (regionalne) samouprave (NN 87/2023).</text:span></text:span></text:p>
      <text:p text:style-name="P35"/>
      <text:p text:style-name="Standard"><text:span text:style-name="Zadani_20_font_20_odlomka"><text:span text:style-name="T9">IZVRŠENJE </text:span></text:span><text:span text:style-name="Zadani_20_font_20_odlomka"><text:span text:style-name="T17">PROGRAMA</text:span></text:span><text:span text:style-name="Zadani_20_font_20_odlomka"><text:span text:style-name="T9"> S OSVRTOM NA CILJEVE KOJI SU OSTVARENI NJEGOVOM PROVEDBOM:</text:span></text:span></text:p>
      <text:p text:style-name="P28"/>
      <text:p text:style-name="P91"><text:span text:style-name="Zadani_20_font_20_odlomka"><text:span text:style-name="T10">Program je izvršen sa 98,86 %, odnosnom s iznosom od 9.885,77 eura čime su podmirene dospjele obveze u navedenom iznosu </text:span></text:span><text:span text:style-name="Zadani_20_font_20_odlomka"><text:span text:style-name="T47">za lijekove i medicinska materijale i time je smanjen ukupni iznos dospjelih obveza i omogućeno lakše financijsko poslovanje ustanove.</text:span></text:span></text:p>
      <text:p text:style-name="P87"/>
      <text:p text:style-name="P84"/>
      <text:p text:style-name="P84">IZVRŠENJE FINANCIJSKOG PLANA ZA SIJEČANJ- PROSINAC 2023.</text:p>
      <text:p text:style-name="P84"/>
      <table:table table:name="Tablica21" table:style-name="Tablica21">
        <table:table-column table:style-name="Tablica21.A"/>
        <table:table-column table:style-name="Tablica21.B"/>
        <table:table-column table:style-name="Tablica21.C"/>
        <table:table-column table:style-name="Tablica21.D"/>
        <table:table-column table:style-name="Tablica21.E"/>
        <table:table-column table:style-name="Tablica21.F"/>
        <table:table-column table:style-name="Tablica21.G"/>
        <table:table-column table:style-name="Tablica21.H"/>
        <table:table-row>
          <table:table-cell table:style-name="Tablica21.A1" office:value-type="string">
            <text:p text:style-name="P84">R. br.</text:p>
          </table:table-cell>
          <table:table-cell table:style-name="Tablica21.A1" office:value-type="string">
            <text:p text:style-name="P84">Naziv aktivnosti/projekta</text:p>
          </table:table-cell>
          <table:table-cell table:style-name="Tablica21.A1" office:value-type="string">
            <text:p text:style-name="P84">IZVRŠENJE 2022.</text:p>
          </table:table-cell>
          <table:table-cell table:style-name="Tablica21.A1" office:value-type="string">
            <text:p text:style-name="P84">PLAN</text:p>
            <text:p text:style-name="P84">2023.</text:p>
          </table:table-cell>
          <table:table-cell table:style-name="Tablica21.A1" office:value-type="string">
            <text:p text:style-name="P84">I<text:span text:style-name="T52">II.</text:span> REBALANS</text:p>
            <text:p text:style-name="P84">2023.</text:p>
          </table:table-cell>
          <table:table-cell table:style-name="Tablica21.A1" office:value-type="string">
            <text:p text:style-name="P84">IZVRŠENJE 2023.</text:p>
          </table:table-cell>
          <table:table-cell table:style-name="Tablica21.A1" office:value-type="string">
            <text:p text:style-name="P84">INDEKS %</text:p>
          </table:table-cell>
          <table:table-cell table:style-name="Tablica21.A1" office:value-type="string">
            <text:p text:style-name="P84">INDEKS %</text:p>
          </table:table-cell>
        </table:table-row>
        <table:table-row>
          <table:table-cell table:style-name="Tablica21.A1" office:value-type="string">
            <text:p text:style-name="P85">1</text:p>
          </table:table-cell>
          <table:table-cell table:style-name="Tablica21.A1" office:value-type="string">
            <text:p text:style-name="P85">2</text:p>
          </table:table-cell>
          <table:table-cell table:style-name="Tablica21.A1" office:value-type="string">
            <text:p text:style-name="P85">3</text:p>
          </table:table-cell>
          <table:table-cell table:style-name="Tablica21.A1" office:value-type="string">
            <text:p text:style-name="P85">4</text:p>
          </table:table-cell>
          <table:table-cell table:style-name="Tablica21.A1" office:value-type="string">
            <text:p text:style-name="P85">5</text:p>
          </table:table-cell>
          <table:table-cell table:style-name="Tablica21.A1" office:value-type="string">
            <text:p text:style-name="P85">6</text:p>
          </table:table-cell>
          <table:table-cell table:style-name="Tablica21.A1" office:value-type="string">
            <text:p text:style-name="P85">7</text:p>
          </table:table-cell>
          <table:table-cell table:style-name="Tablica21.A1" office:value-type="string">
            <text:p text:style-name="P85">8</text:p>
          </table:table-cell>
        </table:table-row>
        <table:table-row>
          <table:table-cell table:style-name="Tablica21.A1" office:value-type="string">
            <text:p text:style-name="P55">168</text:p>
          </table:table-cell>
          <table:table-cell table:style-name="Tablica21.A1" office:value-type="string">
            <text:p text:style-name="P54">Prijenos sredstava iz nenadležnog proračuna</text:p>
          </table:table-cell>
          <table:table-cell table:style-name="Tablica21.A1" office:value-type="string">
            <text:p text:style-name="P89">13.004,54</text:p>
          </table:table-cell>
          <table:table-cell table:style-name="Tablica21.A1" office:value-type="string">
            <text:p text:style-name="P74">10.000,00</text:p>
          </table:table-cell>
          <table:table-cell table:style-name="Tablica21.A1" office:value-type="string">
            <text:p text:style-name="P89">10.000,00</text:p>
          </table:table-cell>
          <table:table-cell table:style-name="Tablica21.A1" office:value-type="string">
            <text:p text:style-name="P89">9.885,77</text:p>
          </table:table-cell>
          <table:table-cell table:style-name="Tablica21.A1" office:value-type="string">
            <text:p text:style-name="P89">76,02</text:p>
          </table:table-cell>
          <table:table-cell table:style-name="Tablica21.A1" office:value-type="string">
            <text:p text:style-name="P89">98,86</text:p>
          </table:table-cell>
        </table:table-row>
        <table:table-row>
          <table:table-cell table:style-name="Tablica21.A1" office:value-type="string">
            <text:p text:style-name="P84">Ukupno program:</text:p>
          </table:table-cell>
          <table:table-cell table:style-name="Tablica21.A1" office:value-type="string">
            <text:p text:style-name="P84"/>
          </table:table-cell>
          <table:table-cell table:style-name="Tablica21.A1" office:value-type="string">
            <text:p text:style-name="P86">13.004,54</text:p>
          </table:table-cell>
          <table:table-cell table:style-name="Tablica21.A1" office:value-type="string">
            <text:p text:style-name="P45">10.000,00</text:p>
          </table:table-cell>
          <table:table-cell table:style-name="Tablica21.A1" office:value-type="string">
            <text:p text:style-name="P86">10.000,00</text:p>
          </table:table-cell>
          <table:table-cell table:style-name="Tablica21.A1" office:value-type="string">
            <text:p text:style-name="P86">9.885,77</text:p>
          </table:table-cell>
          <table:table-cell table:style-name="Tablica21.A1" office:value-type="string">
            <text:p text:style-name="P86">76,02</text:p>
          </table:table-cell>
          <table:table-cell table:style-name="Tablica21.A1" office:value-type="string">
            <text:p text:style-name="P86">98,86</text:p>
          </table:table-cell>
        </table:table-row>
      </table:table>
      <text:p text:style-name="P84"/>
      <text:p text:style-name="P79"/>
      <text:p text:style-name="Standard"><text:span text:style-name="Zadani_20_font_20_odlomka"><text:span text:style-name="T39">POKAZATELJI USPJEŠNOSTI PROGRAMA: </text:span></text:span><text:span text:style-name="Zadani_20_font_20_odlomka"><text:span text:style-name="T42">(pokazatelji uspješnosti predstavljaju podlogu za mjerenje učinkovitosti provedbe </text:span></text:span><text:span text:style-name="Zadani_20_font_20_odlomka"><text:span text:style-name="T45">programa</text:span></text:span><text:span text:style-name="Zadani_20_font_20_odlomka"><text:span text:style-name="T42"> i trebaju biti: specifični, mjerljivi, dostupni, relevantni u odnosu na definirani cilj i vremenski određeni)</text:span></text:span></text:p>
      <text:p text:style-name="P79"/>
      <table:table table:name="Tablica22" table:style-name="Tablica22">
        <table:table-column table:style-name="Tablica22.A"/>
        <table:table-column table:style-name="Tablica22.B"/>
        <table:table-column table:style-name="Tablica22.C"/>
        <table:table-column table:style-name="Tablica22.D" table:number-columns-repeated="2"/>
        <table:table-column table:style-name="Tablica22.F"/>
        <table:table-row table:style-name="Tablica22.1">
          <table:table-cell table:style-name="Tablica22.A1" office:value-type="string">
            <text:p text:style-name="P82">Pokazatelj uspješnosti</text:p>
          </table:table-cell>
          <table:table-cell table:style-name="Tablica22.A1" office:value-type="string">
            <text:p text:style-name="P82">Definicija</text:p>
          </table:table-cell>
          <table:table-cell table:style-name="Tablica22.A1" office:value-type="string">
            <text:p text:style-name="P82">Jedinica</text:p>
          </table:table-cell>
          <table:table-cell table:style-name="Tablica22.A1" office:value-type="string">
            <text:p text:style-name="P82">Polazna vrijednost</text:p>
          </table:table-cell>
          <table:table-cell table:style-name="Tablica22.E1" office:value-type="string">
            <text:p text:style-name="P82">Ciljana vrijednost 2023.</text:p>
          </table:table-cell>
          <table:table-cell table:style-name="Tablica22.A1" office:value-type="string">
            <text:p text:style-name="P82">Izvršenje 2023.</text:p>
          </table:table-cell>
        </table:table-row>
        <table:table-row table:style-name="Tablica22.2">
          <table:table-cell table:style-name="Tablica22.A2" office:value-type="string">
            <text:p text:style-name="P56">Izvršenje plana</text:p>
          </table:table-cell>
          <table:table-cell table:style-name="Tablica22.B2" office:value-type="string">
            <text:p text:style-name="P56">Podmirenje dospjelih obveza prema dobavljačima sukladno Odluci Vlade RH</text:p>
          </table:table-cell>
          <table:table-cell table:style-name="Tablica22.C2" office:value-type="string">
            <text:p text:style-name="P65">%</text:p>
          </table:table-cell>
          <table:table-cell table:style-name="Tablica22.D2" office:value-type="string">
            <text:p text:style-name="P56">100 %</text:p>
          </table:table-cell>
          <table:table-cell table:style-name="Tablica22.E2" office:value-type="string">
            <text:p text:style-name="P56">100 %</text:p>
          </table:table-cell>
          <table:table-cell table:style-name="Tablica22.F2" office:value-type="string">
            <text:p text:style-name="P56">Izvršenje plana</text:p>
          </table:table-cell>
        </table:table-row>
      </table:table>
      <text:p text:style-name="P88"/>
      <text:p text:style-name="P90"/>
      <text:p text:style-name="P85"/>
      <text:p text:style-name="P116"><text:s text:c="14"/>POTPIS RAVNATELJA USTANOVE</text:p>
      <text:p text:style-name="P116"/>
      <text:p text:style-name="P117"><text:span text:style-name="Zadani_20_font_20_odlomka"><text:span text:style-name="T23">Zlata Kurelac, dipl. oec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aslov_20_3" style:display-name="Naslov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proreda" style:display-name="Bez proreda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4-02-28T07:49:00Z</meta:creation-date>
    <dc:date>2024-03-13T15:25:56.090000000</dc:date>
    <meta:editing-cycles>116</meta:editing-cycles>
    <meta:editing-duration>PT13H36M57S</meta:editing-duration>
    <meta:print-date>2024-03-13T13:59:07.957000000</meta:print-date>
    <meta:document-statistic meta:table-count="22" meta:image-count="0" meta:object-count="0" meta:page-count="18" meta:paragraph-count="796" meta:word-count="5148" meta:character-count="35407" meta:non-whitespace-character-count="30900"/>
    <meta:template xlink:type="simple" xlink:actuate="onRequest" xlink:title="" xlink:href="../../../../../Downloads/Obrazloženje%20izvršenja%20financijskog%20plana%20za%202023.%20godinu%20(2).odt/Normal.dotm"/>
  </office:meta>
</office:document-meta>
</file>