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DEE7E5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Zarez" style:data-style-name="N37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DEE7E5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Prilog 2.- Troškovnik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1">
            <text:p>TROŠKOVNIK <text:s/>- Ev. br. jednostavne nabave: 19/202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 NABAVE: Usluge održavanja prijevoznih sredstav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1">
            <text:p>PONUDITELJ: ____________________________________________________________________________________</text:p>
          </table:table-cell>
          <table:table-cell table:number-columns-repeated="8" table:style-name="ce1"/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4"/>( upisati puni naziv i sjedište ponuditelja 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Red. br.</text:p>
          </table:table-cell>
          <table:table-cell office:value-type="string" table:number-columns-spanned="4" table:number-rows-spanned="1" table:style-name="ce15">
            <text:p>Vrsta materijala/ rez.dijelova</text:p>
          </table:table-cell>
          <table:covered-table-cell table:number-columns-repeated="3"/>
          <table:table-cell office:value-type="string" table:style-name="ce5">
            <text:p>Jed.mj.</text:p>
          </table:table-cell>
          <table:table-cell office:value-type="string" table:style-name="ce5">
            <text:p>Planirana količina</text:p>
          </table:table-cell>
          <table:table-cell office:value-type="string" table:style-name="ce5">
            <text:p>Jed.cijena bez PDV-a</text:p>
          </table:table-cell>
          <table:table-cell office:value-type="string" table:style-name="ce5">
            <text:p>Ukupno bez PDV-a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number-columns-spanned="4" table:number-rows-spanned="1" table:style-name="ce17">
            <text:p>Izmjena i balansiranje gum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4]*[.H14]" table:style-name="ce10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number-columns-spanned="4" table:number-rows-spanned="1" table:style-name="ce17">
            <text:p>Izmjena i balansiranje gum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5]*[.H15]" table:style-name="ce10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number-columns-spanned="4" table:number-rows-spanned="1" table:style-name="ce17">
            <text:p>Amortizer pre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6]*[.H16]" table:style-name="ce10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number-columns-spanned="4" table:number-rows-spanned="1" table:style-name="ce17">
            <text:p>Amortizer za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7]*[.H1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number-columns-spanned="4" table:number-rows-spanned="1" table:style-name="ce17">
            <text:p>Amortizer pre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8]*[.H1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number-columns-spanned="4" table:number-rows-spanned="1" table:style-name="ce17">
            <text:p>Amortizer za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9]*[.H1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number-columns-spanned="4" table:number-rows-spanned="1" table:style-name="ce17">
            <text:p>Nosač amortize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0]*[.H2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number-columns-spanned="4" table:number-rows-spanned="1" table:style-name="ce17">
            <text:p>Nosač amortize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1]*[.H2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number-columns-spanned="4" table:number-rows-spanned="1" table:style-name="ce18">
            <text:p>Pumpa goriv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2]*[.H2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number-columns-spanned="4" table:number-rows-spanned="1" table:style-name="ce17">
            <text:p>Altern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3]*[.H2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number-columns-spanned="4" table:number-rows-spanned="1" table:style-name="ce17">
            <text:p>Kolektor alternato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4]*[.H2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number-columns-spanned="4" table:number-rows-spanned="1" table:style-name="ce17">
            <text:p>Kolektor alternato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5]*[.H2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number-columns-spanned="4" table:number-rows-spanned="1" table:style-name="ce17">
            <text:p>Remenica alternato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6]*[.H2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number-columns-spanned="4" table:number-rows-spanned="1" table:style-name="ce17">
            <text:p>Opruga predn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7]*[.H2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number-columns-spanned="4" table:number-rows-spanned="1" table:style-name="ce17">
            <text:p>Opruga zadn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8]*[.H2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number-columns-spanned="4" table:number-rows-spanned="1" table:style-name="ce17">
            <text:p>Opruga predn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29]*[.H2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number-columns-spanned="4" table:number-rows-spanned="1" table:style-name="ce17">
            <text:p>Opruga zadn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0]*[.H3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number-columns-spanned="4" table:number-rows-spanned="1" table:style-name="ce17">
            <text:p>Ležaj kotača - pre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1]*[.H3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number-columns-spanned="4" table:number-rows-spanned="1" table:style-name="ce17">
            <text:p>Ležaj kotača - za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2]*[.H3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number-columns-spanned="4" table:number-rows-spanned="1" table:style-name="ce17">
            <text:p>Ležaj amortize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3]*[.H3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number-columns-spanned="4" table:number-rows-spanned="1" table:style-name="ce17">
            <text:p>Ležaj amortize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4]*[.H3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number-columns-spanned="4" table:number-rows-spanned="1" table:style-name="ce17">
            <text:p>Pumpa vod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5]*[.H3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number-columns-spanned="4" table:number-rows-spanned="1" table:style-name="ce17">
            <text:p>Pumpa vod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6]*[.H3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number-columns-spanned="4" table:number-rows-spanned="1" table:style-name="ce17">
            <text:p>Crijevo kočn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7]*[.H3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number-columns-spanned="4" table:number-rows-spanned="1" table:style-name="ce17">
            <text:p>Crijevo kočn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8]*[.H3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number-columns-spanned="4" table:number-rows-spanned="1" table:style-name="ce17">
            <text:p>Semering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39]*[.H3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number-columns-spanned="4" table:number-rows-spanned="1" table:style-name="ce17">
            <text:p>Semering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0]*[.H4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number-columns-spanned="4" table:number-rows-spanned="1" table:style-name="ce17">
            <text:p>Klizač kanalnog remena - <text:s/>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1]*[.H4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number-columns-spanned="4" table:number-rows-spanned="1" table:style-name="ce17">
            <text:p>Klizač kanalnog remena - <text:s/>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2]*[.H4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number-columns-spanned="4" table:number-rows-spanned="1" table:style-name="ce17">
            <text:p>Natezač kanalnog remen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3]*[.H4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number-columns-spanned="4" table:number-rows-spanned="1" table:style-name="ce17">
            <text:p>Natezač kanalnog remen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4]*[.H4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number-columns-spanned="4" table:number-rows-spanned="1" table:style-name="ce17">
            <text:p>Set zupčastog remena s pumpom vod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5]*[.H4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number-columns-spanned="4" table:number-rows-spanned="1" table:style-name="ce17">
            <text:p>Injek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6]*[.H4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number-columns-spanned="4" table:number-rows-spanned="1" table:style-name="ce17">
            <text:p>Zadnji cilinda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7]*[.H4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5.</text:p>
          </table:table-cell>
          <table:table-cell office:value-type="string" table:number-columns-spanned="4" table:number-rows-spanned="1" table:style-name="ce17">
            <text:p>Zadnji cilinda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8]*[.H4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6.</text:p>
          </table:table-cell>
          <table:table-cell office:value-type="string" table:number-columns-spanned="4" table:number-rows-spanned="1" table:style-name="ce17">
            <text:p>Indikator temperatur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49]*[.H4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7.</text:p>
          </table:table-cell>
          <table:table-cell office:value-type="string" table:number-columns-spanned="4" table:number-rows-spanned="1" table:style-name="ce17">
            <text:p>Indikator temperatur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0]*[.H5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8.</text:p>
          </table:table-cell>
          <table:table-cell office:value-type="string" table:number-columns-spanned="4" table:number-rows-spanned="1" table:style-name="ce17">
            <text:p>Vilic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1]*[.H5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number-columns-spanned="4" table:number-rows-spanned="1" table:style-name="ce17">
            <text:p>Vilic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2]*[.H5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number-columns-spanned="4" table:number-rows-spanned="1" table:style-name="ce17">
            <text:p>Svjeć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3]*[.H5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number-columns-spanned="4" table:number-rows-spanned="1" table:style-name="ce17">
            <text:p>Svjeć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4]*[.H5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number-columns-spanned="4" table:number-rows-spanned="1" table:style-name="ce17">
            <text:p>Ležaj kotača - pre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5]*[.H5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number-columns-spanned="4" table:number-rows-spanned="1" table:style-name="ce17">
            <text:p>Sajla ruč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6]*[.H5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number-columns-spanned="4" table:number-rows-spanned="1" table:style-name="ce17">
            <text:p>Sajla ruč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7]*[.H5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5.</text:p>
          </table:table-cell>
          <table:table-cell office:value-type="string" table:number-columns-spanned="4" table:number-rows-spanned="1" table:style-name="ce17">
            <text:p>Pakne (kočnica) - kombi vozilo</text:p>
          </table:table-cell>
          <table:covered-table-cell table:number-columns-repeated="3"/>
          <table:table-cell office:value-type="string" table:style-name="ce7">
            <text:p>gar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8]*[.H5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6.</text:p>
          </table:table-cell>
          <table:table-cell office:value-type="string" table:number-columns-spanned="4" table:number-rows-spanned="1" table:style-name="ce17">
            <text:p>Pakne (kočnica) - osobno vozilo</text:p>
          </table:table-cell>
          <table:covered-table-cell table:number-columns-repeated="3"/>
          <table:table-cell office:value-type="string" table:style-name="ce7">
            <text:p>gar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59]*[.H5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7.</text:p>
          </table:table-cell>
          <table:table-cell office:value-type="string" table:number-columns-spanned="4" table:number-rows-spanned="1" table:style-name="ce17">
            <text:p>Stabiliz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0]*[.H6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8.</text:p>
          </table:table-cell>
          <table:table-cell office:value-type="string" table:number-columns-spanned="4" table:number-rows-spanned="1" table:style-name="ce17">
            <text:p>Stabilizato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1]*[.H6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9.</text:p>
          </table:table-cell>
          <table:table-cell office:value-type="string" table:number-columns-spanned="4" table:number-rows-spanned="1" table:style-name="ce17">
            <text:p>Remen kanaln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2]*[.H6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0.</text:p>
          </table:table-cell>
          <table:table-cell office:value-type="string" table:number-columns-spanned="4" table:number-rows-spanned="1" table:style-name="ce17">
            <text:p>Remen kanaln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3]*[.H6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1.</text:p>
          </table:table-cell>
          <table:table-cell office:value-type="string" table:number-columns-spanned="4" table:number-rows-spanned="1" table:style-name="ce17">
            <text:p>Remen zupčast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4]*[.H6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2.</text:p>
          </table:table-cell>
          <table:table-cell office:value-type="string" table:number-columns-spanned="4" table:number-rows-spanned="1" table:style-name="ce17">
            <text:p>Remen zupčast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5]*[.H6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3.</text:p>
          </table:table-cell>
          <table:table-cell office:value-type="string" table:number-columns-spanned="4" table:number-rows-spanned="1" table:style-name="ce17">
            <text:p>Selen blok vil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6]*[.H6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4.</text:p>
          </table:table-cell>
          <table:table-cell office:value-type="string" table:number-columns-spanned="4" table:number-rows-spanned="1" table:style-name="ce17">
            <text:p>Selen blok vil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7]*[.H6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5.</text:p>
          </table:table-cell>
          <table:table-cell office:value-type="string" table:number-columns-spanned="4" table:number-rows-spanned="1" table:style-name="ce17">
            <text:p>Diskovi prednji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8]*[.H6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6.</text:p>
          </table:table-cell>
          <table:table-cell office:value-type="string" table:number-columns-spanned="4" table:number-rows-spanned="1" table:style-name="ce17">
            <text:p>Diskovi zadnji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69]*[.H6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7.</text:p>
          </table:table-cell>
          <table:table-cell office:value-type="string" table:number-columns-spanned="4" table:number-rows-spanned="1" table:style-name="ce17">
            <text:p>Diskovi prednji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0]*[.H7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8.</text:p>
          </table:table-cell>
          <table:table-cell office:value-type="string" table:number-columns-spanned="4" table:number-rows-spanned="1" table:style-name="ce17">
            <text:p>Diskovi zadnji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1]*[.H7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9.</text:p>
          </table:table-cell>
          <table:table-cell office:value-type="string" table:number-columns-spanned="4" table:number-rows-spanned="1" table:style-name="ce17">
            <text:p>Disk pločice - prednje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2]*[.H7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0.</text:p>
          </table:table-cell>
          <table:table-cell office:value-type="string" table:number-columns-spanned="4" table:number-rows-spanned="1" table:style-name="ce17">
            <text:p>Disk pločice - zadnje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3]*[.H7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1.</text:p>
          </table:table-cell>
          <table:table-cell office:value-type="string" table:number-columns-spanned="4" table:number-rows-spanned="1" table:style-name="ce17">
            <text:p>Disk pločice - prednje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4]*[.H7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2.</text:p>
          </table:table-cell>
          <table:table-cell office:value-type="string" table:number-columns-spanned="4" table:number-rows-spanned="1" table:style-name="ce17">
            <text:p>Disk pločice - zadnje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5]*[.H7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3.</text:p>
          </table:table-cell>
          <table:table-cell office:value-type="string" table:number-columns-spanned="4" table:number-rows-spanned="1" table:style-name="ce17">
            <text:p>Krajnik spo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6]*[.H7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4.</text:p>
          </table:table-cell>
          <table:table-cell office:value-type="string" table:number-columns-spanned="4" table:number-rows-spanned="1" table:style-name="ce17">
            <text:p>Krajnik spo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7]*[.H7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5.</text:p>
          </table:table-cell>
          <table:table-cell office:value-type="string" table:number-columns-spanned="4" table:number-rows-spanned="1" table:style-name="ce17">
            <text:p>Senzor tlak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8]*[.H7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6.</text:p>
          </table:table-cell>
          <table:table-cell office:value-type="string" table:number-columns-spanned="4" table:number-rows-spanned="1" table:style-name="ce17">
            <text:p>Akumul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79]*[.H7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7.</text:p>
          </table:table-cell>
          <table:table-cell office:value-type="string" table:number-columns-spanned="4" table:number-rows-spanned="1" table:style-name="ce17">
            <text:p>Akumulato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0]*[.H8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8.</text:p>
          </table:table-cell>
          <table:table-cell office:value-type="string" table:number-columns-spanned="4" table:number-rows-spanned="1" table:style-name="ce17">
            <text:p>Regle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1]*[.H8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9.</text:p>
          </table:table-cell>
          <table:table-cell office:value-type="string" table:number-columns-spanned="4" table:number-rows-spanned="1" table:style-name="ce17">
            <text:p>Regle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2]*[.H8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0.</text:p>
          </table:table-cell>
          <table:table-cell office:value-type="string" table:number-columns-spanned="4" table:number-rows-spanned="1" table:style-name="ce17">
            <text:p>Kugla vil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3]*[.H8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1.</text:p>
          </table:table-cell>
          <table:table-cell office:value-type="string" table:number-columns-spanned="4" table:number-rows-spanned="1" table:style-name="ce17">
            <text:p>Kugla vil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4]*[.H8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2.</text:p>
          </table:table-cell>
          <table:table-cell office:value-type="string" table:number-columns-spanned="4" table:number-rows-spanned="1" table:style-name="ce17">
            <text:p>Set kvačil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5]*[.H8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3.</text:p>
          </table:table-cell>
          <table:table-cell office:value-type="string" table:number-columns-spanned="4" table:number-rows-spanned="1" table:style-name="ce17">
            <text:p>Set kvačil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6]*[.H8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4.</text:p>
          </table:table-cell>
          <table:table-cell office:value-type="string" table:number-columns-spanned="4" table:number-rows-spanned="1" table:style-name="ce17">
            <text:p>Filter ul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7]*[.H8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5.</text:p>
          </table:table-cell>
          <table:table-cell office:value-type="string" table:number-columns-spanned="4" table:number-rows-spanned="1" table:style-name="ce17">
            <text:p>Filter ul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8]*[.H8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6.</text:p>
          </table:table-cell>
          <table:table-cell office:value-type="string" table:number-columns-spanned="4" table:number-rows-spanned="1" table:style-name="ce17">
            <text:p>Filter zrak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89]*[.H8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7.</text:p>
          </table:table-cell>
          <table:table-cell office:value-type="string" table:number-columns-spanned="4" table:number-rows-spanned="1" table:style-name="ce17">
            <text:p>Filter zrak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0]*[.H9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8.</text:p>
          </table:table-cell>
          <table:table-cell office:value-type="string" table:number-columns-spanned="4" table:number-rows-spanned="1" table:style-name="ce17">
            <text:p>Filter goriv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1]*[.H9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9.</text:p>
          </table:table-cell>
          <table:table-cell office:value-type="string" table:number-columns-spanned="4" table:number-rows-spanned="1" table:style-name="ce17">
            <text:p>Filter goriv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2]*[.H9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0.</text:p>
          </table:table-cell>
          <table:table-cell office:value-type="string" table:number-columns-spanned="4" table:number-rows-spanned="1" table:style-name="ce17">
            <text:p>Filter kabi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3]*[.H9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1.</text:p>
          </table:table-cell>
          <table:table-cell office:value-type="string" table:number-columns-spanned="4" table:number-rows-spanned="1" table:style-name="ce17">
            <text:p>Filter kabi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4]*[.H9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2.</text:p>
          </table:table-cell>
          <table:table-cell office:value-type="string" table:number-columns-spanned="4" table:number-rows-spanned="1" table:style-name="ce17">
            <text:p>Ulje za kočnice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5]*[.H95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3.</text:p>
          </table:table-cell>
          <table:table-cell office:value-type="string" table:number-columns-spanned="4" table:number-rows-spanned="1" table:style-name="ce17">
            <text:p>Ulje za kočnice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6]*[.H96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4.</text:p>
          </table:table-cell>
          <table:table-cell office:value-type="string" table:number-columns-spanned="4" table:number-rows-spanned="1" table:style-name="ce17">
            <text:p>Ulje za mjenjač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7]*[.H97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5.</text:p>
          </table:table-cell>
          <table:table-cell office:value-type="string" table:number-columns-spanned="4" table:number-rows-spanned="1" table:style-name="ce17">
            <text:p>Ulje za mjenjač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8]*[.H98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6.</text:p>
          </table:table-cell>
          <table:table-cell office:value-type="string" table:number-columns-spanned="4" table:number-rows-spanned="1" table:style-name="ce17">
            <text:p>Ulje za motor - 5W 30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99]*[.H99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7.</text:p>
          </table:table-cell>
          <table:table-cell office:value-type="string" table:number-columns-spanned="4" table:number-rows-spanned="1" table:style-name="ce17">
            <text:p>Ulje za motor - 5W 40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00]*[.H10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8.</text:p>
          </table:table-cell>
          <table:table-cell office:value-type="string" table:number-columns-spanned="4" table:number-rows-spanned="1" table:style-name="ce17">
            <text:p>Ulje za motor - 5W 40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01]*[.H101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9.</text:p>
          </table:table-cell>
          <table:table-cell office:value-type="string" table:number-columns-spanned="4" table:number-rows-spanned="1" table:style-name="ce17">
            <text:p>Ulje za motor - 10W 40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02]*[.H102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0.</text:p>
          </table:table-cell>
          <table:table-cell office:value-type="string" table:number-columns-spanned="4" table:number-rows-spanned="1" table:style-name="ce17">
            <text:p>Antifriz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03]*[.H103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1.</text:p>
          </table:table-cell>
          <table:table-cell office:value-type="string" table:number-columns-spanned="4" table:number-rows-spanned="1" table:style-name="ce17">
            <text:p>Punjenje plina - za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04]*[.H104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2.</text:p>
          </table:table-cell>
          <table:table-cell office:value-type="string" table:number-columns-spanned="4" table:number-rows-spanned="1" table:style-name="ce17">
            <text:p>Automehaničarska usluga ( sa limarskom, električarskom i lakirerskom uslugom )</text:p>
          </table:table-cell>
          <table:covered-table-cell table:number-columns-repeated="3"/>
          <table:table-cell office:value-type="string" table:style-name="ce7">
            <text:p>sat</text:p>
          </table:table-cell>
          <table:table-cell office:value-type="float" office:value="385" table:style-name="ce8">
            <text:p>385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G105]*[.H105]" table:style-name="ce10">
            <text:p><text:s/>-00<text:s text:c="4"/>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2" table:style-name="ce7"/>
          <table:table-cell table:style-name="ce9"/>
          <table:table-cell office:value-type="float" office:value="0" table:formula="of:=[.G106]*[.H106]" table:style-name="ce10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2" table:style-name="ce7"/>
          <table:table-cell table:style-name="ce9"/>
          <table:table-cell office:value-type="float" office:value="0" table:formula="of:=[.G107]*[.H107]" table:style-name="ce10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2" table:style-name="ce7"/>
          <table:table-cell table:style-name="ce9"/>
          <table:table-cell office:value-type="float" office:value="0" table:formula="of:=[.G108]*[.H108]" table:style-name="ce10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2" table:style-name="ce7"/>
          <table:table-cell table:style-name="ce9"/>
          <table:table-cell office:value-type="float" office:value="0" table:formula="of:=[.G109]*[.H109]" table:style-name="ce10">
            <text:p><text:s/>-00<text:s text:c="4"/></text:p>
          </table:table-cell>
          <table:table-cell table:number-columns-repeated="16375"/>
        </table:table-row>
        <table:table-row table:style-name="ro7" table:visibility="collapse"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2" table:style-name="ce7"/>
          <table:table-cell table:style-name="ce9"/>
          <table:table-cell office:value-type="float" office:value="0" table:formula="of:=[.G110]*[.H110]" table:style-name="ce10">
            <text:p><text:s/>-00<text:s text:c="4"/>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spanned="4" table:number-rows-spanned="1" table:style-name="ce19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style-name="ce11"/>
          <table:table-cell table:style-name="ce1"/>
          <table:table-cell office:value-type="string" table:style-name="ce1">
            <text:p><text:s text:c="61"/>Ukupno bez PDV-a:</text:p>
          </table:table-cell>
          <table:table-cell table:style-name="ce1"/>
          <table:table-cell table:style-name="ce12"/>
          <table:table-cell office:value-type="float" office:value="0" table:formula="of:=SUM([.I14:.I110])" table:style-name="ce13">
            <text:p><text:s/>-00<text:s text:c="4"/>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 text:c="63"/>PDV:</text:p>
          </table:table-cell>
          <table:table-cell table:style-name="ce12"/>
          <table:table-cell office:value-type="float" office:value="0" table:formula="of:=[.G112]*25%" table:style-name="ce13">
            <text:p><text:s/>-00<text:s text:c="4"/>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 text:c="55"/>Sveukupno s PDV-om:</text:p>
          </table:table-cell>
          <table:table-cell table:style-name="ce1"/>
          <table:table-cell table:style-name="ce12"/>
          <table:table-cell office:value-type="float" office:value="0" table:formula="of:=[.G114]+[.G112]" table:style-name="ce13">
            <text:p><text:s/>-00<text:s text:c="4"/>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">
            <text:p>U ______________, _______________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<text:s text:c="11"/>(mjesto) <text:s text:c="30"/>(datum)</text:p>
          </table:table-cell>
          <table:table-cell table:number-columns-repeated="4" table:style-name="ce1"/>
          <table:table-cell office:value-type="string" table:style-name="ce1">
            <text:p>Potpis odgovorne osobe ponuditelja: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M.P.</text:p>
          </table:table-cell>
          <table:table-cell office:value-type="string" table:style-name="ce1">
            <text:p>_______________________________</text:p>
          </table:table-cell>
          <table:table-cell table:number-columns-repeated="16377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jiljana</meta:initial-creator>
    <dc:creator>Anita Vučić</dc:creator>
    <meta:creation-date>2019-12-09T08:04:50Z</meta:creation-date>
    <dc:date>2024-01-22T09:51:27Z</dc:date>
    <meta:print-date>2022-01-04T07:28:48Z</meta:print-date>
    <meta:editing-cycles>1</meta:editing-cycles>
    <meta:editing-duration>PT216S</meta:editing-duration>
  </office:meta>
</office:document-meta>
</file>