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9.198cm" fo:margin-left="-1.554cm" fo:margin-top="0cm" fo:margin-bottom="0cm" table:align="left" style:writing-mode="lr-tb"/>
    </style:style>
    <style:style style:name="Tablica1.A" style:family="table-column">
      <style:table-column-properties style:column-width="8.103cm"/>
    </style:style>
    <style:style style:name="Tablica1.B" style:family="table-column">
      <style:table-column-properties style:column-width="10.799cm"/>
    </style:style>
    <style:style style:name="Tablica1.C" style:family="table-column">
      <style:table-column-properties style:column-width="0.296cm"/>
    </style:style>
    <style:style style:name="Tablica1.1" style:family="table-row">
      <style:table-row-properties style:min-row-height="0.748cm" fo:keep-together="auto"/>
    </style:style>
    <style:style style:name="Tablica1.A1" style:family="table-cell">
      <style:table-cell-properties style:vertical-align="middle" fo:padding-left="0.044cm" fo:padding-right="0cm" fo:padding-top="0cm" fo:padding-bottom="0cm" fo:border-left="2.5pt solid #000000" fo:border-right="2.25pt solid #000000" fo:border-top="2.5pt solid #000000" fo:border-bottom="2.5pt solid #000000"/>
    </style:style>
    <style:style style:name="Tablica1.B1" style:family="table-cell">
      <style:table-cell-properties style:vertical-align="middle" fo:padding-left="0.044cm" fo:padding-right="0cm" fo:padding-top="0cm" fo:padding-bottom="0cm" fo:border-left="2.25pt solid #000000" fo:border-right="2.5pt solid #000000" fo:border-top="2.5pt solid #000000" fo:border-bottom="2.5pt solid #000000"/>
    </style:style>
    <style:style style:name="Tablica1.2" style:family="table-row">
      <style:table-row-properties style:min-row-height="1.275cm" fo:keep-together="auto"/>
    </style:style>
    <style:style style:name="Tablica1.A2" style:family="table-cell">
      <style:table-cell-properties style:vertical-align="middle" fo:padding-left="0.044cm" fo:padding-right="0cm" fo:padding-top="0cm" fo:padding-bottom="0cm" fo:border-left="0.75pt solid #000000" fo:border-right="0.75pt solid #000000" fo:border-top="0.5pt solid #000000" fo:border-bottom="0.75pt solid #000000"/>
    </style:style>
    <style:style style:name="Tablica1.B2" style:family="table-cell">
      <style:table-cell-properties fo:padding-left="0.044cm" fo:padding-right="0cm" fo:padding-top="0cm" fo:padding-bottom="0cm" fo:border-left="0.75pt solid #000000" fo:border-right="0.75pt solid #000000" fo:border-top="0.5pt solid #000000" fo:border-bottom="0.75pt solid #000000"/>
    </style:style>
    <style:style style:name="Tablica1.A3" style:family="table-cell">
      <style:table-cell-properties style:vertical-align="middle" fo:padding-left="0.044cm" fo:padding-right="0cm" fo:padding-top="0cm" fo:padding-bottom="0cm" fo:border="0.75pt solid #000000"/>
    </style:style>
    <style:style style:name="Tablica1.B3" style:family="table-cell">
      <style:table-cell-properties fo:padding-left="0.044cm" fo:padding-right="0cm" fo:padding-top="0cm" fo:padding-bottom="0cm" fo:border="0.75pt solid #000000"/>
    </style:style>
    <style:style style:name="Tablica1.A4" style:family="table-cell">
      <style:table-cell-properties style:vertical-align="middle" fo:padding-left="0.044cm" fo:padding-right="0cm" fo:padding-top="0cm" fo:padding-bottom="0cm" fo:border-left="0.75pt solid #000000" fo:border-right="0.75pt solid #000000" fo:border-top="0.75pt solid #000000" fo:border-bottom="2.5pt solid #000000"/>
    </style:style>
    <style:style style:name="Tablica1.B4" style:family="table-cell">
      <style:table-cell-properties fo:padding-left="0.044cm" fo:padding-right="0cm" fo:padding-top="0cm" fo:padding-bottom="0cm" fo:border-left="0.75pt solid #000000" fo:border-right="0.75pt solid #000000" fo:border-top="0.75pt solid #000000" fo:border-bottom="2.5pt solid #000000"/>
    </style:style>
    <style:style style:name="Tablica1.5" style:family="table-row">
      <style:table-row-properties style:min-row-height="0.231cm" fo:keep-together="auto"/>
    </style:style>
    <style:style style:name="Tablica1.A5" style:family="table-cell">
      <style:table-cell-properties fo:padding-left="0.044cm" fo:padding-right="0cm" fo:padding-top="0cm" fo:padding-bottom="0cm" fo:border-left="2.5pt solid #000000" fo:border-right="2.25pt solid #000000" fo:border-top="1pt solid #000000" fo:border-bottom="2.25pt solid #000000"/>
    </style:style>
    <style:style style:name="Tablica1.B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6" style:family="table-row">
      <style:table-row-properties style:min-row-height="0.981cm" fo:keep-together="auto"/>
    </style:style>
    <style:style style:name="Tablica1.A6" style:family="table-cell">
      <style:table-cell-properties style:vertical-align="middle" fo:padding-left="0.044cm" fo:padding-right="0cm" fo:padding-top="0cm" fo:padding-bottom="0cm" fo:border-left="2.25pt solid #000000" fo:border-right="2.25pt solid #000000" fo:border-top="0.5pt solid #000000" fo:border-bottom="2.25pt solid #000000"/>
    </style:style>
    <style:style style:name="Tablica1.B6" style:family="table-cell">
      <style:table-cell-properties style:vertical-align="middle" fo:padding-left="0.044cm" fo:padding-right="0cm" fo:padding-top="0cm" fo:padding-bottom="0cm" fo:border-left="2.25pt solid #000000" fo:border-right="2.25pt solid #000000" fo:border-top="2.25pt solid #000000" fo:border-bottom="0.5pt solid #000000"/>
    </style:style>
    <style:style style:name="Tablica1.C6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7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8" style:family="table-row">
      <style:table-row-properties style:min-row-height="0.982cm" fo:keep-together="auto"/>
    </style:style>
    <style:style style:name="Tablica1.A8" style:family="table-cell">
      <style:table-cell-properties style:vertical-align="middle" fo:padding-left="0.044cm" fo:padding-right="0cm" fo:padding-top="0cm" fo:padding-bottom="0cm" fo:border-left="0.75pt solid #000000" fo:border-right="0.75pt solid #000000" fo:border-top="2.25pt solid #000000" fo:border-bottom="0.75pt solid #000000"/>
    </style:style>
    <style:style style:name="Tablica1.9" style:family="table-row">
      <style:table-row-properties style:min-row-height="1.21cm" fo:keep-together="auto"/>
    </style:style>
    <style:style style:name="Tablica1.B9" style:family="table-cell">
      <style:table-cell-properties fo:padding-left="0.044cm" fo:padding-right="0cm" fo:padding-top="0cm" fo:padding-bottom="0cm" fo:border="0.75pt solid #000000"/>
    </style:style>
    <style:style style:name="Tablica1.10" style:family="table-row">
      <style:table-row-properties style:min-row-height="1.501cm" fo:keep-together="auto"/>
    </style:style>
    <style:style style:name="Tablica1.11" style:family="table-row">
      <style:table-row-properties style:min-row-height="2.475cm" fo:keep-together="auto"/>
    </style:style>
    <style:style style:name="Tablica1.12" style:family="table-row">
      <style:table-row-properties style:min-row-height="1.459cm" fo:keep-together="auto"/>
    </style:style>
    <style:style style:name="Tablica1.14" style:family="table-row">
      <style:table-row-properties style:min-row-height="1cm" fo:keep-together="auto"/>
    </style:style>
    <style:style style:name="Tablica1.C1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16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18" style:family="table-cell">
      <style:table-cell-properties fo:padding-left="0.044cm" fo:padding-right="0cm" fo:padding-top="0cm" fo:padding-bottom="0cm" fo:border="0.75pt solid #000000"/>
    </style:style>
    <style:style style:name="Tablica1.A25" style:family="table-cell">
      <style:table-cell-properties style:vertical-align="middle" fo:padding-left="0.044cm" fo:padding-right="0cm" fo:padding-top="0cm" fo:padding-bottom="0cm" fo:border-left="0.75pt solid #000000" fo:border-right="0.75pt solid #000000" fo:border-top="none" fo:border-bottom="0.75pt solid #000000"/>
    </style:style>
    <style:style style:name="Tablica1.B34" style:family="table-cell">
      <style:table-cell-properties fo:padding-left="0.044cm" fo:padding-right="0cm" fo:padding-top="0cm" fo:padding-bottom="0cm" fo:border="0.75pt solid #000000"/>
    </style:style>
    <style:style style:name="Tablica1.B35" style:family="table-cell">
      <style:table-cell-properties fo:padding-left="0.044cm" fo:padding-right="0cm" fo:padding-top="0cm" fo:padding-bottom="0cm" fo:border="0.75pt solid #000000"/>
    </style:style>
    <style:style style:name="Tablica1.C40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41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43" style:family="table-cell">
      <style:table-cell-properties fo:padding-left="0.044cm" fo:padding-right="0cm" fo:padding-top="0cm" fo:padding-bottom="0cm" fo:border="0.75pt solid #000000"/>
    </style:style>
    <style:style style:name="Tablica1.49" style:family="table-row">
      <style:table-row-properties style:min-row-height="0.596cm" fo:keep-together="auto"/>
    </style:style>
    <style:style style:name="Tablica1.C49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51" style:family="table-row">
      <style:table-row-properties style:min-row-height="0.882cm" fo:keep-together="auto"/>
    </style:style>
    <style:style style:name="Tablica1.B51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51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52" style:family="table-cell">
      <style:table-cell-properties fo:padding-left="0.044cm" fo:padding-right="0cm" fo:padding-top="0cm" fo:padding-bottom="0cm" fo:border="0.75pt solid #000000"/>
    </style:style>
    <style:style style:name="Tablica1.C58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A59" style:family="table-cell">
      <style:table-cell-properties style:vertical-align="middle" fo:padding-left="0.044cm" fo:padding-right="0cm" fo:padding-top="0cm" fo:padding-bottom="0cm" fo:border-left="2.25pt solid #000000" fo:border-right="2.25pt solid #000000" fo:border-top="none" fo:border-bottom="2.25pt solid #000000"/>
    </style:style>
    <style:style style:name="Tablica1.B59" style:family="table-cell">
      <style:table-cell-properties style:vertical-align="middle" fo:padding-left="0.044cm" fo:padding-right="0cm" fo:padding-top="0cm" fo:padding-bottom="0cm" fo:border-left="2.25pt solid #000000" fo:border-right="2.25pt solid #000000" fo:border-top="none" fo:border-bottom="0.5pt solid #000000"/>
    </style:style>
    <style:style style:name="Tablica1.C59" style:family="table-cell">
      <style:table-cell-properties fo:padding-left="0.044cm" fo:padding-right="0cm" fo:padding-top="0cm" fo:padding-bottom="0cm" fo:border-left="2.25pt solid #000000" fo:border-right="2.25pt solid #000000" fo:border-top="none" fo:border-bottom="2.5pt solid #000000"/>
    </style:style>
    <style:style style:name="Tablica1.C60" style:family="table-cell">
      <style:table-cell-properties fo:padding-left="0.044cm" fo:padding-right="0cm" fo:padding-top="0cm" fo:padding-bottom="0cm" fo:border-left="2.25pt solid #000000" fo:border-right="2.25pt solid #000000" fo:border-top="none" fo:border-bottom="2.5pt solid #000000"/>
    </style:style>
    <style:style style:name="Tablica1.C61" style:family="table-cell">
      <style:table-cell-properties fo:padding-left="0.044cm" fo:padding-right="0cm" fo:padding-top="0cm" fo:padding-bottom="0cm" fo:border-left="2.25pt solid #000000" fo:border-right="2.25pt solid #000000" fo:border-top="none" fo:border-bottom="2.5pt solid #000000"/>
    </style:style>
    <style:style style:name="Tablica1.C62" style:family="table-cell">
      <style:table-cell-properties fo:padding-left="0.044cm" fo:padding-right="0cm" fo:padding-top="0cm" fo:padding-bottom="0cm" fo:border-left="2.25pt solid #000000" fo:border-right="2.25pt solid #000000" fo:border-top="none" fo:border-bottom="2.5pt solid #000000"/>
    </style:style>
    <style:style style:name="Tablica1.B64" style:family="table-cell">
      <style:table-cell-properties fo:padding-left="0.044cm" fo:padding-right="0cm" fo:padding-top="0cm" fo:padding-bottom="0cm" fo:border="0.75pt solid #000000"/>
    </style:style>
    <style:style style:name="Tablica1.66" style:family="table-row">
      <style:table-row-properties style:min-row-height="4.214cm" fo:keep-together="auto"/>
    </style:style>
    <style:style style:name="Tablica1.A67" style:family="table-cell">
      <style:table-cell-properties style:vertical-align="middle" fo:padding-left="0.044cm" fo:padding-right="0cm" fo:padding-top="0cm" fo:padding-bottom="0cm" fo:border-left="0.75pt solid #000000" fo:border-right="0.75pt solid #000000" fo:border-top="2.5pt solid #000000" fo:border-bottom="2.5pt solid #000000"/>
    </style:style>
    <style:style style:name="Tablica1.68" style:family="table-row">
      <style:table-row-properties style:min-row-height="0.143cm" fo:keep-together="auto"/>
    </style:style>
    <style:style style:name="Tablica1.C68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70" style:family="table-cell">
      <style:table-cell-properties fo:padding-left="0.044cm" fo:padding-right="0cm" fo:padding-top="0cm" fo:padding-bottom="0cm" fo:border="0.75pt solid #000000"/>
    </style:style>
    <style:style style:name="Tablica1.75" style:family="table-row">
      <style:table-row-properties style:min-row-height="2.118cm" fo:keep-together="auto"/>
    </style:style>
    <style:style style:name="Tablica1.C77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79" style:family="table-cell">
      <style:table-cell-properties fo:padding-left="0.044cm" fo:padding-right="0cm" fo:padding-top="0cm" fo:padding-bottom="0cm" fo:border="0.75pt solid #000000"/>
    </style:style>
    <style:style style:name="Tablica1.B8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8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86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86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88" style:family="table-cell">
      <style:table-cell-properties fo:padding-left="0.044cm" fo:padding-right="0cm" fo:padding-top="0cm" fo:padding-bottom="0cm" fo:border="0.75pt solid #000000"/>
    </style:style>
    <style:style style:name="Tablica1.C94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C95" style:family="table-cell">
      <style:table-cell-properties fo:padding-left="0.044cm" fo:padding-right="0cm" fo:padding-top="0cm" fo:padding-bottom="0cm" fo:border-left="2.25pt solid #000000" fo:border-right="2.25pt solid #000000" fo:border-top="2.5pt solid #000000" fo:border-bottom="2.5pt solid #000000"/>
    </style:style>
    <style:style style:name="Tablica1.B97" style:family="table-cell">
      <style:table-cell-properties fo:padding-left="0.044cm" fo:padding-right="0cm" fo:padding-top="0cm" fo:padding-bottom="0cm" fo:border="0.75pt solid #000000"/>
    </style:style>
    <style:style style:name="Tablica7" style:family="table">
      <style:table-properties style:width="16.193cm" fo:margin-left="0cm" table:align="left"/>
    </style:style>
    <style:style style:name="Tablica7.A" style:family="table-column">
      <style:table-column-properties style:column-width="7.691cm"/>
    </style:style>
    <style:style style:name="Tablica7.B" style:family="table-column">
      <style:table-column-properties style:column-width="2.75cm"/>
    </style:style>
    <style:style style:name="Tablica7.C" style:family="table-column">
      <style:table-column-properties style:column-width="2.501cm"/>
    </style:style>
    <style:style style:name="Tablica7.D" style:family="table-column">
      <style:table-column-properties style:column-width="3.251cm"/>
    </style:style>
    <style:style style:name="Tablica7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7.A4" style:family="table-cell">
      <style:table-cell-properties fo:background-color="#d8d8d8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ica6" style:family="table">
      <style:table-properties style:width="16.503cm" fo:margin-left="-0.31cm" table:align="left"/>
    </style:style>
    <style:style style:name="Tablica6.A" style:family="table-column">
      <style:table-column-properties style:column-width="8.001cm"/>
    </style:style>
    <style:style style:name="Tablica6.B" style:family="table-column">
      <style:table-column-properties style:column-width="2.752cm"/>
    </style:style>
    <style:style style:name="Tablica6.C" style:family="table-column">
      <style:table-column-properties style:column-width="2.498cm"/>
    </style:style>
    <style:style style:name="Tablica6.D" style:family="table-column">
      <style:table-column-properties style:column-width="3.253cm"/>
    </style:style>
    <style:style style:name="Tablica6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A10" style:family="table-cell">
      <style:table-cell-properties fo:background-color="#d8d8d8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style:font-name="Cambria" fo:font-size="10.5pt" fo:font-weight="bold" officeooo:rsid="000fea50" officeooo:paragraph-rsid="00091ae6" style:font-size-asian="10.5pt" style:font-weight-asian="bold" style:font-size-complex="10.5pt"/>
    </style:style>
    <style:style style:name="P2" style:family="paragraph" style:parent-style-name="Normal">
      <style:paragraph-properties fo:text-align="justify" style:justify-single-word="false"/>
      <style:text-properties style:font-name="Cambria" fo:font-size="10.5pt" fo:font-weight="bold" officeooo:paragraph-rsid="00091ae6" style:font-size-asian="10.5pt" style:font-weight-asian="bold" style:font-size-complex="10.5pt"/>
    </style:style>
    <style:style style:name="P3" style:family="paragraph" style:parent-style-name="Normal">
      <style:paragraph-properties fo:text-align="justify" style:justify-single-word="false"/>
      <style:text-properties style:font-name="Cambria" fo:font-size="10.5pt" fo:font-weight="bold" officeooo:rsid="0021176f" officeooo:paragraph-rsid="00091ae6" style:font-size-asian="10.5pt" style:font-weight-asian="bold" style:font-size-complex="10.5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ambria" fo:font-size="10.5pt" fo:font-weight="bold" officeooo:rsid="002b2f33" officeooo:paragraph-rsid="00091ae6" style:font-size-asian="10.5pt" style:font-weight-asian="bold" style:font-size-complex="10.5pt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Cambria" fo:font-size="10.5pt" fo:font-weight="bold" officeooo:rsid="0034aa07" officeooo:paragraph-rsid="00091ae6" style:font-size-asian="10.5pt" style:font-weight-asian="bold" style:font-size-complex="10.5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Cambria" fo:font-size="10.5pt" fo:font-weight="bold" officeooo:rsid="003836e2" officeooo:paragraph-rsid="00091ae6" style:font-size-asian="10.5pt" style:font-weight-asian="bold" style:font-size-complex="10.5pt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Cambria" fo:font-size="10.5pt" officeooo:paragraph-rsid="00091ae6" style:font-size-asian="10.5pt" style:font-size-complex="10.5pt"/>
    </style:style>
    <style:style style:name="P8" style:family="paragraph" style:parent-style-name="Normal">
      <style:paragraph-properties fo:text-align="justify" style:justify-single-word="false"/>
      <style:text-properties style:font-name="Cambria" fo:font-size="10.5pt" officeooo:rsid="001f4474" officeooo:paragraph-rsid="00091ae6" style:font-size-asian="10.5pt" style:font-size-complex="10.5pt"/>
    </style:style>
    <style:style style:name="P9" style:family="paragraph" style:parent-style-name="Normal">
      <style:paragraph-properties fo:text-align="justify" style:justify-single-word="false"/>
      <style:text-properties style:font-name="Cambria" fo:font-size="10.5pt" officeooo:rsid="0021176f" officeooo:paragraph-rsid="00091ae6" style:font-size-asian="10.5pt" style:font-size-complex="10.5pt"/>
    </style:style>
    <style:style style:name="P10" style:family="paragraph" style:parent-style-name="Normal">
      <style:paragraph-properties fo:text-align="justify" style:justify-single-word="false"/>
      <style:text-properties style:font-name="Cambria" fo:font-size="10.5pt" officeooo:rsid="0034aa07" officeooo:paragraph-rsid="00091ae6" style:font-size-asian="10.5pt" style:font-size-complex="10.5pt"/>
    </style:style>
    <style:style style:name="P11" style:family="paragraph" style:parent-style-name="Normal">
      <style:paragraph-properties fo:text-align="justify" style:justify-single-word="false"/>
      <style:text-properties style:font-name="Cambria" fo:font-size="10.5pt" officeooo:rsid="00375e10" officeooo:paragraph-rsid="00091ae6" style:font-size-asian="10.5pt" style:font-size-complex="10.5pt"/>
    </style:style>
    <style:style style:name="P12" style:family="paragraph" style:parent-style-name="Normal">
      <style:paragraph-properties fo:text-align="justify" style:justify-single-word="false"/>
      <style:text-properties style:font-name="Cambria" fo:font-size="10.5pt" officeooo:rsid="003b9857" officeooo:paragraph-rsid="00091ae6" style:font-size-asian="10.5pt" style:font-size-complex="10.5pt"/>
    </style:style>
    <style:style style:name="P13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22d6b9" officeooo:paragraph-rsid="00091ae6" style:font-size-asian="10.5pt" style:font-size-complex="10.5pt"/>
    </style:style>
    <style:style style:name="P14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24c4e3" officeooo:paragraph-rsid="00091ae6" style:font-size-asian="10.5pt" style:font-size-complex="10.5pt"/>
    </style:style>
    <style:style style:name="P15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3b9857" officeooo:paragraph-rsid="00091ae6" style:font-size-asian="10.5pt" style:font-size-complex="10.5pt"/>
    </style:style>
    <style:style style:name="P16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3e46b9" officeooo:paragraph-rsid="00091ae6" style:font-size-asian="10.5pt" style:font-size-complex="10.5pt"/>
    </style:style>
    <style:style style:name="P17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officeooo:rsid="003f7919" officeooo:paragraph-rsid="00091ae6" style:font-size-asian="10.5pt" style:font-size-complex="10.5pt"/>
    </style:style>
    <style:style style:name="P18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21176f" officeooo:paragraph-rsid="00091ae6" style:font-size-asian="10.5pt" style:font-weight-asian="bold" style:font-size-complex="10.5pt" style:font-weight-complex="bold"/>
    </style:style>
    <style:style style:name="P19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3836e2" officeooo:paragraph-rsid="00091ae6" style:font-size-asian="10.5pt" style:font-weight-asian="bold" style:font-size-complex="10.5pt" style:font-weight-complex="bold"/>
    </style:style>
    <style:style style:name="P20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officeooo:rsid="0034aa07" officeooo:paragraph-rsid="00091ae6" style:font-size-asian="10.5pt" style:font-weight-asian="bold" style:font-size-complex="10.5pt" style:font-weight-complex="bold"/>
    </style:style>
    <style:style style:name="P21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295e78" officeooo:paragraph-rsid="00091ae6" style:font-size-asian="10.5pt" style:font-weight-asian="normal" style:font-size-complex="10.5pt" style:font-weight-complex="normal"/>
    </style:style>
    <style:style style:name="P22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2bff6f" officeooo:paragraph-rsid="00091ae6" style:font-size-asian="10.5pt" style:font-weight-asian="normal" style:font-size-complex="10.5pt" style:font-weight-complex="normal"/>
    </style:style>
    <style:style style:name="P23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2d9228" officeooo:paragraph-rsid="00091ae6" style:font-size-asian="10.5pt" style:font-weight-asian="normal" style:font-size-complex="10.5pt" style:font-weight-complex="normal"/>
    </style:style>
    <style:style style:name="P24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076e5" officeooo:paragraph-rsid="00091ae6" style:font-size-asian="10.5pt" style:font-weight-asian="normal" style:font-size-complex="10.5pt" style:font-weight-complex="normal"/>
    </style:style>
    <style:style style:name="P25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11f61" officeooo:paragraph-rsid="00091ae6" style:font-size-asian="10.5pt" style:font-weight-asian="normal" style:font-size-complex="10.5pt" style:font-weight-complex="normal"/>
    </style:style>
    <style:style style:name="P26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37ae8" officeooo:paragraph-rsid="00091ae6" style:font-size-asian="10.5pt" style:font-weight-asian="normal" style:font-size-complex="10.5pt" style:font-weight-complex="normal"/>
    </style:style>
    <style:style style:name="P27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42c592" officeooo:paragraph-rsid="00091ae6" style:font-size-asian="10.5pt" style:font-weight-asian="normal" style:font-size-complex="10.5pt" style:font-weight-complex="normal"/>
    </style:style>
    <style:style style:name="P28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f7919" officeooo:paragraph-rsid="00091ae6" style:font-size-asian="10.5pt" style:font-weight-asian="normal" style:font-size-complex="10.5pt" style:font-weight-complex="normal"/>
    </style:style>
    <style:style style:name="P29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f7919" officeooo:paragraph-rsid="00203a7f" style:font-size-asian="10.5pt" style:font-weight-asian="normal" style:font-size-complex="10.5pt" style:font-weight-complex="normal"/>
    </style:style>
    <style:style style:name="P30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4aa07" officeooo:paragraph-rsid="00091ae6" style:font-size-asian="10.5pt" style:font-weight-asian="normal" style:font-size-complex="10.5pt" style:font-weight-complex="normal"/>
    </style:style>
    <style:style style:name="P31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445a19" officeooo:paragraph-rsid="00091ae6" style:font-size-asian="10.5pt" style:font-weight-asian="normal" style:font-size-complex="10.5pt" style:font-weight-complex="normal"/>
    </style:style>
    <style:style style:name="P32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445a19" officeooo:paragraph-rsid="001f1f68" style:font-size-asian="10.5pt" style:font-weight-asian="normal" style:font-size-complex="10.5pt" style:font-weight-complex="normal"/>
    </style:style>
    <style:style style:name="P33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3836e2" officeooo:paragraph-rsid="00091ae6" style:font-size-asian="10.5pt" style:font-weight-asian="normal" style:font-size-complex="10.5pt" style:font-weight-complex="normal"/>
    </style:style>
    <style:style style:name="P34" style:family="paragraph" style:parent-style-name="Normal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normal" officeooo:rsid="00283ede" officeooo:paragraph-rsid="00283ede" style:font-size-asian="10.5pt" style:font-weight-asian="normal" style:font-size-complex="10.5pt" style:font-weight-complex="normal"/>
    </style:style>
    <style:style style:name="P35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311f61" officeooo:paragraph-rsid="00091ae6" style:font-size-asian="10.5pt" style:font-weight-asian="normal" style:font-size-complex="10.5pt" style:font-weight-complex="normal"/>
    </style:style>
    <style:style style:name="P36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4d66c1" officeooo:paragraph-rsid="00091ae6" style:font-size-asian="10.5pt" style:font-weight-asian="normal" style:font-size-complex="10.5pt" style:font-weight-complex="normal"/>
    </style:style>
    <style:style style:name="P37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430af2" officeooo:paragraph-rsid="00091ae6" style:font-size-asian="10.5pt" style:font-weight-asian="normal" style:font-size-complex="10.5pt" style:font-weight-complex="normal"/>
    </style:style>
    <style:style style:name="P38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4cd3fb" officeooo:paragraph-rsid="00091ae6" style:font-size-asian="10.5pt" style:font-weight-asian="normal" style:font-size-complex="10.5pt" style:font-weight-complex="normal"/>
    </style:style>
    <style:style style:name="P39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normal" officeooo:rsid="000febef" officeooo:paragraph-rsid="000febef" style:font-size-asian="10.5pt" style:font-weight-asian="normal" style:font-size-complex="10.5pt" style:font-weight-complex="normal"/>
    </style:style>
    <style:style style:name="P40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bold" officeooo:rsid="004d66c1" officeooo:paragraph-rsid="00091ae6" style:font-size-asian="10.5pt" style:font-weight-asian="bold" style:font-size-complex="10.5pt" style:font-weight-complex="bold"/>
    </style:style>
    <style:style style:name="P41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bold" officeooo:rsid="00430af2" officeooo:paragraph-rsid="00091ae6" style:font-size-asian="10.5pt" style:font-weight-asian="bold" style:font-size-complex="10.5pt" style:font-weight-complex="bold"/>
    </style:style>
    <style:style style:name="P42" style:family="paragraph" style:parent-style-name="Normal">
      <style:paragraph-properties fo:text-align="justify" style:justify-single-word="false"/>
      <style:text-properties style:font-name="Cambria" fo:font-size="10.5pt" style:text-underline-style="none" fo:font-weight="bold" officeooo:rsid="00445a19" officeooo:paragraph-rsid="00091ae6" style:font-size-asian="10.5pt" style:font-weight-asian="bold" style:font-size-complex="10.5pt" style:font-weight-complex="bold"/>
    </style:style>
    <style:style style:name="P43" style:family="paragraph" style:parent-style-name="Normal">
      <style:paragraph-properties fo:text-align="justify" style:justify-single-word="false"/>
      <style:text-properties fo:color="#ce181e" style:font-name="Cambria" fo:font-size="10.5pt" style:text-underline-style="none" fo:font-weight="normal" officeooo:rsid="0010626c" officeooo:paragraph-rsid="0010626c" fo:background-color="#fff200" style:font-size-asian="10.5pt" style:font-weight-asian="normal" style:font-size-complex="10.5pt" style:font-weight-complex="normal"/>
    </style:style>
    <style:style style:name="P44" style:family="paragraph" style:parent-style-name="Normal">
      <style:paragraph-properties fo:text-align="justify" style:justify-single-word="false"/>
      <style:text-properties fo:color="#ce181e" style:font-name="Cambria" fo:font-size="10.5pt" style:text-underline-style="none" fo:font-weight="normal" officeooo:rsid="0010626c" officeooo:paragraph-rsid="0010626c" fo:background-color="transparent" style:font-size-asian="10.5pt" style:font-weight-asian="normal" style:font-size-complex="10.5pt" style:font-weight-complex="normal"/>
    </style:style>
    <style:style style:name="P45" style:family="paragraph" style:parent-style-name="Normal">
      <style:paragraph-properties fo:text-align="justify" style:justify-single-word="false"/>
      <style:text-properties fo:color="#000000" style:font-name="Cambria" fo:font-size="10.5pt" style:text-underline-style="none" fo:font-weight="bold" officeooo:rsid="0010626c" officeooo:paragraph-rsid="0010626c" fo:background-color="transparent" style:font-size-asian="10.5pt" style:font-weight-asian="bold" style:font-size-complex="10.5pt" style:font-weight-complex="bold"/>
    </style:style>
    <style:style style:name="P46" style:family="paragraph" style:parent-style-name="Normal">
      <style:paragraph-properties fo:text-align="justify" style:justify-single-word="false"/>
      <style:text-properties fo:color="#000000" style:font-name="Cambria" fo:font-size="10.5pt" style:text-underline-style="none" fo:font-weight="bold" officeooo:rsid="0034235b" officeooo:paragraph-rsid="00091ae6" fo:background-color="transparent" style:font-size-asian="10.5pt" style:font-weight-asian="bold" style:font-size-complex="10.5pt" style:font-weight-complex="bold"/>
    </style:style>
    <style:style style:name="P47" style:family="paragraph" style:parent-style-name="Normal">
      <style:paragraph-properties fo:text-align="justify" style:justify-single-word="false"/>
      <style:text-properties fo:color="#000000" style:font-name="Cambria" fo:font-size="10.5pt" style:text-underline-style="none" fo:font-weight="normal" officeooo:rsid="0010626c" officeooo:paragraph-rsid="0010626c" fo:background-color="transparent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49cm" style:auto-text-indent="false"/>
      <style:text-properties style:font-name="Times New Roman" fo:font-size="12pt" officeooo:paragraph-rsid="00091ae6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49cm" style:auto-text-indent="false"/>
      <style:text-properties style:font-name="Times New Roman" fo:font-size="12pt" officeooo:paragraph-rsid="003ced9d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1.249cm" style:auto-text-indent="false"/>
      <style:text-properties style:font-name="Times New Roman" fo:font-size="12pt" officeooo:rsid="003a1c7c" officeooo:paragraph-rsid="003a1c7c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49cm" style:auto-text-indent="false"/>
      <style:text-properties style:font-name="Times New Roman" fo:font-size="12pt" style:text-underline-style="solid" style:text-underline-width="auto" style:text-underline-color="font-color" officeooo:rsid="003886da" officeooo:paragraph-rsid="003886da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49cm" style:auto-text-indent="false"/>
      <style:text-properties style:font-name="Times New Roman" fo:font-size="12pt" fo:language="pt" fo:country="BR" style:text-underline-style="solid" style:text-underline-width="auto" style:text-underline-color="font-color" fo:font-weight="bold" officeooo:rsid="003886da" officeooo:paragraph-rsid="003c0290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1.249cm" style:auto-text-indent="false"/>
      <style:text-properties style:font-name="Times New Roman" fo:font-size="12pt" fo:font-weight="bold" officeooo:rsid="003886da" officeooo:paragraph-rsid="003886da" style:font-name-asian="Calibri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bold" officeooo:paragraph-rsid="00091ae6" style:font-name-asian="Calibri" style:font-size-asian="10.5pt" style:language-asian="ar" style:country-asian="SA" style:font-weight-asian="bold" style:font-name-complex="Times New Roman1" style:font-size-complex="10.5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bold" officeooo:paragraph-rsid="00091ae6" style:font-name-asian="Calibri" style:font-size-asian="10.5pt" style:language-asian="ar" style:country-asian="SA" style:font-weight-asian="bold" style:font-name-complex="Times New Roman1" style:font-size-complex="10.5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snap-to-layout-grid="false"/>
      <style:text-properties style:font-name="Cambria" fo:font-size="10.5pt" fo:font-weight="bold" officeooo:paragraph-rsid="00091ae6" style:font-name-asian="Calibri" style:font-size-asian="10.5pt" style:language-asian="ar" style:country-asian="SA" style:font-weight-asian="bold" style:font-name-complex="Times New Roman1" style:font-size-complex="10.5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hyphenation-ladder-count="no-limit" style:snap-to-layout-grid="false"/>
      <style:text-properties style:font-name="Cambria" fo:font-size="10.5pt" fo:font-weight="bold" officeooo:paragraph-rsid="00091ae6" style:font-name-asian="Calibri" style:font-size-asian="10.5pt" style:language-asian="ar" style:country-asian="SA" style:font-weight-asian="bold" style:font-name-complex="Times New Roman1" style:font-size-complex="10.5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snap-to-layout-grid="false"/>
      <style:text-properties style:font-name="Cambria" fo:font-size="10.5pt" fo:font-weight="bold" officeooo:paragraph-rsid="00091ae6" style:font-size-asian="10.5pt" style:language-asian="ar" style:country-asian="SA" style:font-weight-asian="bold" style:font-size-complex="10.5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Cambria" fo:font-size="10.5pt" fo:font-weight="bold" officeooo:paragraph-rsid="00091ae6" style:font-size-asian="10.5pt" style:language-asian="ar" style:country-asian="SA" style:font-weight-asian="bold" style:font-size-complex="10.5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bold" officeooo:paragraph-rsid="00091ae6" style:font-size-asian="10.5pt" style:language-asian="ar" style:country-asian="SA" style:font-weight-asian="bold" style:font-size-complex="10.5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bold" officeooo:paragraph-rsid="00091ae6" style:font-size-asian="10.5pt" style:font-weight-asian="bold" style:font-size-complex="10.5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officeooo:paragraph-rsid="00091ae6" style:font-name-asian="Calibri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officeooo:paragraph-rsid="00091ae6" style:font-name-asian="Calibri" style:font-size-asian="10.5pt" style:language-asian="ar" style:country-asian="SA" style:font-name-complex="Times New Roman1" style:font-size-complex="10.5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officeooo:rsid="000a1d75" officeooo:paragraph-rsid="00091ae6" style:font-name-asian="Calibri" style:font-size-asian="10.5pt" style:language-asian="ar" style:country-asian="SA" style:font-name-complex="Times New Roman1" style:font-size-complex="10.5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officeooo:paragraph-rsid="00091ae6" style:font-size-asian="10.5pt" style:font-size-complex="10.5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Cambria" fo:font-size="10.5pt" officeooo:paragraph-rsid="00091ae6" style:font-size-asian="10.5pt" style:font-size-complex="10.5pt"/>
    </style:style>
    <style:style style:name="P67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style:font-name="Cambria" fo:font-size="10.5pt" officeooo:paragraph-rsid="00091ae6" style:font-size-asian="10.5pt" style:font-size-complex="10.5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style:font-name="Cambria" fo:font-size="10.5pt" officeooo:paragraph-rsid="00345a9f" style:font-size-asian="10.5pt" style:language-asian="ar" style:country-asian="SA" style:font-size-complex="10.5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10.5pt" officeooo:paragraph-rsid="00091ae6" style:font-name-asian="Times New Roman1" style:font-size-asian="10.5pt" style:language-asian="ar" style:country-asian="SA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normal" officeooo:paragraph-rsid="00091ae6" style:font-name-asian="Calibri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mbria" fo:font-size="10.5pt" fo:font-weight="normal" officeooo:paragraph-rsid="00091ae6" style:font-size-asian="10.5pt" style:font-weight-asian="normal" style:font-size-complex="10.5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fo:color="#000000" style:font-name="Cambria" fo:font-size="10.5pt" officeooo:paragraph-rsid="00091ae6" style:font-name-asian="Calibri" style:font-size-asian="10.5pt" style:language-asian="ar" style:country-asian="SA" style:font-name-complex="Times New Roman1" style:font-size-complex="10.5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fo:color="#000000" style:font-name="Cambria" fo:font-size="10.5pt" officeooo:paragraph-rsid="00091ae6" style:font-name-asian="Times New Roman1" style:font-size-asian="10.5pt" style:language-asian="ar" style:country-asian="SA" style:font-size-complex="10.5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snap-to-layout-grid="false" style:writing-mode="lr-tb"/>
      <style:text-properties style:font-name="Cambria" fo:font-size="10.5pt" fo:font-weight="bold" officeooo:paragraph-rsid="00091ae6" style:font-size-asian="10.5pt" style:language-asian="ar" style:country-asian="SA" style:font-weight-asian="bold" style:font-size-complex="10.5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397cm" fo:margin-right="0.397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091ae6" style:font-size-asian="10.5pt" style:font-size-complex="10.5pt" fo:hyphenate="false" fo:hyphenation-remain-char-count="2" fo:hyphenation-push-char-count="2"/>
    </style:style>
    <style:style style:name="P76" style:family="paragraph" style:parent-style-name="Standard">
      <style:paragraph-properties fo:margin-left="-1.501cm" fo:margin-right="0cm" fo:margin-top="0cm" fo:margin-bottom="0cm" loext:contextual-spacing="false" fo:line-height="100%" fo:hyphenation-ladder-count="no-limit" fo:text-indent="1.501cm" style:auto-text-indent="false" style:snap-to-layout-grid="false"/>
      <style:text-properties style:font-name="Cambria" fo:font-size="10.5pt" officeooo:paragraph-rsid="00091ae6" style:font-name-asian="Calibri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77" style:family="paragraph" style:parent-style-name="Standard">
      <style:paragraph-properties fo:margin-left="0.291cm" fo:margin-right="0.344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091ae6" style:font-size-asian="10.5pt" style:language-asian="ar" style:country-asian="SA" style:font-size-complex="10.5pt" fo:hyphenate="false" fo:hyphenation-remain-char-count="2" fo:hyphenation-push-char-count="2"/>
    </style:style>
    <style:style style:name="P78" style:family="paragraph" style:parent-style-name="Standard">
      <style:paragraph-properties fo:margin-left="0.344cm" fo:margin-right="0.45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>
          <style:tab-stop style:position="4.752cm"/>
        </style:tab-stops>
      </style:paragraph-properties>
      <style:text-properties style:font-name="Cambria" fo:font-size="10.5pt" officeooo:paragraph-rsid="00091ae6" style:font-size-asian="10.5pt" style:font-size-complex="10.5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mbria" fo:font-size="10.5pt" officeooo:paragraph-rsid="00091ae6" style:font-size-asian="10.5pt" style:font-size-complex="10.5pt"/>
    </style:style>
    <style:style style:name="P80" style:family="paragraph" style:parent-style-name="Standard">
      <loext:graphic-properties draw:fill="solid" draw:fill-color="#ffffff"/>
      <style:paragraph-properties fo:margin-left="0.282cm" fo:margin-right="0.406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/>
      <style:text-properties style:font-name="Cambria" fo:font-size="10.5pt" officeooo:paragraph-rsid="00091ae6" style:font-name-asian="Times New Roman1" style:font-size-asian="10.5pt" style:language-asian="ar" style:country-asian="SA" style:font-size-complex="10.5pt" fo:hyphenate="false" fo:hyphenation-remain-char-count="2" fo:hyphenation-push-char-count="2"/>
    </style:style>
    <style:style style:name="P81" style:family="paragraph" style:parent-style-name="Standard">
      <loext:graphic-properties draw:fill="solid" draw:fill-color="#ffffff"/>
      <style:paragraph-properties fo:margin-left="0.282cm" fo:margin-right="0.406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/>
      <style:text-properties style:font-name="Cambria" fo:font-size="10.5pt" officeooo:paragraph-rsid="00091ae6" style:font-size-asian="10.5pt" style:font-size-complex="10.5pt" fo:hyphenate="false" fo:hyphenation-remain-char-count="2" fo:hyphenation-push-char-count="2"/>
    </style:style>
    <style:style style:name="P82" style:family="paragraph" style:parent-style-name="Standard">
      <loext:graphic-properties draw:fill="solid" draw:fill-color="#ffffff"/>
      <style:paragraph-properties fo:margin-left="0.282cm" fo:margin-right="0.406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/>
      <style:text-properties style:font-name="Cambria" fo:font-size="10.5pt" officeooo:rsid="00378a25" officeooo:paragraph-rsid="00091ae6" style:font-size-asian="10.5pt" style:font-size-complex="10.5pt" fo:hyphenate="false" fo:hyphenation-remain-char-count="2" fo:hyphenation-push-char-count="2"/>
    </style:style>
    <style:style style:name="P83" style:family="paragraph" style:parent-style-name="Standard">
      <loext:graphic-properties draw:fill="solid" draw:fill-color="#ffffff"/>
      <style:paragraph-properties fo:margin-left="0.282cm" fo:margin-right="0.406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/>
      <style:text-properties fo:color="#000000" style:font-name="Cambria" fo:font-size="10.5pt" officeooo:paragraph-rsid="00091ae6" style:font-name-asian="Times New Roman1" style:font-size-asian="10.5pt" style:language-asian="ar" style:country-asian="SA" style:font-size-complex="10.5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091ae6" style:font-size-asian="10.5pt" style:font-size-complex="10.5pt" fo:hyphenate="false" fo:hyphenation-remain-char-count="2" fo:hyphenation-push-char-count="2"/>
    </style:style>
    <style:style style:name="P85" style:family="paragraph" style:parent-style-name="Standard">
      <loext:graphic-properties draw:fill="solid" draw:fill-color="#ffffff"/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072918" officeooo:paragraph-rsid="00091ae6" style:font-size-asian="10.5pt" style:font-size-complex="10.5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rsid="0038c50c" officeooo:paragraph-rsid="00091ae6" style:font-size-asian="10.5pt" style:font-size-complex="10.5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091ae6" style:font-size-asian="10.5pt" style:language-asian="ar" style:country-asian="SA" style:font-size-complex="10.5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091ae6" style:font-name-asian="Calibri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rsid="00174d2b" officeooo:paragraph-rsid="00091ae6" style:font-name-asian="Calibri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rsid="002c8502" officeooo:paragraph-rsid="00091ae6" style:font-name-asian="Calibri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rsid="00338464" officeooo:paragraph-rsid="00091ae6" style:font-name-asian="Calibri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officeooo:rsid="0035cc42" officeooo:paragraph-rsid="00091ae6" style:font-name-asian="Calibri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normal" officeooo:rsid="002c8502" officeooo:paragraph-rsid="00091ae6" style:font-name-asian="Calibri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fo:color="#000000" style:font-name="Cambria" fo:font-size="10.5pt" officeooo:paragraph-rsid="00091ae6" style:font-size-asian="10.5pt" style:font-size-complex="10.5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hyphenation-ladder-count="no-limit" fo:text-indent="0cm" style:auto-text-indent="false" style:snap-to-layout-grid="false"/>
      <style:text-properties fo:color="#000000" style:font-name="Cambria" fo:font-size="10.5pt" officeooo:paragraph-rsid="00091ae6" style:font-name-asian="Calibri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96" style:family="paragraph" style:parent-style-name="Standard">
      <style:paragraph-properties fo:margin-left="0.37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091ae6" style:font-size-asian="10.5pt" style:font-size-complex="10.5pt" fo:hyphenate="false" fo:hyphenation-remain-char-count="2" fo:hyphenation-push-char-count="2"/>
    </style:style>
    <style:style style:name="P97" style:family="paragraph" style:parent-style-name="Standard">
      <style:paragraph-properties fo:margin-left="0.37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normal" officeooo:rsid="00072918" officeooo:paragraph-rsid="00091ae6" style:font-name-asian="Calibri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.37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officeooo:paragraph-rsid="00091ae6" style:font-name-asian="Calibri" style:font-size-asian="10.5pt" style:language-asian="ar" style:country-asian="SA" style:font-name-complex="Times New Roman1" style:font-size-complex="10.5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paragraph-rsid="00091ae6" style:font-name-asian="Times New Roman1" style:font-size-asian="10.5pt" style:language-asian="ar" style:country-asian="SA" style:font-size-complex="10.5pt" fo:hyphenate="false" fo:hyphenation-remain-char-count="2" fo:hyphenation-push-char-count="2"/>
    </style:style>
    <style:style style:name="P100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08c009" officeooo:paragraph-rsid="00091ae6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101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paragraph-rsid="00091ae6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102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35cc42" officeooo:paragraph-rsid="00091ae6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103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fo:font-weight="bold" officeooo:rsid="00222371" officeooo:paragraph-rsid="00091ae6" style:font-size-asian="10.5pt" style:font-weight-asian="bold" style:font-size-complex="10.5pt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fo:font-weight="bold" officeooo:rsid="0008c009" officeooo:paragraph-rsid="00091ae6" style:font-size-asian="10.5pt" style:language-asian="ar" style:country-asian="SA" style:font-weight-asian="bold" style:font-size-complex="10.5pt" style:font-weight-complex="bold" fo:hyphenate="false" fo:hyphenation-remain-char-count="2" fo:hyphenation-push-char-count="2"/>
    </style:style>
    <style:style style:name="P105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fo:font-weight="bold" officeooo:paragraph-rsid="00091ae6" style:font-size-asian="10.5pt" style:language-asian="ar" style:country-asian="SA" style:font-weight-asian="bold" style:font-size-complex="10.5pt" style:font-weight-complex="bold" fo:hyphenate="false" fo:hyphenation-remain-char-count="2" fo:hyphenation-push-char-count="2"/>
    </style:style>
    <style:style style:name="P106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222371" officeooo:paragraph-rsid="00091ae6" style:font-size-asian="10.5pt" style:font-size-complex="10.5pt" fo:hyphenate="false" fo:hyphenation-remain-char-count="2" fo:hyphenation-push-char-count="2"/>
    </style:style>
    <style:style style:name="P107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072918" officeooo:paragraph-rsid="00091ae6" style:font-size-asian="10.5pt" style:font-size-complex="10.5pt" fo:hyphenate="false" fo:hyphenation-remain-char-count="2" fo:hyphenation-push-char-count="2"/>
    </style:style>
    <style:style style:name="P108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2256c8" officeooo:paragraph-rsid="00091ae6" style:font-size-asian="10.5pt" style:font-size-complex="10.5pt" fo:hyphenate="false" fo:hyphenation-remain-char-count="2" fo:hyphenation-push-char-count="2"/>
    </style:style>
    <style:style style:name="P109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officeooo:rsid="0022a041" officeooo:paragraph-rsid="00091ae6" style:font-size-asian="10.5pt" style:font-size-complex="10.5pt" fo:hyphenate="false" fo:hyphenation-remain-char-count="2" fo:hyphenation-push-char-count="2"/>
    </style:style>
    <style:style style:name="P110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snap-to-layout-grid="false"/>
      <style:text-properties style:font-name="Cambria" fo:font-size="10.5pt" fo:font-weight="normal" officeooo:paragraph-rsid="00091ae6" style:font-name-asian="Times New Roman1" style:font-size-asian="10.5pt" style:language-asian="ar" style:country-asian="SA" style:font-weight-asian="normal" style:font-size-complex="10.5pt" style:font-weight-complex="normal" fo:hyphenate="false" fo:hyphenation-remain-char-count="2" fo:hyphenation-push-char-count="2"/>
    </style:style>
    <style:style style:name="P111" style:family="paragraph" style:parent-style-name="Standard">
      <loext:graphic-properties draw:fill="solid" draw:fill-color="#ffffff"/>
      <style:paragraph-properties fo:margin-left="0.397cm" fo:margin-right="0.609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snap-to-layout-grid="false" style:writing-mode="lr-tb"/>
      <style:text-properties style:font-name="Cambria" fo:font-size="10.5pt" fo:font-weight="normal" officeooo:paragraph-rsid="00091ae6" style:font-name-asian="Times New Roman1" style:font-size-asian="10.5pt" style:language-asian="ar" style:country-asian="SA" style:font-weight-asian="normal" style:font-size-complex="10.5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bold" officeooo:paragraph-rsid="00091ae6" style:font-size-asian="10.5pt" style:font-weight-asian="bold" style:font-size-complex="10.5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normal" officeooo:rsid="002e5e38" officeooo:paragraph-rsid="00091ae6" style:font-name-asian="Calibri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normal" officeooo:rsid="00338464" officeooo:paragraph-rsid="00091ae6" style:font-name-asian="Calibri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.397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Cambria" fo:font-size="10.5pt" fo:font-weight="normal" officeooo:rsid="0038c50c" officeooo:paragraph-rsid="00091ae6" style:font-name-asian="Calibri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2pt" fo:font-weight="bold" officeooo:rsid="0042312c" officeooo:paragraph-rsid="003ced9d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2pt" fo:font-weight="bold" officeooo:paragraph-rsid="00091ae6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18" style:family="paragraph" style:parent-style-name="Standard">
      <style:text-properties style:font-name="Cambria" fo:font-size="10.5pt" officeooo:paragraph-rsid="00091ae6" style:font-size-asian="10.5pt" style:font-size-complex="10.5pt"/>
    </style:style>
    <style:style style:name="P119" style:family="paragraph" style:parent-style-name="Standard">
      <style:paragraph-properties fo:text-align="center" style:justify-single-word="false"/>
      <style:text-properties style:font-name="Univers" fo:font-size="10pt" fo:language="pt" fo:country="BR" fo:font-weight="bold" officeooo:paragraph-rsid="00399914" style:font-name-asian="Times New Roman" style:font-size-asian="10pt" style:language-asian="hr" style:country-asian="HR" style:font-weight-asian="bold" style:font-size-complex="10pt"/>
    </style:style>
    <style:style style:name="P120" style:family="paragraph" style:parent-style-name="Standard">
      <style:paragraph-properties fo:text-align="end" style:justify-single-word="false"/>
      <style:text-properties style:font-name="Univers" fo:font-size="10pt" fo:language="en" fo:country="AU" officeooo:rsid="00367350" officeooo:paragraph-rsid="00399914" style:font-name-asian="Times New Roman" style:font-size-asian="10pt" style:language-asian="hr" style:country-asian="HR" style:font-size-complex="10pt"/>
    </style:style>
    <style:style style:name="P121" style:family="paragraph" style:parent-style-name="Standard">
      <style:paragraph-properties fo:text-align="end" style:justify-single-word="false"/>
      <style:text-properties style:font-name="Univers" fo:font-size="10pt" fo:language="en" fo:country="AU" officeooo:paragraph-rsid="00399914" style:font-name-asian="Times New Roman" style:font-size-asian="10pt" style:language-asian="hr" style:country-asian="HR" style:font-size-complex="10pt"/>
    </style:style>
    <style:style style:name="P122" style:family="paragraph" style:parent-style-name="Standard">
      <style:paragraph-properties fo:text-align="end" style:justify-single-word="false"/>
      <style:text-properties style:font-name="Univers" fo:font-size="9pt" fo:language="en" fo:country="AU" officeooo:paragraph-rsid="00399914" style:font-name-asian="Times New Roman" style:font-size-asian="9pt" style:language-asian="hr" style:country-asian="HR" style:font-size-complex="10pt"/>
    </style:style>
    <style:style style:name="P123" style:family="paragraph" style:parent-style-name="Standard">
      <style:paragraph-properties fo:text-align="end" style:justify-single-word="false"/>
      <style:text-properties style:font-name="Univers" fo:font-size="9pt" fo:language="en" fo:country="AU" officeooo:rsid="00367350" officeooo:paragraph-rsid="00399914" style:font-name-asian="Times New Roman" style:font-size-asian="9pt" style:language-asian="hr" style:country-asian="HR" style:font-size-complex="10pt"/>
    </style:style>
    <style:style style:name="P124" style:family="paragraph" style:parent-style-name="Standard">
      <style:paragraph-properties fo:text-align="end" style:justify-single-word="false"/>
      <style:text-properties style:font-name="Univers" fo:font-size="9pt" fo:language="pt" fo:country="BR" officeooo:paragraph-rsid="00399914" style:font-name-asian="Times New Roman" style:font-size-asian="9pt" style:language-asian="hr" style:country-asian="HR" style:font-size-complex="10pt"/>
    </style:style>
    <style:style style:name="P125" style:family="paragraph" style:parent-style-name="Standard">
      <style:paragraph-properties fo:text-align="justify" style:justify-single-word="false"/>
      <style:text-properties officeooo:paragraph-rsid="00399914"/>
    </style:style>
    <style:style style:name="P126" style:family="paragraph" style:parent-style-name="Standard">
      <style:paragraph-properties fo:text-align="center" style:justify-single-word="false"/>
      <style:text-properties officeooo:paragraph-rsid="00399914"/>
    </style:style>
    <style:style style:name="P127" style:family="paragraph" style:parent-style-name="Standard">
      <style:paragraph-properties fo:text-align="end" style:justify-single-word="false"/>
      <style:text-properties officeooo:paragraph-rsid="00399914"/>
    </style:style>
    <style:style style:name="P1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/>
      <style:text-properties style:font-name="Times New Roman" fo:font-size="12pt" style:text-underline-style="solid" style:text-underline-width="auto" style:text-underline-color="font-color" officeooo:rsid="003886da" officeooo:paragraph-rsid="003886da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/>
      <style:text-properties style:font-name="Times New Roman" fo:font-size="12pt" style:text-underline-style="solid" style:text-underline-width="auto" style:text-underline-color="font-color" officeooo:rsid="003886da" officeooo:paragraph-rsid="00399914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/>
      <style:text-properties style:font-name="Times New Roman" fo:font-size="12pt" style:text-underline-style="solid" style:text-underline-width="auto" style:text-underline-color="font-color" officeooo:rsid="003886da" officeooo:paragraph-rsid="003e1721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/>
      <style:text-properties style:font-name="Univers" fo:font-size="10pt" fo:language="en" fo:country="AU" style:text-underline-style="solid" style:text-underline-width="auto" style:text-underline-color="font-color" officeooo:rsid="003886da" officeooo:paragraph-rsid="00399914" style:font-name-asian="Times New Roman" style:font-size-asian="10pt" style:language-asian="hr" style:country-asian="HR" style:font-name-complex="Times New Roman1" style:font-size-complex="10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/>
      <style:text-properties style:font-name="Univers" fo:font-size="10pt" fo:language="pt" fo:country="BR" style:text-underline-style="solid" style:text-underline-width="auto" style:text-underline-color="font-color" fo:font-weight="bold" officeooo:rsid="003886da" officeooo:paragraph-rsid="00399914" style:font-name-asian="Times New Roman" style:font-size-asian="10pt" style:language-asian="hr" style:country-asian="HR" style:font-weight-asian="bold" style:font-name-complex="Times New Roman1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text-align="center" style:justify-single-word="false" fo:keep-with-next="always"/>
      <style:text-properties officeooo:paragraph-rsid="00399914"/>
    </style:style>
    <style:style style:name="P134" style:family="paragraph" style:parent-style-name="Standard">
      <style:paragraph-properties fo:text-align="justify" style:justify-single-word="false" fo:keep-with-next="always"/>
      <style:text-properties officeooo:paragraph-rsid="00399914"/>
    </style:style>
    <style:style style:name="P13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name="Times New Roman" fo:font-size="12pt" officeooo:paragraph-rsid="00091ae6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Cambria" fo:font-size="10.5pt" officeooo:paragraph-rsid="00091ae6" style:font-size-asian="10.5pt" style:font-size-complex="10.5pt"/>
    </style:style>
    <style:style style:name="P137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2pt" fo:font-weight="bold" officeooo:rsid="0042312c" officeooo:paragraph-rsid="003ced9d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2pt" fo:font-weight="bold" officeooo:paragraph-rsid="003c0290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39" style:family="paragraph" style:parent-style-name="Normal" style:master-page-name="MP0">
      <style:paragraph-properties fo:text-align="center" style:justify-single-word="false" style:page-number="auto" fo:break-before="page"/>
      <style:text-properties style:font-name="Cambria" fo:font-size="10.5pt" fo:font-weight="bold" officeooo:rsid="000fea50" officeooo:paragraph-rsid="00091ae6" style:font-size-asian="10.5pt" style:font-weight-asian="bold" style:font-size-complex="10.5pt"/>
    </style:style>
    <style:style style:name="T1" style:family="text">
      <style:text-properties officeooo:rsid="0042312c"/>
    </style:style>
    <style:style style:name="T2" style:family="text">
      <style:text-properties officeooo:rsid="001eb5d2"/>
    </style:style>
    <style:style style:name="T3" style:family="text">
      <style:text-properties officeooo:rsid="005671db"/>
    </style:style>
    <style:style style:name="T4" style:family="text">
      <style:text-properties officeooo:rsid="0034aa07"/>
    </style:style>
    <style:style style:name="T5" style:family="text">
      <style:text-properties officeooo:rsid="001f4474"/>
    </style:style>
    <style:style style:name="T6" style:family="text">
      <style:text-properties officeooo:rsid="000e6872"/>
    </style:style>
    <style:style style:name="T7" style:family="text">
      <style:text-properties officeooo:rsid="00579270"/>
    </style:style>
    <style:style style:name="T8" style:family="text">
      <style:text-properties officeooo:rsid="00225d45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1f39e"/>
    </style:style>
    <style:style style:name="T11" style:family="text">
      <style:text-properties style:text-underline-style="solid" style:text-underline-width="auto" style:text-underline-color="font-color" officeooo:rsid="002b727e"/>
    </style:style>
    <style:style style:name="T12" style:family="text">
      <style:text-properties style:text-underline-style="solid" style:text-underline-width="auto" style:text-underline-color="font-color" officeooo:rsid="003836e2"/>
    </style:style>
    <style:style style:name="T13" style:family="text">
      <style:text-properties style:text-underline-style="solid" style:text-underline-width="auto" style:text-underline-color="font-color" officeooo:rsid="004cd3fb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5" style:family="text">
      <style:text-properties style:text-underline-style="solid" style:text-underline-width="auto" style:text-underline-color="font-color" fo:font-weight="bold" officeooo:rsid="0042ff94" style:font-weight-asian="bold" style:font-name-complex="Times New Roman1"/>
    </style:style>
    <style:style style:name="T16" style:family="text">
      <style:text-properties style:text-underline-style="solid" style:text-underline-width="auto" style:text-underline-color="font-color" fo:font-weight="bold" officeooo:rsid="0043de2c" style:font-weight-asian="bold" style:font-name-complex="Times New Roman1"/>
    </style:style>
    <style:style style:name="T17" style:family="text">
      <style:text-properties style:text-underline-style="solid" style:text-underline-width="auto" style:text-underline-color="font-color" fo:font-weight="bold" officeooo:rsid="00293a96" style:font-weight-asian="bold" style:font-name-complex="Times New Roman1"/>
    </style:style>
    <style:style style:name="T18" style:family="text">
      <style:text-properties style:text-underline-style="solid" style:text-underline-width="auto" style:text-underline-color="font-color" officeooo:rsid="00203a7f"/>
    </style:style>
    <style:style style:name="T19" style:family="text">
      <style:text-properties officeooo:rsid="0021f39e"/>
    </style:style>
    <style:style style:name="T20" style:family="text">
      <style:text-properties fo:color="#000000" officeooo:rsid="00225d45"/>
    </style:style>
    <style:style style:name="T21" style:family="text">
      <style:text-properties fo:color="#000000" officeooo:rsid="001d34b2" style:font-name-asian="Times New Roman1" style:language-asian="ar" style:country-asian="SA" style:font-weight-complex="bold"/>
    </style:style>
    <style:style style:name="T22" style:family="text">
      <style:text-properties fo:color="#000000" style:font-name="Cambria" officeooo:rsid="00399914" style:font-name-asian="Times New Roman" style:language-asian="hr" style:country-asian="HR"/>
    </style:style>
    <style:style style:name="T23" style:family="text">
      <style:text-properties fo:color="#000000" style:font-name="Cambria" style:text-underline-style="none" style:font-name-asian="Times New Roman" style:language-asian="hr" style:country-asian="HR"/>
    </style:style>
    <style:style style:name="T24" style:family="text">
      <style:text-properties fo:color="#000000" style:font-name="Cambria" style:text-underline-style="none" style:font-name-asian="Times New Roman" style:language-asian="hr" style:country-asian="HR" style:font-name-complex="Times New Roman"/>
    </style:style>
    <style:style style:name="T25" style:family="text">
      <style:text-properties fo:color="#000000" style:font-name="Cambria" style:text-underline-style="none" officeooo:rsid="0053d12e" style:font-name-asian="Times New Roman" style:language-asian="hr" style:country-asian="HR"/>
    </style:style>
    <style:style style:name="T26" style:family="text">
      <style:text-properties fo:color="#000000" style:font-name="Cambria" style:text-underline-style="none" officeooo:rsid="0047625b" style:font-name-asian="Times New Roman" style:language-asian="hr" style:country-asian="HR"/>
    </style:style>
    <style:style style:name="T27" style:family="text">
      <style:text-properties fo:color="#000000" style:font-name="Cambria" style:text-underline-style="none" officeooo:rsid="002baa28" style:font-name-asian="Times New Roman" style:language-asian="hr" style:country-asian="HR"/>
    </style:style>
    <style:style style:name="T28" style:family="text">
      <style:text-properties fo:color="#000000" style:font-name="Cambria" style:text-underline-style="none" officeooo:rsid="00399914" style:font-name-asian="Times New Roman" style:language-asian="hr" style:country-asian="HR"/>
    </style:style>
    <style:style style:name="T29" style:family="text">
      <style:text-properties fo:color="#000000" style:font-name="Cambria" style:text-underline-style="none" officeooo:rsid="003e1721" style:font-name-asian="Times New Roman" style:language-asian="hr" style:country-asian="HR"/>
    </style:style>
    <style:style style:name="T30" style:family="text">
      <style:text-properties fo:color="#000000" style:font-name="Cambria" style:text-underline-style="none" officeooo:rsid="003fa23d" style:font-name-asian="Times New Roman" style:language-asian="hr" style:country-asian="HR"/>
    </style:style>
    <style:style style:name="T31" style:family="text">
      <style:text-properties fo:color="#000000" style:font-name="Univers" fo:font-size="10pt" fo:language="en" fo:country="AU" style:text-underline-style="none" officeooo:rsid="00399914" style:font-name-asian="Times New Roman" style:font-size-asian="10pt" style:language-asian="hr" style:country-asian="HR" style:font-size-complex="10pt"/>
    </style:style>
    <style:style style:name="T32" style:family="text">
      <style:text-properties fo:color="#000000" style:font-name="Univers" fo:font-size="10pt" fo:language="pt" fo:country="BR" style:text-underline-style="none" fo:font-weight="bold" officeooo:rsid="00399914" style:font-name-asian="Times New Roman" style:font-size-asian="10pt" style:language-asian="hr" style:country-asian="HR" style:font-weight-asian="bold" style:font-size-complex="10pt"/>
    </style:style>
    <style:style style:name="T33" style:family="text">
      <style:text-properties fo:color="#000000" style:text-underline-style="none" fo:font-weight="normal" officeooo:rsid="00399914" style:font-weight-asian="normal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399914" style:font-name-asian="Calibri" style:font-size-asian="12pt" style:language-asian="ar" style:country-asian="SA" style:font-weight-asian="normal" style:font-name-complex="Times New Roman1" style:font-size-complex="12pt" style:font-weight-complex="normal"/>
    </style:style>
    <style:style style:name="T35" style:family="text">
      <style:text-properties fo:color="#000000" fo:background-color="transparent" loext:char-shading-value="0"/>
    </style:style>
    <style:style style:name="T36" style:family="text">
      <style:text-properties fo:color="#000000" officeooo:rsid="001f4474" fo:background-color="transparent" loext:char-shading-value="0"/>
    </style:style>
    <style:style style:name="T37" style:family="text">
      <style:text-properties fo:color="#ce181e" officeooo:rsid="00225d45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4e8d1f"/>
    </style:style>
    <style:style style:name="T40" style:family="text">
      <style:text-properties style:text-underline-style="none" officeooo:rsid="005902f7"/>
    </style:style>
    <style:style style:name="T41" style:family="text">
      <style:text-properties style:text-underline-style="none" officeooo:rsid="0024c4e3"/>
    </style:style>
    <style:style style:name="T42" style:family="text">
      <style:text-properties style:text-underline-style="none" officeooo:rsid="0027c692"/>
    </style:style>
    <style:style style:name="T43" style:family="text">
      <style:text-properties style:text-underline-style="none" officeooo:rsid="002826ff"/>
    </style:style>
    <style:style style:name="T44" style:family="text">
      <style:text-properties style:text-underline-style="none" officeooo:rsid="00295e78"/>
    </style:style>
    <style:style style:name="T45" style:family="text">
      <style:text-properties style:text-underline-style="none" officeooo:rsid="00266a47"/>
    </style:style>
    <style:style style:name="T46" style:family="text">
      <style:text-properties style:text-underline-style="none" officeooo:rsid="005c7683"/>
    </style:style>
    <style:style style:name="T47" style:family="text">
      <style:text-properties style:text-underline-style="none" officeooo:rsid="002b727e"/>
    </style:style>
    <style:style style:name="T48" style:family="text">
      <style:text-properties style:text-underline-style="none" officeooo:rsid="004eb437"/>
    </style:style>
    <style:style style:name="T49" style:family="text">
      <style:text-properties style:text-underline-style="none" officeooo:rsid="002bff6f"/>
    </style:style>
    <style:style style:name="T50" style:family="text">
      <style:text-properties style:text-underline-style="none" officeooo:rsid="002d9228"/>
    </style:style>
    <style:style style:name="T51" style:family="text">
      <style:text-properties style:text-underline-style="none" officeooo:rsid="005ee956"/>
    </style:style>
    <style:style style:name="T52" style:family="text">
      <style:text-properties style:text-underline-style="none" officeooo:rsid="005f3e67"/>
    </style:style>
    <style:style style:name="T53" style:family="text">
      <style:text-properties style:text-underline-style="none" officeooo:rsid="003041a4"/>
    </style:style>
    <style:style style:name="T54" style:family="text">
      <style:text-properties style:text-underline-style="none" officeooo:rsid="002eaadd"/>
    </style:style>
    <style:style style:name="T55" style:family="text">
      <style:text-properties style:text-underline-style="none" officeooo:rsid="004fbaac"/>
    </style:style>
    <style:style style:name="T56" style:family="text">
      <style:text-properties style:text-underline-style="none" officeooo:rsid="00311f61"/>
    </style:style>
    <style:style style:name="T57" style:family="text">
      <style:text-properties style:text-underline-style="none" officeooo:rsid="0031b798"/>
    </style:style>
    <style:style style:name="T58" style:family="text">
      <style:text-properties style:text-underline-style="none" officeooo:rsid="00337ae8"/>
    </style:style>
    <style:style style:name="T59" style:family="text">
      <style:text-properties style:text-underline-style="none" officeooo:rsid="0034235b"/>
    </style:style>
    <style:style style:name="T60" style:family="text">
      <style:text-properties style:text-underline-style="none" officeooo:rsid="003bdd4f"/>
    </style:style>
    <style:style style:name="T61" style:family="text">
      <style:text-properties style:text-underline-style="none" officeooo:rsid="0066e724"/>
    </style:style>
    <style:style style:name="T62" style:family="text">
      <style:text-properties style:text-underline-style="none" officeooo:rsid="003cbced"/>
    </style:style>
    <style:style style:name="T63" style:family="text">
      <style:text-properties style:text-underline-style="none" officeooo:rsid="003e46b9"/>
    </style:style>
    <style:style style:name="T64" style:family="text">
      <style:text-properties style:text-underline-style="none" officeooo:rsid="003eacc2"/>
    </style:style>
    <style:style style:name="T65" style:family="text">
      <style:text-properties style:text-underline-style="none" officeooo:rsid="003f7919"/>
    </style:style>
    <style:style style:name="T66" style:family="text">
      <style:text-properties style:text-underline-style="none" officeooo:rsid="003f05fb"/>
    </style:style>
    <style:style style:name="T67" style:family="text">
      <style:text-properties style:text-underline-style="none" officeooo:rsid="0054e59d"/>
    </style:style>
    <style:style style:name="T68" style:family="text">
      <style:text-properties style:text-underline-style="none" officeooo:rsid="00400ee3"/>
    </style:style>
    <style:style style:name="T69" style:family="text">
      <style:text-properties style:text-underline-style="none" officeooo:rsid="00412a36"/>
    </style:style>
    <style:style style:name="T70" style:family="text">
      <style:text-properties style:text-underline-style="none" officeooo:rsid="00430af2"/>
    </style:style>
    <style:style style:name="T71" style:family="text">
      <style:text-properties style:text-underline-style="none" officeooo:rsid="00445a19"/>
    </style:style>
    <style:style style:name="T72" style:family="text">
      <style:text-properties style:text-underline-style="none" officeooo:rsid="0045b804"/>
    </style:style>
    <style:style style:name="T73" style:family="text">
      <style:text-properties style:text-underline-style="none" officeooo:rsid="004795d6"/>
    </style:style>
    <style:style style:name="T74" style:family="text">
      <style:text-properties style:text-underline-style="none" officeooo:rsid="004d66c1"/>
    </style:style>
    <style:style style:name="T75" style:family="text">
      <style:text-properties style:text-underline-style="none" officeooo:rsid="004cd3fb"/>
    </style:style>
    <style:style style:name="T76" style:family="text">
      <style:text-properties style:text-underline-style="none" officeooo:rsid="000b08a0"/>
    </style:style>
    <style:style style:name="T77" style:family="text">
      <style:text-properties style:text-underline-style="none" officeooo:rsid="000d2c3c"/>
    </style:style>
    <style:style style:name="T78" style:family="text">
      <style:text-properties style:text-underline-style="none" officeooo:rsid="000e3803"/>
    </style:style>
    <style:style style:name="T79" style:family="text">
      <style:text-properties style:text-underline-style="none" officeooo:rsid="000f8860"/>
    </style:style>
    <style:style style:name="T80" style:family="text">
      <style:text-properties style:text-underline-style="none" officeooo:rsid="00140f9c"/>
    </style:style>
    <style:style style:name="T81" style:family="text">
      <style:text-properties style:text-underline-style="none" officeooo:rsid="00158519"/>
    </style:style>
    <style:style style:name="T82" style:family="text">
      <style:text-properties style:text-underline-style="none" officeooo:rsid="0015984f"/>
    </style:style>
    <style:style style:name="T83" style:family="text">
      <style:text-properties style:text-underline-style="none" officeooo:rsid="003eacc2" fo:background-color="#00a933" loext:char-shading-value="0"/>
    </style:style>
    <style:style style:name="T84" style:family="text">
      <style:text-properties style:text-underline-style="none" officeooo:rsid="00177050"/>
    </style:style>
    <style:style style:name="T85" style:family="text">
      <style:text-properties style:text-underline-style="none" officeooo:rsid="0018d669"/>
    </style:style>
    <style:style style:name="T86" style:family="text">
      <style:text-properties style:text-underline-style="none" officeooo:rsid="00193e76"/>
    </style:style>
    <style:style style:name="T87" style:family="text">
      <style:text-properties style:text-underline-style="none" officeooo:rsid="001aba06"/>
    </style:style>
    <style:style style:name="T88" style:family="text">
      <style:text-properties style:text-underline-style="none" officeooo:rsid="001c0432"/>
    </style:style>
    <style:style style:name="T89" style:family="text">
      <style:text-properties style:text-underline-style="none" officeooo:rsid="001cdf5f"/>
    </style:style>
    <style:style style:name="T90" style:family="text">
      <style:text-properties style:text-underline-style="none" officeooo:rsid="001e0fe9"/>
    </style:style>
    <style:style style:name="T91" style:family="text">
      <style:text-properties style:text-underline-style="none" officeooo:rsid="001f1f68"/>
    </style:style>
    <style:style style:name="T92" style:family="text">
      <style:text-properties style:text-underline-style="none" officeooo:rsid="00203a7f"/>
    </style:style>
    <style:style style:name="T93" style:family="text">
      <style:text-properties style:text-underline-style="none" officeooo:rsid="002366c2"/>
    </style:style>
    <style:style style:name="T94" style:family="text">
      <style:text-properties style:text-underline-style="none" officeooo:rsid="002366c2" fo:background-color="transparent" loext:char-shading-value="0"/>
    </style:style>
    <style:style style:name="T95" style:family="text">
      <style:text-properties style:text-underline-style="none" officeooo:rsid="003eacc2" fo:background-color="transparent" loext:char-shading-value="0"/>
    </style:style>
    <style:style style:name="T96" style:family="text">
      <style:text-properties style:text-underline-style="none" officeooo:rsid="004795d6" fo:background-color="transparent" loext:char-shading-value="0"/>
    </style:style>
    <style:style style:name="T97" style:family="text">
      <style:text-properties style:text-underline-style="none" officeooo:rsid="00291c94" fo:background-color="transparent" loext:char-shading-value="0"/>
    </style:style>
    <style:style style:name="T98" style:family="text">
      <style:text-properties style:text-underline-style="none" officeooo:rsid="004920b6" fo:background-color="transparent" loext:char-shading-value="0"/>
    </style:style>
    <style:style style:name="T99" style:family="text">
      <style:text-properties style:text-underline-style="none" officeooo:rsid="0054e59d" fo:background-color="transparent" loext:char-shading-value="0"/>
    </style:style>
    <style:style style:name="T100" style:family="text">
      <style:text-properties style:text-underline-style="none" officeooo:rsid="00283ede"/>
    </style:style>
    <style:style style:name="T101" style:family="text">
      <style:text-properties style:text-underline-style="none" officeooo:rsid="00413ec8"/>
    </style:style>
    <style:style style:name="T102" style:family="text">
      <style:text-properties officeooo:rsid="002b2f33"/>
    </style:style>
    <style:style style:name="T103" style:family="text">
      <style:text-properties officeooo:rsid="004eb437"/>
    </style:style>
    <style:style style:name="T104" style:family="text">
      <style:text-properties officeooo:rsid="005e8014"/>
    </style:style>
    <style:style style:name="T105" style:family="text">
      <style:text-properties officeooo:rsid="003041a4"/>
    </style:style>
    <style:style style:name="T106" style:family="text">
      <style:text-properties officeooo:rsid="005fac72"/>
    </style:style>
    <style:style style:name="T107" style:family="text">
      <style:text-properties officeooo:rsid="00601b07"/>
    </style:style>
    <style:style style:name="T108" style:family="text">
      <style:text-properties officeooo:rsid="0034235b"/>
    </style:style>
    <style:style style:name="T109" style:family="text">
      <style:text-properties officeooo:rsid="004d66c1"/>
    </style:style>
    <style:style style:name="T110" style:family="text">
      <style:text-properties officeooo:rsid="003b9857"/>
    </style:style>
    <style:style style:name="T111" style:family="text">
      <style:text-properties officeooo:rsid="00380711"/>
    </style:style>
    <style:style style:name="T112" style:family="text">
      <style:text-properties officeooo:rsid="006519c4"/>
    </style:style>
    <style:style style:name="T113" style:family="text">
      <style:text-properties officeooo:rsid="0065950b"/>
    </style:style>
    <style:style style:name="T114" style:family="text">
      <style:text-properties officeooo:rsid="003e46b9"/>
    </style:style>
    <style:style style:name="T115" style:family="text">
      <style:text-properties officeooo:rsid="004cd3fb"/>
    </style:style>
    <style:style style:name="T116" style:family="text">
      <style:text-properties style:language-asian="ar" style:country-asian="SA"/>
    </style:style>
    <style:style style:name="T117" style:family="text">
      <style:text-properties officeooo:rsid="00010722" style:language-asian="ar" style:country-asian="SA"/>
    </style:style>
    <style:style style:name="T118" style:family="text">
      <style:text-properties style:language-asian="ar" style:country-asian="SA" style:font-weight-complex="bold"/>
    </style:style>
    <style:style style:name="T119" style:family="text">
      <style:text-properties officeooo:rsid="00010722" style:language-asian="ar" style:country-asian="SA" style:font-weight-complex="bold"/>
    </style:style>
    <style:style style:name="T120" style:family="text">
      <style:text-properties officeooo:rsid="002c697a" style:language-asian="ar" style:country-asian="SA" style:font-weight-complex="bold"/>
    </style:style>
    <style:style style:name="T121" style:family="text">
      <style:text-properties officeooo:rsid="002fabc4" style:language-asian="ar" style:country-asian="SA" style:font-weight-complex="bold"/>
    </style:style>
    <style:style style:name="T122" style:family="text">
      <style:text-properties officeooo:rsid="0030823a" style:language-asian="ar" style:country-asian="SA" style:font-weight-complex="bold"/>
    </style:style>
    <style:style style:name="T123" style:family="text">
      <style:text-properties officeooo:rsid="003466ee" style:language-asian="ar" style:country-asian="SA" style:font-weight-complex="bold"/>
    </style:style>
    <style:style style:name="T124" style:family="text">
      <style:text-properties officeooo:rsid="0036129c" style:language-asian="ar" style:country-asian="SA" style:font-weight-complex="bold"/>
    </style:style>
    <style:style style:name="T125" style:family="text">
      <style:text-properties officeooo:rsid="001d34b2" style:language-asian="ar" style:country-asian="SA"/>
    </style:style>
    <style:style style:name="T126" style:family="text">
      <style:text-properties officeooo:rsid="0004dfae" style:language-asian="ar" style:country-asian="SA"/>
    </style:style>
    <style:style style:name="T127" style:family="text">
      <style:text-properties officeooo:rsid="00072918" style:language-asian="ar" style:country-asian="SA"/>
    </style:style>
    <style:style style:name="T128" style:family="text">
      <style:text-properties officeooo:rsid="002c8502" style:language-asian="ar" style:country-asian="SA"/>
    </style:style>
    <style:style style:name="T129" style:family="text">
      <style:text-properties officeooo:rsid="002e5e38" style:language-asian="ar" style:country-asian="SA"/>
    </style:style>
    <style:style style:name="T130" style:family="text">
      <style:text-properties officeooo:rsid="002fc0b6" style:language-asian="ar" style:country-asian="SA"/>
    </style:style>
    <style:style style:name="T131" style:family="text">
      <style:text-properties officeooo:rsid="002a415c" style:language-asian="ar" style:country-asian="SA"/>
    </style:style>
    <style:style style:name="T132" style:family="text">
      <style:text-properties officeooo:rsid="002fabc4" style:language-asian="ar" style:country-asian="SA"/>
    </style:style>
    <style:style style:name="T133" style:family="text">
      <style:text-properties officeooo:rsid="0030823a" style:language-asian="ar" style:country-asian="SA"/>
    </style:style>
    <style:style style:name="T134" style:family="text">
      <style:text-properties style:font-name-asian="Calibri" style:language-asian="ar" style:country-asian="SA" style:font-name-complex="Times New Roman1"/>
    </style:style>
    <style:style style:name="T135" style:family="text">
      <style:text-properties officeooo:rsid="001b4e18" style:font-name-asian="Calibri" style:language-asian="ar" style:country-asian="SA" style:font-name-complex="Times New Roman1"/>
    </style:style>
    <style:style style:name="T136" style:family="text">
      <style:text-properties officeooo:rsid="0002868e" style:font-name-asian="Calibri" style:language-asian="ar" style:country-asian="SA" style:font-name-complex="Times New Roman1"/>
    </style:style>
    <style:style style:name="T137" style:family="text">
      <style:text-properties officeooo:rsid="00202b6d" style:font-name-asian="Calibri" style:language-asian="ar" style:country-asian="SA" style:font-name-complex="Times New Roman1"/>
    </style:style>
    <style:style style:name="T138" style:family="text">
      <style:text-properties officeooo:rsid="001d34b2" style:font-name-asian="Calibri" style:language-asian="ar" style:country-asian="SA" style:font-name-complex="Times New Roman1"/>
    </style:style>
    <style:style style:name="T139" style:family="text">
      <style:text-properties style:font-name-asian="Calibri" style:language-asian="ar" style:country-asian="SA" style:font-name-complex="Times New Roman1" style:font-weight-complex="bold"/>
    </style:style>
    <style:style style:name="T140" style:family="text">
      <style:text-properties officeooo:rsid="001d34b2" style:font-name-asian="Calibri" style:language-asian="ar" style:country-asian="SA" style:font-name-complex="Times New Roman1" style:font-weight-complex="bold"/>
    </style:style>
    <style:style style:name="T141" style:family="text">
      <style:text-properties officeooo:rsid="00207ddf" style:font-name-asian="Calibri" style:language-asian="ar" style:country-asian="SA" style:font-name-complex="Times New Roman1" style:font-weight-complex="bold"/>
    </style:style>
    <style:style style:name="T142" style:family="text">
      <style:text-properties officeooo:rsid="0024152f" style:font-name-asian="Calibri" style:language-asian="ar" style:country-asian="SA" style:font-name-complex="Times New Roman1" style:font-weight-complex="bold"/>
    </style:style>
    <style:style style:name="T143" style:family="text">
      <style:text-properties officeooo:rsid="0025e83a" style:font-name-asian="Calibri" style:language-asian="ar" style:country-asian="SA" style:font-name-complex="Times New Roman1" style:font-weight-complex="bold"/>
    </style:style>
    <style:style style:name="T144" style:family="text">
      <style:text-properties officeooo:rsid="00010722" style:font-name-asian="Calibri" style:language-asian="ar" style:country-asian="SA" style:font-name-complex="Times New Roman1" style:font-weight-complex="bold"/>
    </style:style>
    <style:style style:name="T145" style:family="text">
      <style:text-properties officeooo:rsid="002c8502" style:font-name-asian="Calibri" style:language-asian="ar" style:country-asian="SA" style:font-name-complex="Times New Roman1" style:font-weight-complex="bold"/>
    </style:style>
    <style:style style:name="T146" style:family="text">
      <style:text-properties officeooo:rsid="002cc228" style:font-name-asian="Calibri" style:language-asian="ar" style:country-asian="SA" style:font-name-complex="Times New Roman1" style:font-weight-complex="bold"/>
    </style:style>
    <style:style style:name="T147" style:family="text">
      <style:text-properties officeooo:rsid="002d9217" style:font-name-asian="Calibri" style:language-asian="ar" style:country-asian="SA" style:font-name-complex="Times New Roman1" style:font-weight-complex="bold"/>
    </style:style>
    <style:style style:name="T148" style:family="text">
      <style:text-properties officeooo:rsid="0036b660" style:font-name-asian="Calibri" style:language-asian="ar" style:country-asian="SA" style:font-name-complex="Times New Roman1" style:font-weight-complex="bold"/>
    </style:style>
    <style:style style:name="T149" style:family="text">
      <style:text-properties officeooo:rsid="0047bb9a" style:font-name-asian="Calibri" style:language-asian="ar" style:country-asian="SA" style:font-name-complex="Times New Roman1" style:font-weight-complex="bold"/>
    </style:style>
    <style:style style:name="T150" style:family="text">
      <style:text-properties officeooo:rsid="00207ddf" style:font-name-asian="Calibri" style:language-asian="ar" style:country-asian="SA" style:font-name-complex="Times New Roman1"/>
    </style:style>
    <style:style style:name="T151" style:family="text">
      <style:text-properties officeooo:rsid="0045999e" style:font-name-asian="Calibri" style:language-asian="ar" style:country-asian="SA" style:font-name-complex="Times New Roman1"/>
    </style:style>
    <style:style style:name="T152" style:family="text">
      <style:text-properties officeooo:rsid="000e5530" style:font-name-asian="Calibri" style:language-asian="ar" style:country-asian="SA" style:font-name-complex="Times New Roman1"/>
    </style:style>
    <style:style style:name="T153" style:family="text">
      <style:text-properties officeooo:rsid="0024152f" style:font-name-asian="Calibri" style:language-asian="ar" style:country-asian="SA" style:font-name-complex="Times New Roman1"/>
    </style:style>
    <style:style style:name="T154" style:family="text">
      <style:text-properties officeooo:rsid="0025e621" style:font-name-asian="Calibri" style:language-asian="ar" style:country-asian="SA" style:font-name-complex="Times New Roman1"/>
    </style:style>
    <style:style style:name="T155" style:family="text">
      <style:text-properties officeooo:rsid="0049de81" style:font-name-asian="Calibri" style:language-asian="ar" style:country-asian="SA" style:font-name-complex="Times New Roman1"/>
    </style:style>
    <style:style style:name="T156" style:family="text">
      <style:text-properties officeooo:rsid="0027d68d" style:font-name-asian="Calibri" style:language-asian="ar" style:country-asian="SA" style:font-name-complex="Times New Roman1"/>
    </style:style>
    <style:style style:name="T157" style:family="text">
      <style:text-properties officeooo:rsid="00174d2b" style:font-name-asian="Calibri" style:language-asian="ar" style:country-asian="SA" style:font-name-complex="Times New Roman1"/>
    </style:style>
    <style:style style:name="T158" style:family="text">
      <style:text-properties officeooo:rsid="00107cf3" style:font-name-asian="Calibri" style:language-asian="ar" style:country-asian="SA" style:font-name-complex="Times New Roman1"/>
    </style:style>
    <style:style style:name="T159" style:family="text">
      <style:text-properties officeooo:rsid="0035cc42" style:font-name-asian="Calibri" style:language-asian="ar" style:country-asian="SA" style:font-name-complex="Times New Roman1"/>
    </style:style>
    <style:style style:name="T160" style:family="text">
      <style:text-properties officeooo:rsid="0038c50c" style:font-name-asian="Calibri" style:language-asian="ar" style:country-asian="SA" style:font-name-complex="Times New Roman1"/>
    </style:style>
    <style:style style:name="T161" style:family="text">
      <style:text-properties officeooo:rsid="002a7a3d" style:font-name-asian="Calibri" style:language-asian="ar" style:country-asian="SA" style:font-name-complex="Times New Roman1"/>
    </style:style>
    <style:style style:name="T162" style:family="text">
      <style:text-properties officeooo:rsid="002c697a" style:font-name-asian="Calibri" style:language-asian="ar" style:country-asian="SA" style:font-name-complex="Times New Roman1"/>
    </style:style>
    <style:style style:name="T163" style:family="text">
      <style:text-properties officeooo:rsid="002cc228" style:font-name-asian="Calibri" style:language-asian="ar" style:country-asian="SA" style:font-name-complex="Times New Roman1"/>
    </style:style>
    <style:style style:name="T164" style:family="text">
      <style:text-properties officeooo:rsid="002ec290" style:font-name-asian="Calibri" style:language-asian="ar" style:country-asian="SA" style:font-name-complex="Times New Roman1"/>
    </style:style>
    <style:style style:name="T165" style:family="text">
      <style:text-properties officeooo:rsid="0030823a" style:font-name-asian="Calibri" style:language-asian="ar" style:country-asian="SA" style:font-name-complex="Times New Roman1"/>
    </style:style>
    <style:style style:name="T166" style:family="text">
      <style:text-properties officeooo:rsid="00345a9f" style:font-name-asian="Calibri" style:language-asian="ar" style:country-asian="SA" style:font-name-complex="Times New Roman1"/>
    </style:style>
    <style:style style:name="T167" style:family="text">
      <style:text-properties officeooo:rsid="0036b660" style:font-name-asian="Calibri" style:language-asian="ar" style:country-asian="SA" style:font-name-complex="Times New Roman1"/>
    </style:style>
    <style:style style:name="T168" style:family="text">
      <style:text-properties officeooo:rsid="00451d8d"/>
    </style:style>
    <style:style style:name="T169" style:family="text">
      <style:text-properties officeooo:rsid="001d34b2"/>
    </style:style>
    <style:style style:name="T170" style:family="text">
      <style:text-properties fo:font-weight="bold" style:font-name-asian="Calibri" style:language-asian="ar" style:country-asian="SA" style:font-weight-asian="bold" style:font-name-complex="Times New Roman1" style:font-weight-complex="bold"/>
    </style:style>
    <style:style style:name="T171" style:family="text">
      <style:text-properties fo:font-weight="bold" officeooo:rsid="001eac0a" style:font-name-asian="Calibri" style:language-asian="ar" style:country-asian="SA" style:font-weight-asian="bold" style:font-name-complex="Times New Roman1" style:font-weight-complex="bold"/>
    </style:style>
    <style:style style:name="T172" style:family="text">
      <style:text-properties fo:font-weight="bold" officeooo:rsid="00218813" style:font-name-asian="Calibri" style:language-asian="ar" style:country-asian="SA" style:font-weight-asian="bold" style:font-name-complex="Times New Roman1" style:font-weight-complex="bold"/>
    </style:style>
    <style:style style:name="T173" style:family="text">
      <style:text-properties fo:font-weight="bold" officeooo:rsid="0024152f" style:font-name-asian="Calibri" style:language-asian="ar" style:country-asian="SA" style:font-weight-asian="bold" style:font-name-complex="Times New Roman1" style:font-weight-complex="bold"/>
    </style:style>
    <style:style style:name="T174" style:family="text">
      <style:text-properties fo:font-weight="bold" officeooo:rsid="002cc228" style:font-name-asian="Calibri" style:language-asian="ar" style:country-asian="SA" style:font-weight-asian="bold" style:font-name-complex="Times New Roman1" style:font-weight-complex="bold"/>
    </style:style>
    <style:style style:name="T175" style:family="text">
      <style:text-properties fo:font-weight="bold" style:language-asian="ar" style:country-asian="SA" style:font-weight-asian="bold" style:font-weight-complex="bold"/>
    </style:style>
    <style:style style:name="T176" style:family="text">
      <style:text-properties fo:font-weight="bold" officeooo:rsid="0008c009" style:language-asian="ar" style:country-asian="SA" style:font-weight-asian="bold" style:font-weight-complex="bold"/>
    </style:style>
    <style:style style:name="T177" style:family="text">
      <style:text-properties fo:font-weight="bold" style:font-weight-asian="bold"/>
    </style:style>
    <style:style style:name="T178" style:family="text">
      <style:text-properties fo:font-weight="normal" style:font-name-asian="Calibri" style:language-asian="ar" style:country-asian="SA" style:font-weight-asian="normal" style:font-name-complex="Times New Roman1" style:font-weight-complex="normal"/>
    </style:style>
    <style:style style:name="T179" style:family="text">
      <style:text-properties fo:font-weight="normal" officeooo:rsid="001d34b2" style:font-name-asian="Calibri" style:language-asian="ar" style:country-asian="SA" style:font-weight-asian="normal" style:font-name-complex="Times New Roman1" style:font-weight-complex="normal"/>
    </style:style>
    <style:style style:name="T180" style:family="text">
      <style:text-properties fo:font-weight="normal" officeooo:rsid="000408fc" style:font-name-asian="Calibri" style:language-asian="ar" style:country-asian="SA" style:font-weight-asian="normal" style:font-name-complex="Times New Roman1" style:font-weight-complex="normal"/>
    </style:style>
    <style:style style:name="T181" style:family="text">
      <style:text-properties fo:font-weight="normal" officeooo:rsid="00218813" style:font-name-asian="Calibri" style:language-asian="ar" style:country-asian="SA" style:font-weight-asian="normal" style:font-name-complex="Times New Roman1" style:font-weight-complex="normal"/>
    </style:style>
    <style:style style:name="T182" style:family="text">
      <style:text-properties fo:font-weight="normal" officeooo:rsid="00072918" style:font-name-asian="Calibri" style:language-asian="ar" style:country-asian="SA" style:font-weight-asian="normal" style:font-name-complex="Times New Roman1" style:font-weight-complex="normal"/>
    </style:style>
    <style:style style:name="T183" style:family="text">
      <style:text-properties fo:font-weight="normal" officeooo:rsid="0045999e" style:font-name-asian="Calibri" style:language-asian="ar" style:country-asian="SA" style:font-weight-asian="normal" style:font-name-complex="Times New Roman1" style:font-weight-complex="normal"/>
    </style:style>
    <style:style style:name="T184" style:family="text">
      <style:text-properties fo:font-weight="normal" officeooo:rsid="0022a041" style:font-name-asian="Calibri" style:language-asian="ar" style:country-asian="SA" style:font-weight-asian="normal" style:font-name-complex="Times New Roman1" style:font-weight-complex="normal"/>
    </style:style>
    <style:style style:name="T185" style:family="text">
      <style:text-properties fo:font-weight="normal" officeooo:rsid="000e5530" style:font-name-asian="Calibri" style:language-asian="ar" style:country-asian="SA" style:font-weight-asian="normal" style:font-name-complex="Times New Roman1" style:font-weight-complex="normal"/>
    </style:style>
    <style:style style:name="T186" style:family="text">
      <style:text-properties fo:font-weight="normal" officeooo:rsid="0008c009" style:font-name-asian="Calibri" style:language-asian="ar" style:country-asian="SA" style:font-weight-asian="normal" style:font-name-complex="Times New Roman1" style:font-weight-complex="normal"/>
    </style:style>
    <style:style style:name="T187" style:family="text">
      <style:text-properties fo:font-weight="normal" officeooo:rsid="0025e83a" style:font-name-asian="Calibri" style:language-asian="ar" style:country-asian="SA" style:font-weight-asian="normal" style:font-name-complex="Times New Roman1" style:font-weight-complex="normal"/>
    </style:style>
    <style:style style:name="T188" style:family="text">
      <style:text-properties fo:font-weight="normal" officeooo:rsid="002ec290" style:font-name-asian="Calibri" style:language-asian="ar" style:country-asian="SA" style:font-weight-asian="normal" style:font-name-complex="Times New Roman1" style:font-weight-complex="normal"/>
    </style:style>
    <style:style style:name="T189" style:family="text">
      <style:text-properties fo:font-weight="normal" officeooo:rsid="0030823a" style:font-name-asian="Calibri" style:language-asian="ar" style:country-asian="SA" style:font-weight-asian="normal" style:font-name-complex="Times New Roman1" style:font-weight-complex="normal"/>
    </style:style>
    <style:style style:name="T190" style:family="text">
      <style:text-properties fo:font-weight="normal" officeooo:rsid="0031f43e" style:font-name-asian="Calibri" style:language-asian="ar" style:country-asian="SA" style:font-weight-asian="normal" style:font-name-complex="Times New Roman1" style:font-weight-complex="normal"/>
    </style:style>
    <style:style style:name="T191" style:family="text">
      <style:text-properties fo:font-weight="normal" officeooo:rsid="00330b73" style:font-name-asian="Calibri" style:language-asian="ar" style:country-asian="SA" style:font-weight-asian="normal" style:font-name-complex="Times New Roman1" style:font-weight-complex="normal"/>
    </style:style>
    <style:style style:name="T192" style:family="text">
      <style:text-properties fo:font-weight="normal" officeooo:rsid="00345a9f" style:font-name-asian="Calibri" style:language-asian="ar" style:country-asian="SA" style:font-weight-asian="normal" style:font-name-complex="Times New Roman1" style:font-weight-complex="normal"/>
    </style:style>
    <style:style style:name="T193" style:family="text">
      <style:text-properties fo:font-weight="normal" officeooo:rsid="00431194" style:font-name-asian="Calibri" style:language-asian="ar" style:country-asian="SA" style:font-weight-asian="normal" style:font-name-complex="Times New Roman1" style:font-weight-complex="normal"/>
    </style:style>
    <style:style style:name="T194" style:family="text">
      <style:text-properties fo:font-weight="normal" officeooo:rsid="00432b45" style:font-name-asian="Calibri" style:language-asian="ar" style:country-asian="SA" style:font-weight-asian="normal" style:font-name-complex="Times New Roman1" style:font-weight-complex="normal"/>
    </style:style>
    <style:style style:name="T195" style:family="text">
      <style:text-properties fo:font-weight="normal" style:font-weight-asian="normal" style:font-weight-complex="normal"/>
    </style:style>
    <style:style style:name="T196" style:family="text">
      <style:text-properties fo:font-weight="normal" officeooo:rsid="003a0234" style:font-weight-asian="normal" style:font-weight-complex="normal"/>
    </style:style>
    <style:style style:name="T197" style:family="text">
      <style:text-properties fo:font-weight="normal" officeooo:rsid="002d9217" style:font-weight-asian="normal" style:font-weight-complex="normal"/>
    </style:style>
    <style:style style:name="T198" style:family="text">
      <style:text-properties officeooo:rsid="00218813"/>
    </style:style>
    <style:style style:name="T199" style:family="text">
      <style:text-properties officeooo:rsid="000d4cb7"/>
    </style:style>
    <style:style style:name="T200" style:family="text">
      <style:text-properties officeooo:rsid="00100b14"/>
    </style:style>
    <style:style style:name="T201" style:family="text">
      <style:text-properties style:font-weight-complex="bold"/>
    </style:style>
    <style:style style:name="T202" style:family="text">
      <style:text-properties officeooo:rsid="00010722" style:font-weight-complex="bold"/>
    </style:style>
    <style:style style:name="T203" style:family="text">
      <style:text-properties officeooo:rsid="0030823a" style:font-weight-complex="bold"/>
    </style:style>
    <style:style style:name="T204" style:family="text">
      <style:text-properties officeooo:rsid="0022a041"/>
    </style:style>
    <style:style style:name="T205" style:family="text">
      <style:text-properties officeooo:rsid="003d77ec"/>
    </style:style>
    <style:style style:name="T206" style:family="text">
      <style:text-properties officeooo:rsid="0024152f"/>
    </style:style>
    <style:style style:name="T207" style:family="text">
      <style:text-properties officeooo:rsid="0046ff6c"/>
    </style:style>
    <style:style style:name="T208" style:family="text">
      <style:text-properties officeooo:rsid="003bf589"/>
    </style:style>
    <style:style style:name="T209" style:family="text">
      <style:text-properties style:font-name-asian="Times New Roman1" style:language-asian="ar" style:country-asian="SA" style:font-name-complex="Times New Roman1"/>
    </style:style>
    <style:style style:name="T210" style:family="text">
      <style:text-properties officeooo:rsid="00107cf3" style:font-name-asian="Times New Roman1" style:language-asian="ar" style:country-asian="SA" style:font-name-complex="Times New Roman1"/>
    </style:style>
    <style:style style:name="T211" style:family="text">
      <style:text-properties officeooo:rsid="0038c50c" style:font-name-asian="Times New Roman1" style:language-asian="ar" style:country-asian="SA" style:font-name-complex="Times New Roman1"/>
    </style:style>
    <style:style style:name="T212" style:family="text">
      <style:text-properties officeooo:rsid="004fa418" style:font-name-asian="Times New Roman1" style:language-asian="ar" style:country-asian="SA" style:font-name-complex="Times New Roman1"/>
    </style:style>
    <style:style style:name="T213" style:family="text">
      <style:text-properties officeooo:rsid="0036b660" style:font-name-asian="Times New Roman1" style:language-asian="ar" style:country-asian="SA" style:font-name-complex="Times New Roman1"/>
    </style:style>
    <style:style style:name="T214" style:family="text">
      <style:text-properties officeooo:rsid="0038c50c" style:font-name-asian="Times New Roman1"/>
    </style:style>
    <style:style style:name="T215" style:family="text">
      <style:text-properties officeooo:rsid="002c8502"/>
    </style:style>
    <style:style style:name="T216" style:family="text">
      <style:text-properties officeooo:rsid="002e5e38"/>
    </style:style>
    <style:style style:name="T217" style:family="text">
      <style:text-properties officeooo:rsid="004bf62e"/>
    </style:style>
    <style:style style:name="T218" style:family="text">
      <style:text-properties officeooo:rsid="004b0eb5"/>
    </style:style>
    <style:style style:name="T219" style:family="text">
      <style:text-properties officeooo:rsid="0009a13a"/>
    </style:style>
    <style:style style:name="T220" style:family="text">
      <style:text-properties officeooo:rsid="002fc0b6"/>
    </style:style>
    <style:style style:name="T221" style:family="text">
      <style:text-properties officeooo:rsid="00313dca"/>
    </style:style>
    <style:style style:name="T222" style:family="text">
      <style:text-properties officeooo:rsid="004dd341"/>
    </style:style>
    <style:style style:name="T223" style:family="text">
      <style:text-properties officeooo:rsid="00338464"/>
    </style:style>
    <style:style style:name="T224" style:family="text">
      <style:text-properties officeooo:rsid="003481b0"/>
    </style:style>
    <style:style style:name="T225" style:family="text">
      <style:text-properties officeooo:rsid="0038c50c"/>
    </style:style>
    <style:style style:name="T226" style:family="text">
      <style:text-properties officeooo:rsid="00510bc2"/>
    </style:style>
    <style:style style:name="T227" style:family="text">
      <style:text-properties officeooo:rsid="00091ae6"/>
    </style:style>
    <style:style style:name="T228" style:family="text">
      <style:text-properties officeooo:rsid="000b08a0"/>
    </style:style>
    <style:style style:name="T229" style:family="text">
      <style:text-properties officeooo:rsid="000e3803"/>
    </style:style>
    <style:style style:name="T230" style:family="text">
      <style:text-properties officeooo:rsid="0010626c"/>
    </style:style>
    <style:style style:name="T231" style:family="text">
      <style:text-properties officeooo:rsid="001216ae"/>
    </style:style>
    <style:style style:name="T232" style:family="text">
      <style:text-properties officeooo:rsid="00126018"/>
    </style:style>
    <style:style style:name="T233" style:family="text">
      <style:text-properties officeooo:rsid="001cdf5f"/>
    </style:style>
    <style:style style:name="T234" style:family="text">
      <style:text-properties officeooo:rsid="00203a7f"/>
    </style:style>
    <style:style style:name="T235" style:family="text">
      <style:text-properties officeooo:rsid="0025515d"/>
    </style:style>
    <style:style style:name="T236" style:family="text">
      <style:text-properties officeooo:rsid="002cc228"/>
    </style:style>
    <style:style style:name="T237" style:family="text">
      <style:text-properties officeooo:rsid="002d9217"/>
    </style:style>
    <style:style style:name="T238" style:family="text">
      <style:text-properties officeooo:rsid="0030823a"/>
    </style:style>
    <style:style style:name="T239" style:family="text">
      <style:text-properties officeooo:rsid="0004dfae"/>
    </style:style>
    <style:style style:name="T240" style:family="text">
      <style:text-properties officeooo:rsid="00010722"/>
    </style:style>
    <style:style style:name="T241" style:family="text">
      <style:text-properties officeooo:rsid="00345a9f"/>
    </style:style>
    <style:style style:name="T242" style:family="text">
      <style:text-properties officeooo:rsid="003466ee"/>
    </style:style>
    <style:style style:name="T243" style:family="text">
      <style:text-properties officeooo:rsid="0036129c"/>
    </style:style>
    <style:style style:name="T244" style:family="text">
      <style:text-properties officeooo:rsid="003649dc"/>
    </style:style>
    <style:style style:name="T245" style:family="text">
      <style:text-properties officeooo:rsid="0036b660"/>
    </style:style>
    <style:style style:name="T246" style:family="text">
      <style:text-properties style:use-window-font-color="true" fo:background-color="transparent" loext:char-shading-value="0"/>
    </style:style>
    <style:style style:name="T247" style:family="text">
      <style:text-properties style:use-window-font-color="true" officeooo:rsid="00384a99" fo:background-color="transparent" loext:char-shading-value="0"/>
    </style:style>
    <style:style style:name="T248" style:family="text">
      <style:text-properties style:font-name="Univers" fo:font-size="10pt" fo:language="en" fo:country="AU" officeooo:rsid="00367350" style:font-name-asian="Times New Roman" style:font-size-asian="10pt" style:language-asian="hr" style:country-asian="HR" style:font-size-complex="10pt"/>
    </style:style>
    <style:style style:name="T249" style:family="text">
      <style:text-properties style:font-name="Univers" fo:font-size="10pt" fo:language="pt" fo:country="BR" fo:font-weight="bold" style:font-name-asian="Times New Roman" style:font-size-asian="10pt" style:language-asian="hr" style:country-asian="HR" style:font-weight-asian="bold" style:font-size-complex="10pt"/>
    </style:style>
    <style:style style:name="T250" style:family="text">
      <style:text-properties style:font-name="Univers" fo:language="pt" fo:country="BR" fo:font-weight="bold" style:font-name-asian="Times New Roman" style:language-asian="hr" style:country-asian="HR" style:font-weight-asian="bold" style:font-size-complex="10pt"/>
    </style:style>
    <style:style style:name="T251" style:family="text">
      <style:text-properties style:font-name="Univers" fo:font-size="9pt" fo:language="en" fo:country="AU" fo:font-weight="bold" style:font-name-asian="Times New Roman" style:font-size-asian="9pt" style:language-asian="hr" style:country-asian="HR" style:font-weight-asian="bold" style:font-size-complex="10pt"/>
    </style:style>
    <style:style style:name="T252" style:family="text">
      <style:text-properties style:font-name="Univers" fo:font-size="9pt" fo:language="en" fo:country="AU" fo:font-weight="bold" officeooo:rsid="003a5c47" style:font-name-asian="Times New Roman" style:font-size-asian="9pt" style:language-asian="hr" style:country-asian="HR" style:font-weight-asian="bold" style:font-size-complex="10pt"/>
    </style:style>
    <style:style style:name="T253" style:family="text">
      <style:text-properties style:font-name="Univers" fo:font-size="9pt" fo:language="en" fo:country="AU" fo:font-weight="bold" officeooo:rsid="003776a8" style:font-name-asian="Times New Roman" style:font-size-asian="9pt" style:language-asian="hr" style:country-asian="HR" style:font-weight-asian="bold" style:font-size-complex="10pt"/>
    </style:style>
    <style:style style:name="T254" style:family="text">
      <style:text-properties style:font-name="Univers" fo:font-size="9pt" fo:language="en" fo:country="AU" fo:font-weight="bold" officeooo:rsid="00367350" style:font-name-asian="Times New Roman" style:font-size-asian="9pt" style:language-asian="hr" style:country-asian="HR" style:font-weight-asian="bold" style:font-size-complex="10pt"/>
    </style:style>
    <style:style style:name="T255" style:family="text">
      <style:text-properties style:font-name="Univers" fo:font-size="9pt" fo:language="en" fo:country="AU" style:font-name-asian="Times New Roman" style:font-size-asian="9pt" style:language-asian="hr" style:country-asian="HR" style:font-size-complex="10pt"/>
    </style:style>
    <style:style style:name="T256" style:family="text">
      <style:text-properties style:font-name="Univers" fo:font-size="9pt" fo:language="en" fo:country="AU" officeooo:rsid="003776a8" style:font-name-asian="Times New Roman" style:font-size-asian="9pt" style:language-asian="hr" style:country-asian="HR" style:font-size-complex="10pt"/>
    </style:style>
    <style:style style:name="T257" style:family="text">
      <style:text-properties style:font-name="Univers" fo:font-size="9pt" fo:language="en" fo:country="AU" officeooo:rsid="00367350" style:font-name-asian="Times New Roman" style:font-size-asian="9pt" style:language-asian="hr" style:country-asian="HR" style:font-size-complex="10pt"/>
    </style:style>
    <style:style style:name="T258" style:family="text">
      <style:text-properties style:font-name="Univers" fo:font-size="9pt" style:font-name-asian="Times New Roman" style:font-size-asian="9pt" style:language-asian="hr" style:country-asian="HR" style:font-size-complex="10pt"/>
    </style:style>
    <style:style style:name="T259" style:family="text">
      <style:text-properties style:font-name="Univers" fo:font-size="9pt" officeooo:rsid="003776a8" style:font-name-asian="Times New Roman" style:font-size-asian="9pt" style:language-asian="hr" style:country-asian="HR" style:font-size-complex="10pt"/>
    </style:style>
    <style:style style:name="T260" style:family="text">
      <style:text-properties style:font-name="Univers" fo:font-size="9pt" fo:language="pt" fo:country="BR" style:font-name-asian="Times New Roman" style:font-size-asian="9pt" style:language-asian="hr" style:country-asian="HR" style:font-size-complex="10pt"/>
    </style:style>
    <style:style style:name="T261" style:family="text">
      <style:text-properties fo:color="#0000ff" style:font-name="Univers" fo:font-size="10pt" fo:language="en" fo:country="AU" fo:font-weight="bold" style:font-name-asian="Times New Roman" style:font-size-asian="10pt" style:language-asian="hr" style:country-asian="HR" style:font-weight-asian="bold" style:font-size-complex="10pt"/>
    </style:style>
    <style:style style:name="T262" style:family="text">
      <style:text-properties fo:color="#0000ff" style:font-name="Univers" fo:font-size="10pt" fo:language="pt" fo:country="BR" fo:font-weight="bold" style:font-name-asian="Times New Roman" style:font-size-asian="10pt" style:language-asian="hr" style:country-asian="HR" style:font-weight-asian="bold" style:font-size-complex="10pt"/>
    </style:style>
    <style:style style:name="T263" style:family="text">
      <style:text-properties officeooo:rsid="0043536e"/>
    </style:style>
    <style:style style:name="T264" style:family="text">
      <style:text-properties officeooo:rsid="00463204"/>
    </style:style>
    <style:style style:name="T265" style:family="text">
      <style:text-properties officeooo:rsid="0047bb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IZVJEŠTAJ O IZVRŠENJU FINANCIJSKOG PLANA DOMA ZDRAVLJA OGULIN ZA <text:span text:style-name="T2"><text:s/>2022</text:span>.g.- <text:span text:style-name="T3">obrazloženje</text:span></text:p>
      <text:p text:style-name="P1"/>
      <text:p text:style-name="P2"><text:span text:style-name="T4">I. </text:span>PRIHODI</text:p>
      <text:p text:style-name="P2"/>
      <text:p text:style-name="P7">Dom zdravlja Ogulin je u<text:span text:style-name="T5"> </text:span>202<text:span text:style-name="T5">2</text:span>. g. ostvario <text:span text:style-name="T227">13.520.587,07</text:span> kn ukupnih prihoda. <text:span text:style-name="T6">Ostvarenje prihoda u odnosu na godišnji plan je </text:span><text:s/><text:span text:style-name="T36">82,95</text:span><text:span text:style-name="T35"> </text:span>% . </text:p>
      <text:p text:style-name="P8">Prihodi poslovanja <text:span text:style-name="T7">(razred 6) </text:span>ostvareni su u iznosu od <text:span text:style-name="T227">13.520.587,03</text:span> kn, odnosno <text:span text:style-name="T227">85,88</text:span> % ukupnog plana.</text:p>
      <text:p text:style-name="P3">Skupina prihoda 63</text:p>
      <text:p text:style-name="P9">Skupina prihoda 63- <text:span text:style-name="T8">p</text:span>omoći iz inozemstva i od subjekata unutar općeg proračuna ostvareni su u iznosu od <text:span text:style-name="T228">667.185,22</text:span> kn ili <text:span text:style-name="T228">75,52</text:span> % ukupnog plana za 2022. godinu.</text:p>
      <text:p text:style-name="P7"><text:span text:style-name="T10">Podskupina prihoda 634</text:span><text:span text:style-name="T19">- Pomoći od izvanproračunskih korisnika ostvareni su u iznosu od 170.108,86 kn, odnosno 58,15 % godišnjeg plana. Unutar podskupine ostvarena je <text:s/>pomoći <text:s/>od izvanproračunskih korisnika (6341) u iznosu od 170.108,86 kn, a odnosi se </text:span><text:span text:style-name="T20">na</text:span><text:span text:style-name="T37"> </text:span>pomoći <text:s/>HZZO-a za <text:s/><text:span text:style-name="T246">posebne covid nagrade </text:span><text:span text:style-name="T247">te HZZ-a za mjeru pripravništva.</text:span></text:p>
      <text:p text:style-name="P13">Podskupina prihoda 636-<text:span text:style-name="T38"> Pomoć proračunskim korisnicima iz proračuna koji im nije nadležan ostvaren</text:span><text:span text:style-name="T39">a</text:span><text:span text:style-name="T38"> je u iznosu od </text:span><text:span text:style-name="T76">133.755,54</text:span><text:span text:style-name="T38"> kn, odnosno </text:span><text:span text:style-name="T76">94,93</text:span><text:span text:style-name="T38"> %. </text:span><text:span text:style-name="T40">Iznos od </text:span><text:span text:style-name="T76">97.982,76</text:span><text:span text:style-name="T41"> </text:span><text:span text:style-name="T40">kn </text:span><text:span text:style-name="T41">odnosi se na tekuće pomoći iz nenadležnog proračuna, a </text:span><text:span text:style-name="T76">35.772,78</text:span><text:span text:style-name="T41"> na kapitalne pomoći iz proračuna koji nije nadležan. </text:span><text:span text:style-name="T42">Iznos od </text:span><text:span text:style-name="T76">97.982,76</text:span><text:span text:style-name="T42"> kn odnosi se na isplatu razlike iznosa uvećanje plaće </text:span><text:span text:style-name="T43">za prekovremeni rad radnicima u djelatnosti zdravstva i zdravstvenog osiguranja sukladno Odluci Vlade Republike Hrvatske. Sredstva za isplatu Državni proračun isplatio je na račun Doma zdravlja putem Karlovačke županije. Sukladno potpisanim sporazumima s radnicima, isplaćen</text:span><text:span text:style-name="T44">a</text:span><text:span text:style-name="T43"> je </text:span><text:span text:style-name="T44">razlika za 44 radnika </text:span><text:span text:style-name="T76">u radnom odnosu i 22 bivša radnika</text:span><text:span text:style-name="T44">. </text:span><text:span text:style-name="T41">Pomoć od </text:span><text:span text:style-name="T76">35.772,78</text:span><text:span text:style-name="T41"> kn odnosi se na pomoć </text:span><text:span text:style-name="T40">O</text:span><text:span text:style-name="T41">pćine Josipdol za nabavu prijenosnog računala <text:s/>za potrebe ordinacije dentalne medicine u Josipdolu te za apex lokator za potrebe dentalne medicine u Oštarijama </text:span><text:span text:style-name="T76">te Grada Ogulina za nabavu nasadnih instrumenata za ordinaciju dentalne medicine te mikro motora za potrebe dentalne tehnike.</text:span></text:p>
      <text:p text:style-name="P14">Podskupina prihoda 638-<text:span text:style-name="T38"> </text:span><text:span text:style-name="T45">Pomoć temeljem prijenosa EU </text:span><text:span text:style-name="T101">ostvarena</text:span><text:span text:style-name="T45"> je u iznosu od </text:span><text:span text:style-name="T76">363.320,82</text:span><text:span text:style-name="T45"> kn, a odnosi se na pomoć iz državnog proračuna temeljem prijenosa EU sredstava za projekt „Specijalističko usavršavanje doktora medicine Doma zdravlja Ogulin”. </text:span></text:p>
      <text:p text:style-name="P18"><text:span text:style-name="T41">Skupina prihoda 6</text:span><text:span text:style-name="T44">4</text:span></text:p>
      <text:p text:style-name="P21"><text:span text:style-name="T38">Prihod od imovine, odnosno </text:span>Prihod od financijske imovine (641)<text:span text:style-name="T38"> odnosi se na kamatu na sredstva na transakcijskom računu te pozitivne tečajne razlike. Ovaj prihod ostvaren je u iznosu od 11,74 kn, odnosno </text:span><text:span text:style-name="T46">58,70</text:span><text:span text:style-name="T38"> % godišnjeg plana. </text:span></text:p>
      <text:p text:style-name="P4">Skupina prihoda 65</text:p>
      <text:p text:style-name="P7"><text:span text:style-name="T102">Skupina prihoda 65- Prihodi od upravnih i administrativnih pristojbi, pristojbi po posebnim propisima i naknada ostvareni su u iznosu od 274.243,35 kn, odnosno 76,61 % plana za 2022. godinu. Ukupni iznos odnosi se na </text:span><text:span text:style-name="T11">Prihode po posebnim propisima (652)</text:span><text:span text:style-name="T47">, odnosno ostale nespomenute prihode </text:span><text:span text:style-name="T48">koji se sastoje od</text:span> prihod<text:span text:style-name="T103">a</text:span> od sufinanciranja cijene usluge <text:span text:style-name="T104">te </text:span>dopunskog osiguranja.</text:p>
      <text:p text:style-name="P18"><text:span text:style-name="T41">Skupina prihoda 6</text:span><text:span text:style-name="T49">6</text:span></text:p>
      <text:p text:style-name="P22"><text:span text:style-name="T38">Skupina prihoda 66- Prihodi od prodaje proizvoda i robe te pruženih usluga i prihodi od donacija <text:s/></text:span><text:span text:style-name="T50">ostvareni su u iznosu od </text:span><text:span text:style-name="T77">1.552.786,79</text:span><text:span text:style-name="T50"> k</text:span><text:span text:style-name="T51">n</text:span><text:span text:style-name="T50">, odnosno </text:span><text:span text:style-name="T77">79,56</text:span><text:span text:style-name="T50"> % plana za 2022. godinu.</text:span></text:p>
      <text:p text:style-name="P23">Podskupina prihoda 661<text:span text:style-name="T38">- Prihodi od prodaje proizvoda i robe te pruženih usluga ostvareni su u iznosu od </text:span><text:span text:style-name="T78">1.538.287,41</text:span><text:span text:style-name="T38"> k</text:span><text:span text:style-name="T52">n i</text:span><text:span text:style-name="T53"> </text:span><text:span text:style-name="T54">odnos</text:span><text:span text:style-name="T53">i</text:span><text:span text:style-name="T54"> se na prihode od pruženih </text:span><text:span text:style-name="T78">tržišnih </text:span><text:span text:style-name="T54">usluga u ordinacijama Doma zdravlja, testiranja brzim antigenim testovima na </text:span><text:span text:style-name="T53">COVID-19, snimanja ortopanom te zakup</text:span><text:span text:style-name="T48">a</text:span><text:span text:style-name="T53"> poslovnih prostora i naj</text:span><text:span text:style-name="T52">ma</text:span><text:span text:style-name="T53"> stanova Doma zdravlja Ogulin. </text:span></text:p>
      <text:p text:style-name="P24"><text:span text:style-name="T105">P</text:span>odskupina prihoda 663<text:span text:style-name="T38">- Donacije od pravnih i fizičkih osoba izvan općeg proračuna <text:s/>odnos</text:span><text:span text:style-name="T55">e</text:span><text:span text:style-name="T38"> se na <text:s/>donaciju 7 pulsnih oksimetara odvjetničkog ureda </text:span><text:span text:style-name="T55">iz</text:span><text:span text:style-name="T38"> Ogulin</text:span><text:span text:style-name="T55">a</text:span><text:span text:style-name="T38"> u iznosu od 1.960,88 kn za potrebe sanitetskog prijevoza </text:span><text:span text:style-name="T78">te donaciju holtera krvnog tlaka Lions cluba Frankopan u iznosu 12.537,50 kn </text:span></text:p>
      <text:p text:style-name="P18"><text:span text:style-name="T41">Skupina prihoda 6</text:span><text:span text:style-name="T56">7</text:span></text:p>
      <text:p text:style-name="P35">Skupina prihoda 67- Prihod iz nadležnog proračuna i od HZZO-a temeljem ugovornih obveza- u promatranom razdoblju ova skupina prihoda ostvarena je sa <text:span text:style-name="T229">87,82</text:span> % <text:span text:style-name="T106">godišnjeg plana</text:span>, odnosno u iznosu od <text:span text:style-name="T229">11.021.078,96</text:span> kn. </text:p>
      <text:p text:style-name="P25">Podskupina prihoda 671<text:span text:style-name="T38">- Prihod iz nadležnog proračuna za financiranje </text:span><text:span text:style-name="T57">redovne</text:span><text:span text:style-name="T38"> djelatnosti </text:span><text:span text:style-name="T57">proračunskih korisnika ostvaren je u iznosu od </text:span><text:span text:style-name="T78">1.140.904,03</text:span><text:span text:style-name="T57"> kn ili </text:span><text:span text:style-name="T78">98,18</text:span><text:span text:style-name="T57"> % plana za 2022. godinu. </text:span><text:soft-page-break/><text:span text:style-name="T57">Iznos od </text:span><text:span text:style-name="T79">1.008.784,03</text:span><text:span text:style-name="T57"> kn odnosi se na financiranje rashoda poslovanja, a iznos od </text:span><text:span text:style-name="T79">132.120</text:span><text:span text:style-name="T57"> kn za financiranje rashoda za nabavu nefinancijske imovine. </text:span><text:span text:style-name="T58">To su prihodi ostvareni od Karlovačke županije. </text:span></text:p>
      <text:p text:style-name="P26">Podskupina prihoda 673<text:span text:style-name="T38">- Prihodi od HZZO-a na temelju ugovornih obveza ostvareni su u izvještajnom razdoblju u iznosu od </text:span><text:span text:style-name="T79">9.880.174,93</text:span><text:span text:style-name="T38"> kn, odnosno </text:span><text:span text:style-name="T79">86,76</text:span><text:span text:style-name="T38"> % plana za 2022. godinu. </text:span><text:span text:style-name="T59">Ova podskupina odnosi se na prihod koje Dom zdravlja ostvari temeljem usluga ugovorenih s HZZO-om.</text:span></text:p>
      <text:p text:style-name="P46"/>
      <text:p text:style-name="P45">Skupina prihoda 68</text:p>
      <text:p text:style-name="P45"/>
      <text:p text:style-name="P47">Skupina prihoda 68- Kazne, upravne mjere i ostali prihodi</text:p>
      <text:p text:style-name="P47"/>
      <text:p text:style-name="P47"><text:span text:style-name="T9">Podskupina prihoda 683</text:span>- <text:span text:style-name="T235">Ostali prihodi- ostvareni su u iznosu od 5.280,97 kn.</text:span></text:p>
      <text:p text:style-name="P44"/>
      <text:p text:style-name="P43"/>
      <text:p text:style-name="P39"/>
      <text:p text:style-name="P40">II. VLASTITI IZVORI</text:p>
      <text:p text:style-name="P40"/>
      <text:p text:style-name="P36">Vlastiti izvori (<text:span text:style-name="T7">razred</text:span> 9) iznose 556.000,00 kn, a odnose se na preneseni višak poslovanja <text:span text:style-name="T107">iz prethodnih razdoblja</text:span>.</text:p>
      <text:p text:style-name="P36"/>
      <text:p text:style-name="P2"><text:span text:style-name="T4">III. </text:span>RASHODI</text:p>
      <text:p text:style-name="P2"/>
      <text:p text:style-name="P7">Visina planiranih rashoda u Domu zdravlja Ogulin za 202<text:span text:style-name="T108">2</text:span>. g. utvrđena je u iznosu od <text:span text:style-name="T108">16.299.070,00</text:span> kn, a njihovo izvršenje <text:s/>iznosi <text:span text:style-name="T230">14.269.580,27 kn</text:span>, odnosno <text:span text:style-name="T230">87,55% godišnjeg plana</text:span>. </text:p>
      <text:p text:style-name="P5"/>
      <text:p text:style-name="P5">II<text:span text:style-name="T109">I</text:span>.1. RASHODI POSLOVANJA</text:p>
      <text:p text:style-name="P10">Rashodi poslovanja (razred 3) ostvareni su u iznosu od <text:span text:style-name="T230">13.898.847,95</text:span>kn ili <text:span text:style-name="T230">87,34</text:span> % plana za 2022. godinu.</text:p>
      <text:p text:style-name="P5">Skupina rashoda 31</text:p>
      <text:p text:style-name="P10">Rashodi za zaposlene (skupina rashoda 31) ostvareni su u iznosu od <text:span text:style-name="T230">9.933.601,78</text:span> kn. Sastoje se od bruto plaće, ostalih rashoda za zaposlene i doprinosa na plaće. </text:p>
      <text:p text:style-name="P10"><text:span text:style-name="T9">Podskupina rashoda 311</text:span>- <text:span text:style-name="T110">Bruto plaće ostvarene su u iznosu od 8.484.259,11 kn odnosno 92,17 % <text:s/>godišnjeg plana. Bruto plaće sastoje se od plaće za redovan rad, plaće za prekovremeni rad te plaće za posebne uvjete rada.</text:span></text:p>
      <text:p text:style-name="P11"><text:span text:style-name="T12">Pods</text:span><text:span text:style-name="T9">kupina rashoda 312</text:span>- Ostali rashodi za zaposlene ostvareni su u iznosu od <text:span text:style-name="T231">334.750,00</text:span> kn odnosno <text:span text:style-name="T231">98,02</text:span> %. Ostali rashodi za zaposlene obuhvaćaju regres za godišnji odmor, jubilarne nagrade te razne pomoći.</text:p>
      <text:p text:style-name="P11"><text:span text:style-name="T12">Pods</text:span><text:span text:style-name="T9">kupina rashoda 313</text:span>- Doprinosi na plaću <text:span text:style-name="T111">ostvareni su sa 90,52 %, odnosno u iznosu od 1.114.592,67 kn. </text:span></text:p>
      <text:p text:style-name="P6">Skupina rashoda 32</text:p>
      <text:p text:style-name="P12">Skupina rashoda 32 (materijalni rashodi) ostvareni su sa <text:span text:style-name="T232">77,39</text:span> % u iznosu od <text:span text:style-name="T232">3.925.363,24</text:span> kn.</text:p>
      <text:p text:style-name="P12"><text:span text:style-name="T9">Podskupina rashoda 321</text:span> – Naknada troškova zaposlenima ostvaren<text:span text:style-name="T112">a</text:span> je u iznosu od <text:span text:style-name="T232">361.602,13</text:span> kn, odnosno <text:span text:style-name="T232">81,11</text:span> % plana za 2022. godinu. Unutar <text:s/><text:span text:style-name="T113">navedene </text:span>podskupine ostvareni su rashodi za službena putovanja u iznosu od <text:span text:style-name="T232">4.949,40</text:span> kn, naknada za prijevoz u iznosu od <text:span text:style-name="T232">331.866,84</text:span> kn te stručno usavršavanje zaposlenika u iznosu od <text:span text:style-name="T232">24.785,89</text:span> kn. </text:p>
      <text:p text:style-name="P15">Podskupina rashoda 322<text:span text:style-name="T38">- Rashodi za materijal i energiju </text:span><text:span text:style-name="T60">ostvareni su u iznosu od </text:span><text:span text:style-name="T80">1.619.484,61</text:span><text:span text:style-name="T60"> k</text:span><text:span text:style-name="T80">n</text:span><text:span text:style-name="T60"> ili </text:span><text:span text:style-name="T80">71,02</text:span><text:span text:style-name="T60"> % godišnjeg plana. Uredski materijal i </text:span><text:span text:style-name="T61">ostali materijalni rashodi</text:span><text:span text:style-name="T60"> ostvareni su u iznosu od </text:span><text:span text:style-name="T81">143.393,25</text:span><text:span text:style-name="T60"> kn, a materijal i sirovine u iznosu od </text:span><text:span text:style-name="T81">354.111,81</text:span><text:span text:style-name="T60"> kn. Trošak energije, </text:span><text:span text:style-name="T62">zbog povećanja cijene energenata </text:span><text:span text:style-name="T81">znatno je </text:span><text:span text:style-name="T60"><text:s/></text:span><text:span text:style-name="T62">porastao i iznosi </text:span><text:span text:style-name="T81">1.002.348.95</text:span><text:span text:style-name="T62"> kn. Materijal i dijelovi za tekuće i investicijsko održavanje ostvareni su u iznosu od </text:span><text:span text:style-name="T81">38.962,18</text:span><text:span text:style-name="T62"> kn, sitni inventar i auto gume u iznosu od </text:span><text:span text:style-name="T81">77.373,17</text:span><text:span text:style-name="T62"> kn te </text:span><text:span text:style-name="T63">službena, radna i zaštitna odjeća u iznosu od </text:span><text:span text:style-name="T81">3.295</text:span><text:span text:style-name="T63">,</text:span><text:span text:style-name="T81">25</text:span><text:span text:style-name="T63"> kn. </text:span></text:p>
      <text:p text:style-name="P16">Podskupina rashoda 323<text:span text:style-name="T38">- Rashodi za usluge ostvareni su u iznosu od </text:span><text:span text:style-name="T82">1.823.017,46</text:span><text:span text:style-name="T38"> k</text:span><text:span text:style-name="T82">n</text:span><text:span text:style-name="T38"> ili </text:span><text:span text:style-name="T82">83,09</text:span><text:span text:style-name="T38"> % godišnjeg plana. Rashod za usluge telefona, pošte i prijevoza ostvaren</text:span><text:span text:style-name="T82">e</text:span><text:span text:style-name="T38"> su u iznosu od </text:span><text:span text:style-name="T82">113.283,29</text:span><text:span text:style-name="T38"> kn. Usluge tekućeg i investicijskog održavanja ostvarene su u iznosu od </text:span><text:span text:style-name="T82">580.348,73</text:span><text:span text:style-name="T38"> kn. </text:span><text:span text:style-name="T64">Najveći iznos od </text:span><text:span text:style-name="T93">272.121,18 </text:span><text:span text:style-name="T64">kn utrošen je za usluge tekućeg i investicijskog održavanja prijevoznih sredstava. Iznos od </text:span><text:span text:style-name="T83"><text:s/></text:span><text:span text:style-name="T94">118.381,93</text:span><text:span text:style-name="T95"> </text:span><text:span text:style-name="T64">kn utrošen je za usluge tekućeg i investicijskog održavanja postrojenja i opreme (najviše </text:span><text:soft-page-break/><text:span text:style-name="T64">stomatološke). Na ostale usluge tekućeg i investicijskog održavanja utrošeno je</text:span><text:span text:style-name="T95"> </text:span><text:span text:style-name="T94">9.100,83</text:span><text:span text:style-name="T64"> kn, a na održavanje građevinskih objekata iznos od</text:span><text:span text:style-name="T95"> </text:span><text:span text:style-name="T94">180.744,79</text:span><text:span text:style-name="T64"> kn. Usluge promidžbe i informiranja ostvarene su u iznosu od </text:span><text:span text:style-name="T84">13.177,50</text:span><text:span text:style-name="T64"> kn, a odnose se na oglase za zapošljavanje. Komunalne usluge veće su u odnosu na </text:span><text:span text:style-name="T84">2021. g. i </text:span><text:span text:style-name="T64">iznose </text:span><text:span text:style-name="T84">162.654,50</text:span><text:span text:style-name="T64"> kn. Zakupnine i najamnine ostvarene su u iznosu od </text:span><text:span text:style-name="T84">30.282,25</text:span><text:span text:style-name="T64"> kn. </text:span><text:span text:style-name="T85">Z</text:span><text:span text:style-name="T66">dravstvene i veterinarske usluge </text:span><text:span text:style-name="T65"><text:s/></text:span><text:span text:style-name="T66">ostvarene u iznosu od </text:span><text:span text:style-name="T85">272.221,29</text:span><text:span text:style-name="T66"> kn. </text:span><text:span text:style-name="T85">Z</text:span><text:span text:style-name="T65">natno po</text:span><text:span text:style-name="T67">v</text:span><text:span text:style-name="T65">ećanje </text:span><text:span text:style-name="T85">u odnosu na </text:span><text:span text:style-name="T86">prethodno razdoblje</text:span><text:span text:style-name="T65"> imamo kod intelektualnih i osobnih usluga, prvenstveno zbog angažmana vanjskih doktorica u djelatnosti zdravstvene zaštite žena. Ovaj rashod ostvaren je <text:s/>u iznosu od </text:span><text:span text:style-name="T86">426.567,45</text:span><text:span text:style-name="T65"> kn. Računalne usluge ostvarene su u iznosu od </text:span><text:span text:style-name="T86">98.812,00</text:span><text:span text:style-name="T65"> kn, a ostale usluge u iznosu od </text:span><text:span text:style-name="T86">125.670,45</text:span><text:span text:style-name="T65"> kn. </text:span></text:p>
      <text:p text:style-name="P17"><text:span text:style-name="T114">Podskupina rashoda 32</text:span>9<text:span text:style-name="T38">- Ostali nespomenuti rashodi poslovanja </text:span><text:span text:style-name="T68">ostvareni</text:span><text:span text:style-name="T38"> su u iznosu od </text:span><text:span text:style-name="T87">121.259,04</text:span><text:span text:style-name="T38"> kn, </text:span><text:span text:style-name="T68">što je </text:span><text:span text:style-name="T87">79,78</text:span><text:span text:style-name="T68"> % plana na 2022. godinu. Unutar podskupine najviše je utrošeno </text:span><text:span text:style-name="T87">na premije osiguranja u iznosu od 41.229,19 kn te nakon toga u </text:span><text:span text:style-name="T68"><text:s/>naknade za rad predstavničkog tijela u iznosu od </text:span><text:span text:style-name="T87">34.846,95</text:span><text:span text:style-name="T68"> kn. <text:s/>Za reprezentaciju utrošen je iznos od </text:span><text:span text:style-name="T87">2.473,86</text:span><text:span text:style-name="T68"> kn, članarine (UPUZ) </text:span><text:span text:style-name="T87">11.748,00</text:span><text:span text:style-name="T68"> kn, pristojbe i </text:span><text:span text:style-name="T55">naknade</text:span><text:span text:style-name="T68"> iznos od </text:span><text:span text:style-name="T87">16.163,29</text:span><text:span text:style-name="T68"> kn, troškove sudskih postupaka </text:span><text:span text:style-name="T87">12.187,50</text:span><text:span text:style-name="T68"> kn te ostale nespomenute rashode poslovanja iznos od </text:span><text:span text:style-name="T87">2.610.25</text:span><text:span text:style-name="T68"> kn. </text:span></text:p>
      <text:p text:style-name="P19"><text:span text:style-name="T38">Skupina rashoda 3</text:span><text:span text:style-name="T69">4</text:span></text:p>
      <text:p text:style-name="P27"><text:span text:style-name="T69">F</text:span><text:span text:style-name="T38">inancijski rashodi ostvareni su u </text:span><text:span text:style-name="T70">iznosu od </text:span><text:span text:style-name="T88">35.068,59</text:span><text:span text:style-name="T70"> kn ili </text:span><text:span text:style-name="T88">73,83</text:span><text:span text:style-name="T70"> % godišnjeg plana. </text:span></text:p>
      <text:p text:style-name="P28"><text:span text:style-name="T114">Podskupina rashoda 343</text:span><text:span text:style-name="T63">- </text:span><text:span text:style-name="T70">Ostali financijski rashodi ostvareni su u iznosu od </text:span><text:span text:style-name="T88">35.068,59</text:span><text:span text:style-name="T70"> kn te se odnose na bankarske usluge i usluge platnog prometa u iznosu od </text:span><text:span text:style-name="T88">20.255,07</text:span><text:span text:style-name="T70"> kn, na zatezne kamate za isplatu </text:span><text:span text:style-name="T71">po sudskim presudama (4% razlike plaće) </text:span><text:span text:style-name="T72">u iznosu od </text:span><text:span text:style-name="T88">14.500,35</text:span><text:span text:style-name="T72"> kn </text:span><text:span text:style-name="T70">te </text:span><text:span text:style-name="T72">na </text:span><text:span text:style-name="T70">ostal</text:span><text:span text:style-name="T72">e</text:span><text:span text:style-name="T70"> nespomenuti financijsk</text:span><text:span text:style-name="T72">e </text:span><text:span text:style-name="T70">rashod</text:span><text:span text:style-name="T72">e </text:span><text:span text:style-name="T55">u iznosu od</text:span><text:span text:style-name="T72"> </text:span><text:span text:style-name="T88">312,28</text:span><text:span text:style-name="T70"> kn.</text:span></text:p>
      <text:p text:style-name="P37"/>
      <text:p text:style-name="P41">Skupina rashoda 38</text:p>
      <text:p text:style-name="P37">Ostali rashodi (skupina rashoda 38) ostvareni su i iznosu od <text:span text:style-name="T233">4.814,34</text:span> kunu ili <text:span text:style-name="T233">28,32</text:span> % plana za 2022. godinu.</text:p>
      <text:p text:style-name="P28"><text:span text:style-name="T114">Podskupina rashoda 383</text:span><text:span text:style-name="T63">- </text:span><text:span text:style-name="T71">Kazne, penali i naknade štete ostvareni su u iznosu od </text:span><text:span text:style-name="T89">4.814,34 kn,</text:span><text:span text:style-name="T71"> a odnose se na </text:span><text:span text:style-name="T73">kazne izrečene ordinacijama prilikom kontrole HZZO-a. </text:span></text:p>
      <text:p text:style-name="P42"/>
      <text:p text:style-name="P20"><text:span text:style-name="T71">II</text:span><text:span text:style-name="T74">I</text:span><text:span text:style-name="T71">.2. RASHODI POSLOVANJA</text:span></text:p>
      <text:p text:style-name="P42"/>
      <text:p text:style-name="P30"><text:span text:style-name="T71">Rashodi za nabavu nefinancijske imovine (razred 4) ostvareni su u iznosu od </text:span><text:span text:style-name="T90">370.732,32</text:span><text:span text:style-name="T71"> kn ili </text:span><text:span text:style-name="T90">96,33</text:span><text:span text:style-name="T71"> % plana za 2022. godinu.</text:span></text:p>
      <text:p text:style-name="P19"><text:span text:style-name="T70">Skupina rashoda </text:span><text:span text:style-name="T71">42</text:span></text:p>
      <text:p text:style-name="P31"><text:span text:style-name="T38">Skupina rashoda </text:span><text:span text:style-name="T73">42 (rashodi za nabavu proizvedene dugotrajne imovine) ostvareni su u iznosu od </text:span><text:span text:style-name="T90">364.734,66</text:span><text:span text:style-name="T73"> kn ili </text:span><text:span text:style-name="T90">96,27</text:span><text:span text:style-name="T73"> % godišnjeg plana.</text:span></text:p>
      <text:p text:style-name="P32"><text:span text:style-name="T115">Podskupine rashoda 421</text:span><text:span text:style-name="T75"> (građevinski objekti) </text:span><text:span text:style-name="T91">ostvareni su u iznosu od 106.250,00 kn, odnosno 100 % plana za 2022. g., a odnosi se na izradu glavnog projekta zamjenske zgrade u dvorištu. </text:span></text:p>
      <text:p text:style-name="P29"><text:span text:style-name="T114">Podskupina rashoda 422</text:span><text:span text:style-name="T63">- </text:span><text:span text:style-name="T73">Postrojenja i oprema ostvareni su u iznosu od </text:span><text:span text:style-name="T92">161.984,66</text:span><text:span text:style-name="T73"> kn ili </text:span><text:span text:style-name="T92">91,98</text:span><text:span text:style-name="T73"> % godišnjeg plana. Na nabavu uredske opreme utrošen je iznos od </text:span><text:span text:style-name="T92">80.426,38</text:span><text:span text:style-name="T73"> kn, a odnosi se na nabavu prijenosnog računala za ordinaciju dentalne medicine u Josipdolu (dr. Kratohvil), stolnog računala za ordinacije obiteljske medicine u Saborskom i Ogulinu (dr. Bilić i dr. Boban), namještaj</text:span><text:span text:style-name="T55">a</text:span><text:span text:style-name="T73"> za opremanje stana za potrebe liječnika u Plaškom te uredske stolice za ordinaciju medicine rada i sporta </text:span><text:span text:style-name="T92">kao i kartoteke za </text:span><text:span text:style-name="T73">ordinaciju medicine rada i sporta.</text:span><text:span text:style-name="T96"> Iznos od </text:span><text:span text:style-name="T97">34.369,00</text:span><text:span text:style-name="T96"> kn utrošen je na nabavu peći na pelete za potrebe ljekarne u Plaškom </text:span><text:span text:style-name="T97">te jednog klima uređaja za upravu.</text:span><text:span text:style-name="T96"> </text:span><text:span text:style-name="T98">Na medicinsku i laboratorijsku opremu utrošen je iznos od </text:span><text:span text:style-name="T97">42.891,28</text:span><text:span text:style-name="T98"> kn (apex lokator za ordinaciju dentalne medicine dr. Košenski- Oštarije, </text:span><text:span text:style-name="T97">mikromotor za potrebe dentalne tehnike, nasadni instrumenti za ordinaciju dentalne medicine te holter krvnog tlaka</text:span><text:span text:style-name="T98">), a na uređ</text:span><text:span text:style-name="T99">a</text:span><text:span text:style-name="T98">je ostale namjene (hladnjak i perilica za stan u Plaškom) utrošen je iznos od 4.298,00 kn.</text:span></text:p>
      <text:p text:style-name="P7"><text:span text:style-name="T18">Podskupina rashoda </text:span><text:span text:style-name="T13">423</text:span><text:span text:style-name="T115"> (prijevozna sredstva) – izvršenje je 100 % u iznosu od 96.500,00 kn, a odnosi se na nabavu jednog vozila za kućne posjete. </text:span></text:p>
      <text:p text:style-name="P19"><text:span text:style-name="T70">Skupina rashoda </text:span><text:span text:style-name="T71">4</text:span><text:span text:style-name="T75">5</text:span></text:p>
      <text:p text:style-name="P33"><text:span text:style-name="T70">Skupina rashoda </text:span><text:span text:style-name="T71">4</text:span><text:span text:style-name="T75">5 (rashodi za dodatna ulaganja na financijskoj imovini) </text:span><text:span text:style-name="T100">ostvareni su u iznosu od 5.997,66 kn.</text:span></text:p>
      <text:p text:style-name="P34"><text:span text:style-name="T234">Podskupina rashoda 4</text:span>52<text:span text:style-name="T38"> Dodatna ulaganja na postrojenjima i opreme ostvarena su u iznosu od 5.997,66 kn. </text:span></text:p>
      <text:p text:style-name="P38"/>
      <text:p text:style-name="P7"><text:soft-page-break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6"><text:span text:style-name="T14">Obrazloženje izvršenja financijskog plana za </text:span><text:span text:style-name="T17">2022. g.</text:span><text:span text:style-name="T14"> </text:span><text:span text:style-name="T15">( po</text:span><text:span text:style-name="T16">sebni dio)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54">NAZIV KORISNIKA</text:p>
          </table:table-cell>
          <table:table-cell table:style-name="Tablica1.B1" table:number-columns-spanned="2" office:value-type="string">
            <text:p text:style-name="P55">DOM ZDRAVLJA OGULIN</text:p>
          </table:table-cell>
          <table:covered-table-cell/>
        </table:table-row>
        <table:table-row table:style-name="Tablica1.2">
          <table:table-cell table:style-name="Tablica1.A2" office:value-type="string">
            <text:p text:style-name="P62"><text:s text:c="2"/>DJELOKRUG RADA</text:p>
          </table:table-cell>
          <table:table-cell table:style-name="Tablica1.B2" table:number-columns-spanned="2" office:value-type="string">
            <text:p text:style-name="P75"><text:span text:style-name="T116">Dom zdravlja Ogulin je sukladno Zakonu o zdravstvenoj zaštiti (NN 100/18, </text:span><text:span text:style-name="T117">125/19, 147/20, </text:span><text:span text:style-name="T131">156/22</text:span><text:span text:style-name="T116">) te Statutu ustanova <text:s/>obavlja djelatnost primarne zdravstvene zaštite. Primarna zdravstvena zaštita provodi se kroz djelatnosti: obiteljske/ opće medicine, dentalne zdravstvene zaštite, zdravstvene zaštite žena, zdravstvene zaštite predškolske djece, sanitetskog prijevoza, patronažne zdravstvene zaštite, te specifične zdravstvene zaštite radnika. Pored toga obavlja i djelatnost specijalističko- konzilijarne zdravstvene zaštite- ortodoncije.</text:span><text:span text:style-name="T134"> </text:span></text:p>
          </table:table-cell>
          <table:covered-table-cell/>
        </table:table-row>
        <table:table-row table:style-name="Tablica1.2">
          <table:table-cell table:style-name="Tablica1.A3" office:value-type="string">
            <text:p text:style-name="P62"><text:s text:c="2"/>ORGANIZACIJSKA</text:p>
            <text:p text:style-name="P76"><text:s text:c="2"/>STRUKTURA</text:p>
          </table:table-cell>
          <table:table-cell table:style-name="Tablica1.B3" table:number-columns-spanned="2" office:value-type="string">
            <text:p text:style-name="P77">Teritorijalna i funkcionalna</text:p>
            <text:p text:style-name="P77">Funkcionalna struktura odnosi se na djelatnosti, dok kod teritorijalne organizacijske strukture imamo organizaciju rad kroz ordinacije u Ogulinu, Tounju, <text:span text:style-name="T168">Josipdolu</text:span>, Plaškom i Saborskom. <text:s/></text:p>
          </table:table-cell>
          <table:covered-table-cell/>
        </table:table-row>
        <table:table-row table:style-name="Tablica1.2">
          <table:table-cell table:style-name="Tablica1.A4" office:value-type="string">
            <text:p text:style-name="P62"><text:s text:c="2"/>IZVRŠENJE </text:p>
            <text:p text:style-name="P62"/>
          </table:table-cell>
          <table:table-cell table:style-name="Tablica1.B4" table:number-columns-spanned="2" office:value-type="string">
            <text:p text:style-name="P78"><text:span text:style-name="T134">Plan 202</text:span><text:span text:style-name="T135">2</text:span><text:span text:style-name="T134">.= </text:span><text:span text:style-name="T136">1</text:span><text:span text:style-name="T162">6.299.070,00</text:span></text:p>
            <text:p text:style-name="P78"><text:span text:style-name="T134">Izvršenje </text:span><text:span text:style-name="T161">2022.</text:span><text:span text:style-name="T134">= </text:span><text:span text:style-name="T162">13.520.587,03</text:span><text:span text:style-name="T136"> </text:span><text:span text:style-name="T134"><text:s/>(</text:span><text:span text:style-name="T162">82,95</text:span><text:span text:style-name="T134">%)</text:span></text:p>
          </table:table-cell>
          <table:covered-table-cell/>
        </table:table-row>
        <table:table-row table:style-name="Tablica1.5">
          <table:table-cell table:style-name="Tablica1.A5" office:value-type="string">
            <text:p text:style-name="P62"/>
            <text:p text:style-name="P62"/>
          </table:table-cell>
          <table:table-cell table:style-name="Tablica1.B5" office:value-type="string">
            <text:p text:style-name="P57"/>
          </table:table-cell>
          <table:table-cell table:style-name="Tablica1.C5" office:value-type="string">
            <text:p text:style-name="P57"/>
          </table:table-cell>
        </table:table-row>
        <table:table-row table:style-name="Tablica1.6">
          <table:table-cell table:style-name="Tablica1.A6" office:value-type="string">
            <text:p text:style-name="P54">NAZIV PROGRAMA</text:p>
          </table:table-cell>
          <table:table-cell table:style-name="Tablica1.B6" office:value-type="string">
            <text:p text:style-name="P58">129 ZAKONSKI STANDARDI U ZDRAVSTVU</text:p>
          </table:table-cell>
          <table:table-cell table:style-name="Tablica1.C6" office:value-type="string">
            <text:p text:style-name="P79"/>
          </table:table-cell>
        </table:table-row>
        <table:table-row table:style-name="Tablica1.6">
          <table:table-cell table:style-name="Tablica1.A6" office:value-type="string">
            <text:p text:style-name="P54">Aktivnost:</text:p>
          </table:table-cell>
          <table:table-cell table:style-name="Tablica1.B6" office:value-type="string">
            <text:p text:style-name="P58">K 100005 Kapitalni projekt- Uređenje, dogradnja prostora, nabavka opreme i održavanje</text:p>
          </table:table-cell>
          <table:table-cell table:style-name="Tablica1.C7" office:value-type="string">
            <text:p text:style-name="P79"/>
          </table:table-cell>
        </table:table-row>
        <table:table-row table:style-name="Tablica1.8">
          <table:table-cell table:style-name="Tablica1.A8" office:value-type="string">
            <text:p text:style-name="P63">OPĆI CILJ</text:p>
          </table:table-cell>
          <table:table-cell table:style-name="Tablica1.A8" table:number-columns-spanned="2" office:value-type="string">
            <text:p text:style-name="P69">Provođenje plana i programa mjera zdravstvene zaštite u mreži javne zdravstvene službe.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63">POSEBNI CILJEVI</text:p>
          </table:table-cell>
          <table:table-cell table:style-name="Tablica1.B9" table:number-columns-spanned="2" office:value-type="string">
            <text:p text:style-name="P80">Investicijskim i tekućim održavanjem <text:span text:style-name="T169">održava se i </text:span><text:s/>podiže standard s ciljem poboljšanja učinkovitosti, dostupnosti, kontinuiranosti i cjelovitog pristupa zdravstvene zaštite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63">ZAKONSKA OSNOVA ZA PROVOĐENJE PROGRAMA</text:p>
          </table:table-cell>
          <table:table-cell table:style-name="Tablica1.A3" table:number-columns-spanned="2" office:value-type="string">
            <text:p text:style-name="P67"><text:span text:style-name="T118">Zakon o zdravstvenoj zaštiti ( NN broj 100/18, </text:span><text:span text:style-name="T119">125/19, 147/20, </text:span><text:span text:style-name="T120">156/22</text:span><text:span text:style-name="T119"> </text:span><text:span text:style-name="T116">), Zakon o proračunu ( NN broj </text:span><text:span text:style-name="T125">144/21</text:span><text:span text:style-name="T116">)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6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84">Dosadašnja izvršenja, limiti određeni od strane Upravnog odjela za zdravstvo, troškovnici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NAČIN I SREDSTVA ZA REALIZACIJU PROGRAMA</text:p>
          </table:table-cell>
          <table:table-cell table:style-name="Tablica1.A3" table:number-columns-spanned="2" office:value-type="string">
            <text:p text:style-name="P84"><text:span text:style-name="T134">U 202</text:span><text:span text:style-name="T137">2.</text:span><text:span text:style-name="T134"> godini planiran je iznos od </text:span><text:span text:style-name="T138">670.000 </text:span><text:span text:style-name="T134">kn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5"><text:span text:style-name="T139">IZVRŠENJE 01.01.-</text:span><text:span text:style-name="T146">12</text:span><text:span text:style-name="T139">.</text:span><text:span text:style-name="T146">12</text:span><text:span text:style-name="T139">.202</text:span><text:span text:style-name="T140">2</text:span><text:span text:style-name="T139">.</text:span></text:p>
            <text:p text:style-name="P63">(PLAN/OSTVARENJE)</text:p>
          </table:table-cell>
          <table:table-cell table:style-name="Tablica1.A3" table:number-columns-spanned="2" office:value-type="string">
            <text:p text:style-name="P84"><text:span text:style-name="T134"><text:s/>Izvršenje= </text:span><text:span text:style-name="T164">670.000,00</text:span><text:span text:style-name="T134"> odnosno </text:span><text:span text:style-name="T164">100</text:span><text:span text:style-name="T134"> %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65"><text:span text:style-name="T170">POKAZATELJI USPJEŠNOSTI U RAZDOBLJU 01.01.-</text:span><text:span text:style-name="T174">31</text:span><text:span text:style-name="T170">.</text:span><text:span text:style-name="T174">12</text:span><text:span text:style-name="T170">.202</text:span><text:span text:style-name="T171">2</text:span><text:span text:style-name="T170">.</text:span></text:p>
          </table:table-cell>
          <table:table-cell table:style-name="Tablica1.A4" table:number-columns-spanned="2" office:value-type="string">
            <text:p text:style-name="P96"><text:span text:style-name="T178">Iznos od </text:span><text:span text:style-name="T188">520.000,00</text:span><text:span text:style-name="T178"> kn utrošen je </text:span><text:span text:style-name="T188">na usluge</text:span><text:span text:style-name="T178"> tekuće</text:span><text:span text:style-name="T188">g</text:span><text:span text:style-name="T178"> i investicijsko</text:span><text:span text:style-name="T188">g</text:span><text:span text:style-name="T178"> održavanj</text:span><text:span text:style-name="T188">a, iznos od 47.000,00 kn</text:span><text:span text:style-name="T178"> </text:span><text:span text:style-name="T188">na računalne usluge, iznos od 6.500,00 na uredsku opremu, a 96.500,00 kn na </text:span><text:span text:style-name="T179"><text:s/></text:span><text:span text:style-name="T178"><text:s/></text:span><text:span text:style-name="T188">osobno vozilo</text:span><text:span text:style-name="T180">.</text:span></text:p>
          </table:table-cell>
          <table:covered-table-cell/>
        </table:table-row>
        <table:table-row table:style-name="Tablica1.6">
          <table:table-cell table:style-name="Tablica1.A6" office:value-type="string">
            <text:p text:style-name="P54">NAZIV PROGRAMA</text:p>
          </table:table-cell>
          <table:table-cell table:style-name="Tablica1.B6" office:value-type="string">
            <text:p text:style-name="P58">131 ULAGANJE U ZDRAVSTVO IZNAD STANDARDA</text:p>
          </table:table-cell>
          <table:table-cell table:style-name="Tablica1.C15" office:value-type="string">
            <text:p text:style-name="P79"/>
          </table:table-cell>
        </table:table-row>
        <table:table-row table:style-name="Tablica1.6">
          <table:table-cell table:style-name="Tablica1.A6" office:value-type="string">
            <text:p text:style-name="P54">Aktivnost:</text:p>
          </table:table-cell>
          <table:table-cell table:style-name="Tablica1.B6" office:value-type="string">
            <text:p text:style-name="P58">A100150 Sufinanciranje ulaganja u zdravstvene ustanove</text:p>
          </table:table-cell>
          <table:table-cell table:style-name="Tablica1.C16" office:value-type="string">
            <text:p text:style-name="P79"/>
          </table:table-cell>
        </table:table-row>
        <table:table-row table:style-name="Tablica1.8">
          <table:table-cell table:style-name="Tablica1.A8" office:value-type="string">
            <text:p text:style-name="P63">OPĆI CILJ</text:p>
          </table:table-cell>
          <table:table-cell table:style-name="Tablica1.A8" table:number-columns-spanned="2" office:value-type="string">
            <text:p text:style-name="P99">Provođenje zdravstvene zaštite stanovništva <text:s/>na temelju načela primarne zdravstvene zaštite: sveobuhvatnosti, <text:soft-page-break/>kontinuiranosti, dostupnosti i cjelovitog pristupa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63">POSEBNI CILJEVI</text:p>
          </table:table-cell>
          <table:table-cell table:style-name="Tablica1.B18" table:number-columns-spanned="2" office:value-type="string">
            <text:p text:style-name="P80">Pored sredstava koje ustanova ostvari iz svoje ugovorene obveze s HZZO-om, na tržištu se ostvaruju i vlastiti prihodi kojima se financira poslovanje djelatnosti iz kojih ta sredstva dolaze kao i nabava opreme. Ostvaruje se viši standard zdravstvene zaštite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63">ZAKONSKA OSNOVA ZA PROVOĐENJE PROGRAMA</text:p>
          </table:table-cell>
          <table:table-cell table:style-name="Tablica1.A3" table:number-columns-spanned="2" office:value-type="string">
            <text:p text:style-name="P67"><text:span text:style-name="T118">Zakon o zdravstvenoj zaštiti ( NN broj 100/18, </text:span><text:span text:style-name="T119">125/19, 147/20, </text:span><text:span text:style-name="T121">156/22</text:span><text:span text:style-name="T116">), Zakon o obveznom zdravstvenom osiguranje ( NN broj 80/13 i 137/13, </text:span><text:span text:style-name="T126">98/19</text:span><text:span text:style-name="T116">), Rješenja Ministarstva zdravstva o odobrenju za rad u privatnoj praksi </text:span><text:span text:style-name="T126">u ordinaciji,</text:span><text:span text:style-name="T116"> Ugovori o zakupu poslovnog prostora i opreme i plaćanje režijskih troškova, </text:span><text:span text:style-name="T132">Ugovori o najmu stanova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6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84"><text:span text:style-name="T116">Ugovori o zakupu poslovnog prostora i opreme i plaćanju zajedničkih troškova kojima su utvrđeni kriteriji i ključevi odnosno način i visina sudjelovanja </text:span><text:span text:style-name="T127">privatne prakse </text:span><text:span text:style-name="T116">i zakupaca u plaćanju materijalnih troškova te cjenici doneseni od strane Upravnog vijeća za fakturiranje usluga po djelatnostima (medicina rada, dentalna zdravstvena zaštita, sanitetski prijevoz, </text:span><text:span text:style-name="T127">brza testiranja</text:span><text:span text:style-name="T116">) te dosadašnja izvršenja.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NAČIN I SREDSTVA ZA REALIZACIJU PROGRAMA</text:p>
          </table:table-cell>
          <table:table-cell table:style-name="Tablica1.A3" table:number-columns-spanned="2" office:value-type="string">
            <text:p text:style-name="P84"><text:span text:style-name="T134">Planiran iznos u 202</text:span><text:span text:style-name="T150">2</text:span><text:span text:style-name="T134">. godini je </text:span><text:span text:style-name="T151">1.</text:span><text:span text:style-name="T165">936.780</text:span><text:span text:style-name="T151">,00</text:span><text:span text:style-name="T134"> kn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5"><text:span text:style-name="T139">IZVRŠENJE 01.01.-</text:span><text:span text:style-name="T146">31</text:span><text:span text:style-name="T139">.</text:span><text:span text:style-name="T146">12</text:span><text:span text:style-name="T139">.202</text:span><text:span text:style-name="T141">2</text:span><text:span text:style-name="T139">.</text:span></text:p>
            <text:p text:style-name="P63">(PLAN/OSTVARENJE)</text:p>
          </table:table-cell>
          <table:table-cell table:style-name="Tablica1.A3" table:number-columns-spanned="2" office:value-type="string">
            <text:p text:style-name="P84"><text:span text:style-name="T134">Izvršenje je </text:span><text:span text:style-name="T165">1.538.287,41</text:span><text:span text:style-name="T134"> odnosno </text:span><text:span text:style-name="T165">79,42</text:span><text:span text:style-name="T134"> %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65"><text:span text:style-name="T170">POKAZATELJI USPJEŠNOSTI U RAZDOBLJU 01.01.-3</text:span><text:span text:style-name="T174">1</text:span><text:span text:style-name="T170">.</text:span><text:span text:style-name="T174">12</text:span><text:span text:style-name="T170">.202</text:span><text:span text:style-name="T172">2</text:span><text:span text:style-name="T170">.</text:span></text:p>
            <text:p text:style-name="P55"/>
          </table:table-cell>
          <table:table-cell table:style-name="Tablica1.A4" table:number-columns-spanned="2" office:value-type="string">
            <text:p text:style-name="P96"><text:span text:style-name="T178">Ostvaren je iznos od <text:s/></text:span><text:span text:style-name="T189">1.538.287,41</text:span><text:span text:style-name="T182"> </text:span><text:span text:style-name="T178">kn, čime su </text:span><text:span text:style-name="T193">is</text:span><text:span text:style-name="T181">plaćene bruto plaće, </text:span><text:span text:style-name="T178">doprinosi </text:span><text:span text:style-name="T182">na plaće</text:span><text:span text:style-name="T178">, </text:span><text:span text:style-name="T182">naknade troškova zaposlenima, rashodi za materijal i energiju, rashodi za usluge te </text:span><text:span text:style-name="T193">izvršena </text:span><text:span text:style-name="T183">nabava</text:span><text:span text:style-name="T182"> postrojenja </text:span><text:span text:style-name="T183">i </text:span><text:span text:style-name="T182">oprem</text:span><text:span text:style-name="T183">e</text:span><text:span text:style-name="T182">.</text:span></text:p>
            <text:p text:style-name="P97"/>
            <text:p text:style-name="P97"/>
          </table:table-cell>
          <table:covered-table-cell/>
        </table:table-row>
        <table:table-row table:style-name="Tablica1.8">
          <table:table-cell table:style-name="Tablica1.A8" office:value-type="string">
            <text:p text:style-name="P54">Aktivnost:</text:p>
          </table:table-cell>
          <table:table-cell table:style-name="Tablica1.A8" table:number-columns-spanned="2" office:value-type="string">
            <text:p text:style-name="P103">A100183 Županijske javne potrebe u zdravstvu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70">OPĆI CILJ</text:p>
          </table:table-cell>
          <table:table-cell table:style-name="Tablica1.A25" table:number-columns-spanned="2" office:value-type="string">
            <text:p text:style-name="P106">Stavljanje u funkciju prostora ljekarne u Plaškom uvođenjem sustava grijanja, <text:span text:style-name="T238">podmirivanje troškova energije. </text:span>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70">POSEBNI CILJEVI</text:p>
          </table:table-cell>
          <table:table-cell table:style-name="Tablica1.A25" table:number-columns-spanned="2" office:value-type="string">
            <text:p text:style-name="P106">Osiguranje dostupnosti ljekarničke djelatnosti stanovnicima Saborskog i Plaškog, <text:span text:style-name="T238">očuvanje tekuće likvidnosti.</text:span>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70">ZAKONSKA OSNOVA ZA PROVOĐENJE PROGRAMA</text:p>
          </table:table-cell>
          <table:table-cell table:style-name="Tablica1.A25" table:number-columns-spanned="2" office:value-type="string">
            <text:p text:style-name="P107"><text:span text:style-name="T118">Zakon o zdravstvenoj zaštiti ( NN broj 100/18, </text:span><text:span text:style-name="T119">125/19, 147/20, </text:span><text:span text:style-name="T122">156/22</text:span><text:span text:style-name="T119"> </text:span><text:span text:style-name="T116">).</text:span>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70">ISHODIŠTE I POKAZATELJI NA KOJIMA SE ZASNIVAJU IZRAČUNI I SREDSTVA ZA PROVOĐENJE PROGRAMA</text:p>
          </table:table-cell>
          <table:table-cell table:style-name="Tablica1.A25" table:number-columns-spanned="2" office:value-type="string">
            <text:p text:style-name="P106">Limit određen od strane Upravnog odjela za hrvatske branitelje i zdravstvo, ponuda dobavljača.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70">NAČIN I SREDSTVA ZA REALIZACIJU PROGRAMA</text:p>
          </table:table-cell>
          <table:table-cell table:style-name="Tablica1.A25" table:number-columns-spanned="2" office:value-type="string">
            <text:p text:style-name="P85"><text:span text:style-name="T134">Planiran iznos u 202</text:span><text:span text:style-name="T150">2</text:span><text:span text:style-name="T134">. godini je </text:span><text:span text:style-name="T165">295.000,00</text:span><text:span text:style-name="T134"> kn</text:span>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71"><text:span text:style-name="T134">IZVRŠENJE 01.01.-</text:span><text:span text:style-name="T163">31</text:span><text:span text:style-name="T134">.</text:span><text:span text:style-name="T163">12</text:span><text:span text:style-name="T134">.202</text:span><text:span text:style-name="T150">2</text:span><text:span text:style-name="T134">.</text:span></text:p>
            <text:p text:style-name="P70">(PLAN/OSTVARENJE)</text:p>
          </table:table-cell>
          <table:table-cell table:style-name="Tablica1.A25" table:number-columns-spanned="2" office:value-type="string">
            <text:p text:style-name="P108">Izvršen je ukupno planirani iznos od <text:span text:style-name="T238">295.000,00 </text:span>kn.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70">POKAZATELJI USPJEŠNOSTI U RAZDOBLJU 01.01.-3<text:span text:style-name="T236">1</text:span>.<text:span text:style-name="T236">12</text:span>.202<text:span text:style-name="T198">2</text:span>.</text:p>
          </table:table-cell>
          <table:table-cell table:style-name="Tablica1.A25" table:number-columns-spanned="2" office:value-type="string">
            <text:p text:style-name="P109"><text:span text:style-name="T238">S </text:span>iznosom <text:span text:style-name="T238">od 45.000,00 kn </text:span>uveden je sustav grijanja za prostor ljekarne <text:span text:style-name="T238">u Plaškom, a s iznosom od 250.000,00 kn na ime <text:s/>troškova za energiju pomognut je rad Doma zdravlja.</text:span></text:p>
          </table:table-cell>
          <table:covered-table-cell/>
        </table:table-row>
        <table:table-row table:style-name="Tablica1.8">
          <table:table-cell table:style-name="Tablica1.A25" office:value-type="string">
            <text:p text:style-name="P54">Aktivnost:</text:p>
          </table:table-cell>
          <table:table-cell table:style-name="Tablica1.A25" table:number-columns-spanned="2" office:value-type="string">
            <text:p text:style-name="P107"><text:span text:style-name="T175">T</text:span><text:span text:style-name="T176">1000100 Specijalističko usavršavanje</text:span></text:p>
            <text:p text:style-name="P104"/>
          </table:table-cell>
          <table:covered-table-cell/>
        </table:table-row>
        <table:table-row table:style-name="Tablica1.8">
          <table:table-cell table:style-name="Tablica1.A3" office:value-type="string">
            <text:p text:style-name="P65">OPĆI CILJ</text:p>
          </table:table-cell>
          <table:table-cell table:style-name="Tablica1.A3" table:number-columns-spanned="2" office:value-type="string">
            <text:p text:style-name="P100">Financiranje specijalističkog usavršavanja specijalizant<text:span text:style-name="T199">ice</text:span> ginekologije i opstetricije <text:span text:style-name="T200">iz proračuna Karlovačke županije.</text:span>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72">POSEBNI CILJEVI</text:p>
          </table:table-cell>
          <table:table-cell table:style-name="Tablica1.B34" table:number-columns-spanned="2" office:value-type="string">
            <text:p text:style-name="P83">Provođenje zdravstvene zaštite stanovništva <text:s/>na temelju načela primarne zdravstvene zaštite: sveobuhvatnosti, kontinuiranosti, dostupnosti i cjelovitog pristupa.</text:p>
          </table:table-cell>
          <table:covered-table-cell/>
        </table:table-row>
        <text:soft-page-break/>
        <table:table-row table:style-name="Tablica1.10">
          <table:table-cell table:style-name="Tablica1.A3" office:value-type="string">
            <text:p text:style-name="P72">ZAKONSKA OSNOVA ZA PROVOĐENJE PROGRAMA</text:p>
          </table:table-cell>
          <table:table-cell table:style-name="Tablica1.B35" table:number-columns-spanned="2" office:value-type="string">
            <text:p text:style-name="P73"><text:span text:style-name="T201">Zakon o zdravstvenoj zaštiti ( NN broj 100/18, </text:span><text:span text:style-name="T202">125/19, 147/20, </text:span><text:span text:style-name="T203">156/22</text:span><text:span text:style-name="T202"> </text:span>), Zakon o proračunu ( NN broj <text:span text:style-name="T169">144/21</text:span> ).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72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94"><text:span text:style-name="T134"><text:s/></text:span><text:span text:style-name="T152">Sporazum o osiguranju sredstava za specijalističko usavršavanje zdravstvenih radnika sklopljen s Karlovačkom županijom.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72">NAČIN I SREDSTVA ZA REALIZACIJU PROGRAMA</text:p>
          </table:table-cell>
          <table:table-cell table:style-name="Tablica1.A3" table:number-columns-spanned="2" office:value-type="string">
            <text:p text:style-name="P95">U 202<text:span text:style-name="T204">2</text:span>. godini plan<text:span text:style-name="T204">irano</text:span> je <text:span text:style-name="T238">197.000,00</text:span> kn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IZVRŠENJE 01.01.-3<text:span text:style-name="T236">1</text:span>.<text:span text:style-name="T236">12</text:span>.202<text:span text:style-name="T204">2</text:span>.</text:p>
            <text:p text:style-name="P63">(PLAN/OSTVARENJE)</text:p>
          </table:table-cell>
          <table:table-cell table:style-name="Tablica1.A3" table:number-columns-spanned="2" office:value-type="string">
            <text:p text:style-name="P88">Izvršenje 01.01 do <text:span text:style-name="T238">31</text:span>.<text:span text:style-name="T238">12</text:span>.<text:span text:style-name="T238">2022. g.</text:span> je <text:span text:style-name="T238">176.928,28</text:span> kn, odnosno <text:span text:style-name="T238">89,81</text:span> %.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55">POKAZATELJI USPJEŠNOSTI U RAZDOBLJU 01.01.-3<text:span text:style-name="T236">1</text:span>.<text:span text:style-name="T236">12</text:span>.202<text:span text:style-name="T205">2</text:span>.</text:p>
          </table:table-cell>
          <table:table-cell table:style-name="Tablica1.A4" table:number-columns-spanned="2" office:value-type="string">
            <text:p text:style-name="P96"><text:span text:style-name="T178">Ostvaren je iznos od </text:span><text:span text:style-name="T189">176.928,28</text:span><text:span text:style-name="T178"> <text:s/>kn koji je utrošen </text:span><text:span text:style-name="T194">za</text:span><text:span text:style-name="T178"> plaće za redovan rad,</text:span><text:span text:style-name="T185"> ostale rashode za zaposlene </text:span><text:span text:style-name="T184">te naknadu troškova specijalizantice</text:span><text:span text:style-name="T185">.</text:span></text:p>
          </table:table-cell>
          <table:covered-table-cell/>
        </table:table-row>
        <table:table-row table:style-name="Tablica1.6">
          <table:table-cell table:style-name="Tablica1.A6" office:value-type="string">
            <text:p text:style-name="P54">NAZIV PROGRAMA</text:p>
          </table:table-cell>
          <table:table-cell table:style-name="Tablica1.B6" office:value-type="string">
            <text:p text:style-name="P58">149 FINANCIRANJE REDOVNE DJELATNOSTI IZ HZZO-<text:span text:style-name="T206">a</text:span></text:p>
          </table:table-cell>
          <table:table-cell table:style-name="Tablica1.C40" office:value-type="string">
            <text:p text:style-name="P79"/>
          </table:table-cell>
        </table:table-row>
        <table:table-row table:style-name="Tablica1.6">
          <table:table-cell table:style-name="Tablica1.A6" office:value-type="string">
            <text:p text:style-name="P54">Aktivnost:</text:p>
          </table:table-cell>
          <table:table-cell table:style-name="Tablica1.B6" office:value-type="string">
            <text:p text:style-name="P58">A100140 Financiranje redovne djelatnosti iz HZZO-<text:span text:style-name="T207">a</text:span></text:p>
          </table:table-cell>
          <table:table-cell table:style-name="Tablica1.C41" office:value-type="string">
            <text:p text:style-name="P79"/>
          </table:table-cell>
        </table:table-row>
        <table:table-row table:style-name="Tablica1.8">
          <table:table-cell table:style-name="Tablica1.A8" office:value-type="string">
            <text:p text:style-name="P63">OPĆI CILJ</text:p>
          </table:table-cell>
          <table:table-cell table:style-name="Tablica1.A8" table:number-columns-spanned="2" office:value-type="string">
            <text:p text:style-name="P99">Provođenje zdravstvene zaštite stanovništva <text:s/>na temelju načela primarne zdravstvene zaštite: sveobuhvatnosti, kontinuiranosti, dostupnosti i cjelovitog pristupa.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63">POSEBNI CILJEVI</text:p>
          </table:table-cell>
          <table:table-cell table:style-name="Tablica1.B43" table:number-columns-spanned="2" office:value-type="string">
            <text:p text:style-name="P80">Pružanje primarne zdravstvene zaštite kroz djelatnosti ugovorene s HZZO-om: opću/obiteljsku medicinu, pedijatriju, zdravstvenu zaštitu žena, dentalnu zdravstvenu zaštitu, patronažu, sanitetski prijevoz, specifičnu zdravstvenu zaštita radnika (medicinu rada), te skzz-ortodonciju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63">ZAKONSKA OSNOVA ZA PROVOĐENJE PROGRAMA</text:p>
          </table:table-cell>
          <table:table-cell table:style-name="Tablica1.A3" table:number-columns-spanned="2" office:value-type="string">
            <text:p text:style-name="P67"><text:span text:style-name="T118">Zakon o zdravstvenoj zaštiti ( NN broj 100/18, </text:span><text:span text:style-name="T119">125/19, 147/20, </text:span><text:span text:style-name="T122">156/22</text:span><text:span text:style-name="T119"> </text:span><text:span text:style-name="T116">), Zakon o obveznom zdravstvenom osiguranju ( NN broj 80/13 i 137/13, </text:span><text:span text:style-name="T126">98/19 </text:span><text:span text:style-name="T116">), Mreža javne zdravstvene zaštite ( NN broj 101/12,31/13 i113/15, </text:span><text:span text:style-name="T133">20/18</text:span><text:span text:style-name="T116">) Zakon o proračunu</text:span><text:span text:style-name="T118">( NN broj </text:span><text:span text:style-name="T21">144/21</text:span><text:span text:style-name="T118">), Statut Doma zdravlja Ogulin.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6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87">Ugovori sklopljeni s HZZO-om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NAČIN I SREDSTVA ZA REALIZACIJU PROGRAMA</text:p>
          </table:table-cell>
          <table:table-cell table:style-name="Tablica1.A3" table:number-columns-spanned="2" office:value-type="string">
            <text:p text:style-name="P84"><text:span text:style-name="T134">U 202</text:span><text:span text:style-name="T153">2</text:span><text:span text:style-name="T134">. godini planiran je iznos od </text:span><text:span text:style-name="T165">10.691.177,23</text:span><text:span text:style-name="T134"> kn.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5"><text:span text:style-name="T139">IZVRŠENJE 01.01.-3</text:span><text:span text:style-name="T146">1</text:span><text:span text:style-name="T139">.</text:span><text:span text:style-name="T146">12</text:span><text:span text:style-name="T139">.202</text:span><text:span text:style-name="T142">2</text:span><text:span text:style-name="T139">.</text:span></text:p>
            <text:p text:style-name="P63">(PLAN/OSTVARENJE)</text:p>
          </table:table-cell>
          <table:table-cell table:style-name="Tablica1.A3" table:number-columns-spanned="2" office:value-type="string">
            <text:p text:style-name="P84"><text:span text:style-name="T134">Izvršenje 01.01.-</text:span><text:span text:style-name="T165">31.12.2022</text:span><text:span text:style-name="T134">.</text:span><text:span text:style-name="T165">g.</text:span><text:span text:style-name="T134"> je </text:span><text:span text:style-name="T165">10.691.177,23</text:span><text:span text:style-name="T134"> kn ili </text:span><text:span text:style-name="T165">89,51</text:span><text:span text:style-name="T134">%.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65"><text:span text:style-name="T170">POKAZATELJI USPJEŠNOSTI U RAZDOBLJU 01.01.-3</text:span><text:span text:style-name="T174">1</text:span><text:span text:style-name="T170">.</text:span><text:span text:style-name="T174">12</text:span><text:span text:style-name="T170">.202</text:span><text:span text:style-name="T173">2</text:span><text:span text:style-name="T170">.</text:span></text:p>
          </table:table-cell>
          <table:table-cell table:style-name="Tablica1.A4" table:number-columns-spanned="2" office:value-type="string">
            <text:p text:style-name="P96"><text:span text:style-name="T178">Ostvaren je iznos od <text:s/></text:span><text:span text:style-name="T190">10.691.177,23</text:span><text:span text:style-name="T178"> kn koji je utrošen najvećim dijelom u rashode za zaposlene i to u bruto plaće radnika, doprinose na plaću i naknade troškova zaposlenika. Pored toga, dio sredstava utrošen je za materijalne </text:span><text:span text:style-name="T186">te</text:span><text:span text:style-name="T178"> financijske rashode <text:s/></text:span><text:span text:style-name="T191">kao i u ulaganja u nefinancijsku im.</text:span><text:span text:style-name="T178"> Izvršenjem ove aktivnosti osigurano je funkcioniranje zdravstvene zaštite. </text:span></text:p>
          </table:table-cell>
          <table:covered-table-cell/>
        </table:table-row>
        <table:table-row table:style-name="Tablica1.49">
          <table:table-cell table:style-name="Tablica1.A6" office:value-type="string">
            <text:p text:style-name="P54">NAZIV PROGRAMA</text:p>
          </table:table-cell>
          <table:table-cell table:style-name="Tablica1.B6" office:value-type="string">
            <text:p text:style-name="P59">150 PRIHODI ZA POSEBNE NAMJENE KORISNIKA</text:p>
          </table:table-cell>
          <table:table-cell table:style-name="Tablica1.C49" office:value-type="string">
            <text:p text:style-name="P79"/>
          </table:table-cell>
        </table:table-row>
        <text:soft-page-break/>
        <table:table-row table:style-name="Tablica1.8">
          <table:table-cell table:style-name="Tablica1.A8" office:value-type="string">
            <text:p text:style-name="P60">Aktivnosti:</text:p>
          </table:table-cell>
          <table:table-cell table:style-name="Tablica1.A8" table:number-columns-spanned="2" office:value-type="string">
            <text:p text:style-name="P105">A100141 Prihodi za posebne namjene korisnika</text:p>
          </table:table-cell>
          <table:covered-table-cell/>
        </table:table-row>
        <table:table-row table:style-name="Tablica1.51">
          <table:table-cell table:style-name="Tablica1.A8" office:value-type="string">
            <text:p text:style-name="P110">OPĆI CILJ</text:p>
          </table:table-cell>
          <table:table-cell table:style-name="Tablica1.B51" office:value-type="string">
            <text:p text:style-name="P111">Provođenje zdravstvene zaštite stanovništva <text:s/>na temelju načela primarne zdravstvene zaštite: sveobuhvatnosti, kontinuiranosti, dostupnosti i cjelovitog pristupa</text:p>
          </table:table-cell>
          <table:table-cell table:style-name="Tablica1.C51" office:value-type="string">
            <text:p text:style-name="P79"/>
          </table:table-cell>
        </table:table-row>
        <table:table-row table:style-name="Tablica1.9">
          <table:table-cell table:style-name="Tablica1.A3" office:value-type="string">
            <text:p text:style-name="P63">POSEBNI CILJEVI</text:p>
          </table:table-cell>
          <table:table-cell table:style-name="Tablica1.B52" table:number-columns-spanned="2" office:value-type="string">
            <text:p text:style-name="P80">Pružanje primarne zdravstvene zaštite kroz djelatnosti ugovorene s HZZO-om: opću/obiteljsku medicinu, pedijatriju, zdravstvenu zaštitu žena, dentalnu zdravstvenu zaštitu, patronažu, sanitetski prijevoz, specifičnu zdravstvenu zaštita radnika te ortodonciju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63">ZAKONSKA OSNOVA ZA PROVOĐENJE PROGRAMA</text:p>
          </table:table-cell>
          <table:table-cell table:style-name="Tablica1.A3" table:number-columns-spanned="2" office:value-type="string">
            <text:p text:style-name="P68">Zakon o obveznom zdravstvenom osiguranju ( NN broj 80/13 i 137/13, <text:span text:style-name="T239">98/19 </text:span>), Zakon o zdravstvenoj zaštiti ( NN broj 100/18, <text:span text:style-name="T240">125/19, 147/20, 156/22 </text:span>) .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6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87">Dosadašnje realizacije navedenog programa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NAČIN I SREDSTVA ZA REALIZACIJU PROGRAMA</text:p>
          </table:table-cell>
          <table:table-cell table:style-name="Tablica1.A3" table:number-columns-spanned="2" office:value-type="string">
            <text:p text:style-name="P84"><text:span text:style-name="T134">Plan za 202</text:span><text:span text:style-name="T154">2</text:span><text:span text:style-name="T134">. godinu je </text:span><text:span text:style-name="T154">552</text:span><text:span text:style-name="T134">.000,00 kn.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5"><text:span text:style-name="T139">IZVRŠENJE 01.01.-3</text:span><text:span text:style-name="T146">1</text:span><text:span text:style-name="T139">.</text:span><text:span text:style-name="T146">12</text:span><text:span text:style-name="T139">.202</text:span><text:span text:style-name="T143">2</text:span><text:span text:style-name="T139">.</text:span></text:p>
            <text:p text:style-name="P63">(PLAN/OSTVARENJE)</text:p>
          </table:table-cell>
          <table:table-cell table:style-name="Tablica1.A3" table:number-columns-spanned="2" office:value-type="string">
            <text:p text:style-name="P84"><text:span text:style-name="T134">Izvršenje 01.01.-</text:span><text:span text:style-name="T166">31.12.2022</text:span><text:span text:style-name="T134">.</text:span><text:span text:style-name="T166">g.</text:span><text:span text:style-name="T134"> je </text:span><text:span text:style-name="T166">380.194,47</text:span><text:span text:style-name="T134"> kn, odnosno </text:span><text:span text:style-name="T166">68,88</text:span><text:span text:style-name="T155"> </text:span><text:span text:style-name="T134">%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55">POKAZATELJI USPJEŠNOSTI U RAZDOBLJU 01.01.-3<text:span text:style-name="T236">1</text:span>.<text:span text:style-name="T236">12</text:span>.202<text:span text:style-name="T208">2</text:span>.</text:p>
          </table:table-cell>
          <table:table-cell table:style-name="Tablica1.A4" table:number-columns-spanned="2" office:value-type="string">
            <text:p text:style-name="P96"><text:span text:style-name="T178">U navedenom periodu realiziran je </text:span><text:span text:style-name="T192">iznos od 380.194,47</text:span><text:span text:style-name="T178"> kn što je utrošeno u plaće za redovan rad </text:span><text:span text:style-name="T187">i </text:span><text:span text:style-name="T178">doprinose za obvezno zdravstveno osiguranje.</text:span></text:p>
          </table:table-cell>
          <table:covered-table-cell/>
        </table:table-row>
        <table:table-row table:style-name="Tablica1.49">
          <table:table-cell table:style-name="Tablica1.A6" office:value-type="string">
            <text:p text:style-name="P54">NAZIV PROGRAMA</text:p>
          </table:table-cell>
          <table:table-cell table:style-name="Tablica1.B6" office:value-type="string">
            <text:p text:style-name="P56">152 DONACIJE</text:p>
          </table:table-cell>
          <table:table-cell table:style-name="Tablica1.C58" office:value-type="string">
            <text:p text:style-name="P79"/>
          </table:table-cell>
        </table:table-row>
        <table:table-row table:style-name="Tablica1.49">
          <table:table-cell table:style-name="Tablica1.A59" office:value-type="string">
            <text:p text:style-name="P54">Aktivnost:</text:p>
          </table:table-cell>
          <table:table-cell table:style-name="Tablica1.B59" office:value-type="string">
            <text:p text:style-name="P56">A100143 DONACIJE</text:p>
          </table:table-cell>
          <table:table-cell table:style-name="Tablica1.C59" office:value-type="string">
            <text:p text:style-name="P79"/>
          </table:table-cell>
        </table:table-row>
        <table:table-row table:style-name="Tablica1.49">
          <table:table-cell table:style-name="Tablica1.A59" office:value-type="string">
            <text:p text:style-name="P63">OPĆI CILJ</text:p>
          </table:table-cell>
          <table:table-cell table:style-name="Tablica1.B59" office:value-type="string">
            <text:p text:style-name="P101">Opći cilj je smanjenje izdvajanja vlastitih sredstava i financiranje iz drugih izvora.</text:p>
          </table:table-cell>
          <table:table-cell table:style-name="Tablica1.C61" office:value-type="string">
            <text:p text:style-name="P79"/>
          </table:table-cell>
        </table:table-row>
        <table:table-row table:style-name="Tablica1.49">
          <table:table-cell table:style-name="Tablica1.A59" office:value-type="string">
            <text:p text:style-name="P63">POSEBNI CILJEVI</text:p>
          </table:table-cell>
          <table:table-cell table:style-name="Tablica1.B59" office:value-type="string">
            <text:p text:style-name="P81"><text:span text:style-name="T209">Financiranjem <text:s/></text:span><text:span text:style-name="T210">iz donacija</text:span><text:span text:style-name="T209"> dolazi do smanjenja izdvajanja iz sredstava Doma zdravlja koje se <text:s/>time preusmjeravaju u druge potrebe.</text:span></text:p>
          </table:table-cell>
          <table:table-cell table:style-name="Tablica1.C61" office:value-type="string">
            <text:p text:style-name="P79"/>
          </table:table-cell>
        </table:table-row>
        <table:table-row table:style-name="Tablica1.49">
          <table:table-cell table:style-name="Tablica1.A59" office:value-type="string">
            <text:p text:style-name="P63">ZAKONSKA OSNOVA ZA PROVOĐENJE PROGRAMA</text:p>
          </table:table-cell>
          <table:table-cell table:style-name="Tablica1.B59" office:value-type="string">
            <text:p text:style-name="P67"><text:span text:style-name="T139">Zakon o zdravstvenoj zaštiti ( NN broj 100/18, </text:span><text:span text:style-name="T144">125/19, 147/20, </text:span><text:span text:style-name="T149">156/22</text:span><text:span text:style-name="T134">), Zakon o proračunu ( NN broj </text:span><text:span text:style-name="T156">114/21</text:span><text:span text:style-name="T134">).</text:span></text:p>
          </table:table-cell>
          <table:table-cell table:style-name="Tablica1.C62" office:value-type="string">
            <text:p text:style-name="P79"/>
          </table:table-cell>
        </table:table-row>
        <table:table-row table:style-name="Tablica1.8">
          <table:table-cell table:style-name="Tablica1.A8" office:value-type="string">
            <text:p text:style-name="P63">ISHODIŠTE I POKAZATELJI NA KOJIMA SE ZASNIVAJU IZRAČUNI I SREDSTVA ZA PROVOĐENJE PROGRAMA</text:p>
          </table:table-cell>
          <table:table-cell table:style-name="Tablica1.A8" table:number-columns-spanned="2" office:value-type="string">
            <text:p text:style-name="P89">Razgovori s potencijalnim donatorima, zamolbe.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72">NAČIN I SREDSTVA ZA REALIZACIJU PROGRAMA</text:p>
          </table:table-cell>
          <table:table-cell table:style-name="Tablica1.B64" table:number-columns-spanned="2" office:value-type="string">
            <text:p text:style-name="P94"><text:span text:style-name="T134">Planirani iznos u 20</text:span><text:span text:style-name="T157">2</text:span><text:span text:style-name="T156">2</text:span><text:span text:style-name="T134">. godini je </text:span><text:span text:style-name="T166">15.000,00</text:span><text:span text:style-name="T158"> </text:span><text:span text:style-name="T134">kn.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5"><text:span text:style-name="T139">IZVRŠENJE 01.01.-3</text:span><text:span text:style-name="T147">1</text:span><text:span text:style-name="T139">.</text:span><text:span text:style-name="T147">12</text:span><text:span text:style-name="T139">.202</text:span><text:span text:style-name="T145">2</text:span><text:span text:style-name="T139">.</text:span></text:p>
            <text:p text:style-name="P63">(PLAN/OSTVARENJE)</text:p>
          </table:table-cell>
          <table:table-cell table:style-name="Tablica1.A3" table:number-columns-spanned="2" office:value-type="string">
            <text:p text:style-name="P90">U izvještajnom periodu ostvarenje je <text:span text:style-name="T241">14.499,38</text:span> kn, odnosno <text:span text:style-name="T241">96,66</text:span> %.</text:p>
          </table:table-cell>
          <table:covered-table-cell/>
        </table:table-row>
        <text:soft-page-break/>
        <table:table-row table:style-name="Tablica1.66">
          <table:table-cell table:style-name="Tablica1.A4" office:value-type="string">
            <text:p text:style-name="P55">POKAZATELJI USPJEŠNOSTI U RAZDOBLJU 01.01.-30.<text:span text:style-name="T237">12</text:span>.202<text:span text:style-name="T215">2</text:span>.</text:p>
          </table:table-cell>
          <table:table-cell table:style-name="Tablica1.A4" table:number-columns-spanned="2" office:value-type="string">
            <text:p text:style-name="P93">U izvještajnom periodu ostvaren<text:span text:style-name="T242">a je donacija u iznosu od</text:span> 1.960,88 kn, kolika je vrijednost 7 pulsnih oksimetara kojima su opremljena vozila za sanitetski prijevoz <text:span text:style-name="T242">te donacija u iznosu od 12.538,50 kn kolika je vrijednost holtera krvnog tlaka. </text:span></text:p>
          </table:table-cell>
          <table:covered-table-cell/>
        </table:table-row>
        <table:table-row table:style-name="Tablica1.66">
          <table:table-cell table:style-name="Tablica1.A67" office:value-type="string">
            <text:p text:style-name="P61">PROGRAM</text:p>
          </table:table-cell>
          <table:table-cell table:style-name="Tablica1.A67" table:number-columns-spanned="2" office:value-type="string">
            <text:p text:style-name="P112">154 POMOĆI JLS</text:p>
          </table:table-cell>
          <table:covered-table-cell/>
        </table:table-row>
        <table:table-row table:style-name="Tablica1.68">
          <table:table-cell table:style-name="Tablica1.A6" office:value-type="string">
            <text:p text:style-name="P54">Aktivnost:</text:p>
          </table:table-cell>
          <table:table-cell table:style-name="Tablica1.B6" office:value-type="string">
            <text:p text:style-name="P59">A100145 Pomoći iz JLS</text:p>
          </table:table-cell>
          <table:table-cell table:style-name="Tablica1.C68" office:value-type="string">
            <text:p text:style-name="P79"/>
          </table:table-cell>
        </table:table-row>
        <table:table-row table:style-name="Tablica1.8">
          <table:table-cell table:style-name="Tablica1.A8" office:value-type="string">
            <text:p text:style-name="P63">OPĆI CILJ</text:p>
          </table:table-cell>
          <table:table-cell table:style-name="Tablica1.A8" table:number-columns-spanned="2" office:value-type="string">
            <text:p text:style-name="P99">Opći cilj je uključivanje nenadležnog proračuna da svojim sredstvima pomaže razvoj i podizanje kvalitete zdravstvene zaštite na svom području.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63">POSEBNI CILJEVI</text:p>
          </table:table-cell>
          <table:table-cell table:style-name="Tablica1.B70" table:number-columns-spanned="2" office:value-type="string">
            <text:p text:style-name="P80">Putem pomoći nenadležnog proračuna <text:s/>cilj je nabava medicinske <text:span text:style-name="T215">i nemedicinske</text:span> opreme za poboljšanje standarda, <text:span text:style-name="T215">kao i razna održavanja objekata. </text:span>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63">ZAKONSKA OSNOVA ZA PROVOĐENJE PROGRAMA</text:p>
          </table:table-cell>
          <table:table-cell table:style-name="Tablica1.A3" table:number-columns-spanned="2" office:value-type="string">
            <text:p text:style-name="P67"><text:span text:style-name="T118">Zakon o zdravstvenoj zaštiti ( NN broj 100/18, </text:span><text:span text:style-name="T119">125/19, 147/20, </text:span><text:span text:style-name="T123">156/22</text:span><text:span text:style-name="T118"> )</text:span><text:span text:style-name="T116">, Zakon o proračunu ( NN broj </text:span><text:span text:style-name="T128">114/21</text:span><text:span text:style-name="T116">).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6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87">Dosadašnja izvršenja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NAČIN I SREDSTVA ZA REALIZACIJU PROGRAMA</text:p>
          </table:table-cell>
          <table:table-cell table:style-name="Tablica1.A3" table:number-columns-spanned="2" office:value-type="string">
            <text:p text:style-name="P88">Plan u 202<text:span text:style-name="T215">2</text:span>. godini je <text:span text:style-name="T242">35.900,00</text:span> kn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IZVRŠENJE 01.01.-3<text:span text:style-name="T237">1</text:span>.<text:span text:style-name="T237">12</text:span>.202<text:span text:style-name="T215">2</text:span>.</text:p>
            <text:p text:style-name="P63">(PLAN/OSTVARENJE)</text:p>
          </table:table-cell>
          <table:table-cell table:style-name="Tablica1.A3" table:number-columns-spanned="2" office:value-type="string">
            <text:p text:style-name="P90">Izvršenje u izvještajnom razdoblju je <text:span text:style-name="T242">96,65 %, odnosno 35.772,78 kn.</text:span></text:p>
          </table:table-cell>
          <table:covered-table-cell/>
        </table:table-row>
        <table:table-row table:style-name="Tablica1.75">
          <table:table-cell table:style-name="Tablica1.A4" office:value-type="string">
            <text:p text:style-name="P70">POKAZATELJI USPJEŠNOSTI U RAZDOBLJU 01.01.-3<text:span text:style-name="T237">1</text:span>.<text:span text:style-name="T237">12</text:span>.202<text:span text:style-name="T216">2</text:span>.</text:p>
          </table:table-cell>
          <table:table-cell table:style-name="Tablica1.A4" table:number-columns-spanned="2" office:value-type="string">
            <text:p text:style-name="P113"><text:span text:style-name="T242">Pomoću pomoći</text:span> Općine Josipdol na<text:span text:style-name="T265">ba</text:span>vljeno je prijenosno računalo za ord. dentalne medicine u Josipdolu te apeks lokator za ord. dentalne med. u Oštarijama. <text:span text:style-name="T242">Uz ostvarenu pomoć Grada Ogulina nabavljen je mikro motor za dentalnu tehniku te nasadni instrumenti za ord. dentalne med.</text:span></text:p>
          </table:table-cell>
          <table:covered-table-cell/>
        </table:table-row>
        <table:table-row table:style-name="Tablica1.75">
          <table:table-cell table:style-name="Tablica1.A67" office:value-type="string">
            <text:p text:style-name="P61">PROGRAM</text:p>
          </table:table-cell>
          <table:table-cell table:style-name="Tablica1.A67" table:number-columns-spanned="2" office:value-type="string">
            <text:p text:style-name="P112">156 POMOĆI- FOND EU KORISNICI</text:p>
          </table:table-cell>
          <table:covered-table-cell/>
        </table:table-row>
        <table:table-row table:style-name="Tablica1.49">
          <table:table-cell table:style-name="Tablica1.A6" office:value-type="string">
            <text:p text:style-name="P54">Aktivnost:</text:p>
          </table:table-cell>
          <table:table-cell table:style-name="Tablica1.B6" office:value-type="string">
            <text:p text:style-name="P66"><text:span text:style-name="T177">A100147 Pomoći- FOND </text:span><text:span text:style-name="T175">EU KORISNICI</text:span></text:p>
          </table:table-cell>
          <table:table-cell table:style-name="Tablica1.C77" office:value-type="string">
            <text:p text:style-name="P79"/>
          </table:table-cell>
        </table:table-row>
        <table:table-row table:style-name="Tablica1.8">
          <table:table-cell table:style-name="Tablica1.A8" office:value-type="string">
            <text:p text:style-name="P63">OPĆI CILJ</text:p>
          </table:table-cell>
          <table:table-cell table:style-name="Tablica1.A8" table:number-columns-spanned="2" office:value-type="string">
            <text:p text:style-name="P99">Povlačenje sredstava iz Poziva Ministarstva zdravstva za financiranje specijalizacije iz opće/ obiteljske medicine.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63">POSEBNI CILJEVI</text:p>
          </table:table-cell>
          <table:table-cell table:style-name="Tablica1.B79" table:number-columns-spanned="2" office:value-type="string">
            <text:p text:style-name="P80"><text:span text:style-name="T217">Z</text:span>avršetkom<text:span text:style-name="T218"> specijalizacije iz obiteljske medicine </text:span><text:s/>ustanova će <text:soft-page-break/>imati specijalistu obiteljske medicine čime će se povećati kvaliteta pružanja zdravstvene zaštite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63">ZAKONSKA OSNOVA ZA PROVOĐENJE PROGRAMA</text:p>
          </table:table-cell>
          <table:table-cell table:style-name="Tablica1.A3" table:number-columns-spanned="2" office:value-type="string">
            <text:p text:style-name="P67"><text:span text:style-name="T118">Zakon o zdravstvenoj zaštiti ( NN broj 100/18, </text:span><text:span text:style-name="T119">125/19, 147/20</text:span><text:span text:style-name="T118"> </text:span><text:span text:style-name="T116">), Zakon o proračunu ( NN broj </text:span><text:span text:style-name="T129">114/21</text:span><text:span text:style-name="T116">), Odluka ministarstva zdravstva o financiranju projekta specijalističkog usavršavanja za djelatnosti prihvatljive za financiranje iz sredstava Europskog socijalnog fonda.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6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87">Javni poziv Ministarstva zdravstava na dostavu projektnih prijedloga, Pravilnik o specijalističkom usavršavanju doktora medicine iz obiteljske medicine (NN 129/11, 129/12, 130/13, 31/17, <text:span text:style-name="T243">89/17</text:span>), izrađeni i prihvaćeni projekt- Ugovor o dodjeli bespovratnih sredstava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NAČIN I SREDSTVA ZA REALIZACIJU PROGRAMA</text:p>
          </table:table-cell>
          <table:table-cell table:style-name="Tablica1.A3" table:number-columns-spanned="2" office:value-type="string">
            <text:p text:style-name="P87">Planirani iznos u 202<text:span text:style-name="T216">2</text:span>. godini je <text:span text:style-name="T243">450.000,00</text:span> kn.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IZVRŠENJE 01.01.-3<text:span text:style-name="T237">1</text:span>.<text:span text:style-name="T237">12</text:span>.202<text:span text:style-name="T216">2</text:span>.</text:p>
            <text:p text:style-name="P63">(PLAN/OSTVARENJE)</text:p>
          </table:table-cell>
          <table:table-cell table:style-name="Tablica1.A3" table:number-columns-spanned="2" office:value-type="string">
            <text:p text:style-name="P88">Izvršenje 01.01.-3<text:span text:style-name="T243">1</text:span>.<text:span text:style-name="T243">12</text:span>.<text:span text:style-name="T243">2022. g.</text:span> je <text:span text:style-name="T243">285.850,22</text:span> odnosno <text:span text:style-name="T243">63,52</text:span> %.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63">POKAZATELJI USPJEŠNOSTI U RAZDOBLJU 01.01.-3<text:span text:style-name="T237">1</text:span>.<text:span text:style-name="T237">12</text:span>.202<text:span text:style-name="T216">2</text:span>.</text:p>
          </table:table-cell>
          <table:table-cell table:style-name="Tablica1.A4" table:number-columns-spanned="2" office:value-type="string">
            <text:p text:style-name="P98">Izvršen je iznos od <text:span text:style-name="T243">285.850,22</text:span> kn za potrebe bruto plaća, naknada troškova zaposlenima, doprinosa na plaću <text:s/><text:span text:style-name="T219">i</text:span> rashode za materijal i energiju, <text:span text:style-name="T220">sve za potrebe specijalističkog usavršavanja sukladno Ugovoru.</text:span></text:p>
          </table:table-cell>
          <table:covered-table-cell/>
        </table:table-row>
        <table:table-row table:style-name="Tablica1.6">
          <table:table-cell table:style-name="Tablica1.B6" office:value-type="string">
            <text:p text:style-name="P58">PROGRAM</text:p>
          </table:table-cell>
          <table:table-cell table:style-name="Tablica1.B85" office:value-type="string">
            <text:p text:style-name="P74"><text:span text:style-name="T220">1</text:span>61 STRUČNO OSPOSOBLJAVANJE BEZ ZASNIVANJA RADNOG ODNOSA</text:p>
          </table:table-cell>
          <table:table-cell table:style-name="Tablica1.C85" office:value-type="string">
            <text:p text:style-name="P79"/>
          </table:table-cell>
        </table:table-row>
        <table:table-row table:style-name="Tablica1.6">
          <table:table-cell table:style-name="Tablica1.B6" office:value-type="string">
            <text:p text:style-name="P58">AKTIVNOST</text:p>
          </table:table-cell>
          <table:table-cell table:style-name="Tablica1.B86" office:value-type="string">
            <text:p text:style-name="P74">A100<text:span text:style-name="T221">212</text:span>B -<text:span text:style-name="T221">Mjera HZZ -pripravništvo</text:span></text:p>
          </table:table-cell>
          <table:table-cell table:style-name="Tablica1.C86" office:value-type="string">
            <text:p text:style-name="P79"/>
          </table:table-cell>
        </table:table-row>
        <table:table-row table:style-name="Tablica1.8">
          <table:table-cell table:style-name="Tablica1.A8" office:value-type="string">
            <text:p text:style-name="P63">OPĆI CILJ</text:p>
          </table:table-cell>
          <table:table-cell table:style-name="Tablica1.A8" table:number-columns-spanned="2" office:value-type="string">
            <text:p text:style-name="P99">Opći cilj je stručno osposobljavanje novih i mladih osoba, te sudjelovanje u provođenju aktivnih mjera za poticanje zapošljavanja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63">POSEBNI CILJEVI</text:p>
          </table:table-cell>
          <table:table-cell table:style-name="Tablica1.B88" table:number-columns-spanned="2" office:value-type="string">
            <text:p text:style-name="P80">Posebni cilj je stručno osposobiti mlade osobe za rad na radnom mjestu u zvanju za koje su se obrazovale, uvesti ih u posao kako bi stekli potrebna znanja i vještine, s ciljem stjecanja iskustva ili formalnog uvjeta za daljnje zapošljavanje.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63">ZAKONSKA OSNOVA ZA PROVOĐENJE PROGRAMA</text:p>
          </table:table-cell>
          <table:table-cell table:style-name="Tablica1.A3" table:number-columns-spanned="2" office:value-type="string">
            <text:p text:style-name="P67"><text:span text:style-name="T118">Zakon o zdravstvenoj zaštiti ( NN broj 100/18, </text:span><text:span text:style-name="T119">125/19, 147/20, </text:span><text:span text:style-name="T124">156/22</text:span><text:span text:style-name="T116">), Zakon o proračunu (NN broj </text:span><text:span text:style-name="T130">114/21</text:span><text:span text:style-name="T116">), Mjere za poticanje <text:s/>zapošljavanja.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6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87">Dostupni podaci iz mjera aktivne politike zapošljavanja, <text:span text:style-name="T243">broj odobrenih pripravnika od strane MZ.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NAČIN I SREDSTVA ZA REALIZACIJU PROGRAMA</text:p>
          </table:table-cell>
          <table:table-cell table:style-name="Tablica1.A3" table:number-columns-spanned="2" office:value-type="string">
            <text:p text:style-name="P87">Planirani iznos u 202<text:span text:style-name="T220">2</text:span>. godini je <text:span text:style-name="T244">98.500,00</text:span> kn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IZVRŠENJE 01.01.-3<text:span text:style-name="T237">1</text:span>.<text:span text:style-name="T237">12</text:span>.202<text:span text:style-name="T220">2</text:span>.</text:p>
            <text:p text:style-name="P63">(PLAN/OSTVARENJE)</text:p>
          </table:table-cell>
          <table:table-cell table:style-name="Tablica1.A3" table:number-columns-spanned="2" office:value-type="string">
            <text:p text:style-name="P91">Izvršenje u ovoj godini je <text:span text:style-name="T244">83.887,74</text:span> kn <text:span text:style-name="T222">ili 85,17 %.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63">POKAZATELJI USPJEŠNOSTI U RAZDOBLJU 01.01.-3<text:span text:style-name="T237">1</text:span>.<text:span text:style-name="T237">12</text:span>.202<text:span text:style-name="T223">2</text:span>.</text:p>
          </table:table-cell>
          <table:table-cell table:style-name="Tablica1.A4" table:number-columns-spanned="2" office:value-type="string">
            <text:p text:style-name="P114">U izvještajnom razdoblju s pripravničkim stažem završil<text:span text:style-name="T245">e</text:span> <text:span text:style-name="T245">su dvije</text:span> pripravnica zdravstvene struke.</text:p>
          </table:table-cell>
          <table:covered-table-cell/>
        </table:table-row>
        <table:table-row table:style-name="Tablica1.6">
          <table:table-cell table:style-name="Tablica1.A6" office:value-type="string">
            <text:p text:style-name="P54">NAZIV PROGRAMA</text:p>
          </table:table-cell>
          <table:table-cell table:style-name="Tablica1.B6" office:value-type="string">
            <text:p text:style-name="P56">1<text:span text:style-name="T224">68 PRIJENOS SREDSTAVA IZ NENADLEŽNIH PRORAČUNA</text:span></text:p>
          </table:table-cell>
          <table:table-cell table:style-name="Tablica1.C94" office:value-type="string">
            <text:p text:style-name="P79"/>
          </table:table-cell>
        </table:table-row>
        <table:table-row table:style-name="Tablica1.6">
          <table:table-cell table:style-name="Tablica1.A6" office:value-type="string">
            <text:p text:style-name="P54">Aktivnost:</text:p>
          </table:table-cell>
          <table:table-cell table:style-name="Tablica1.B6" office:value-type="string">
            <text:p text:style-name="P56">A1001<text:span text:style-name="T224">62B Prijenos sredstava iz nenadležnih proračuna</text:span></text:p>
          </table:table-cell>
          <table:table-cell table:style-name="Tablica1.C95" office:value-type="string">
            <text:p text:style-name="P79"/>
          </table:table-cell>
        </table:table-row>
        <table:table-row table:style-name="Tablica1.8">
          <table:table-cell table:style-name="Tablica1.A8" office:value-type="string">
            <text:p text:style-name="P63">OPĆI CILJ</text:p>
          </table:table-cell>
          <table:table-cell table:style-name="Tablica1.A8" table:number-columns-spanned="2" office:value-type="string">
            <text:p text:style-name="P102">Isplata razlike iznosa uvećanja plaće za prekovremeni rad <text:soft-page-break/>radnicima u djelatnosti zdravstva i zdrav.osiguranja sukladno Odluci Vlade RH. </text:p>
          </table:table-cell>
          <table:covered-table-cell/>
        </table:table-row>
        <table:table-row table:style-name="Tablica1.9">
          <table:table-cell table:style-name="Tablica1.A3" office:value-type="string">
            <text:p text:style-name="P63">POSEBNI CILJEVI</text:p>
          </table:table-cell>
          <table:table-cell table:style-name="Tablica1.B97" table:number-columns-spanned="2" office:value-type="string">
            <text:p text:style-name="P82"><text:span text:style-name="T209">Isplata razlike iznosa uvećanja plaće za prekovremeni rad </text:span><text:span text:style-name="T211">za </text:span><text:span text:style-name="T213">66</text:span><text:span text:style-name="T211"> radnika</text:span><text:span text:style-name="T209"> Doma zdravlja koji su </text:span><text:span text:style-name="T212">to pravo</text:span><text:span text:style-name="T209"> ostvarili <text:s/></text:span><text:span text:style-name="T212">u </text:span><text:span text:style-name="T211">razdoblju 4/2014.g. do 3/2020.g. te potpisali sporazum za isplatu.</text:span></text:p>
          </table:table-cell>
          <table:covered-table-cell/>
        </table:table-row>
        <table:table-row table:style-name="Tablica1.10">
          <table:table-cell table:style-name="Tablica1.A3" office:value-type="string">
            <text:p text:style-name="P63">ZAKONSKA OSNOVA ZA PROVOĐENJE PROGRAMA</text:p>
          </table:table-cell>
          <table:table-cell table:style-name="Tablica1.A3" table:number-columns-spanned="2" office:value-type="string">
            <text:p text:style-name="P67"><text:span text:style-name="T139">Zakon o zdravstvenoj zaštiti ( NN broj 100/18, </text:span><text:span text:style-name="T144">125/19, 147/20, </text:span><text:span text:style-name="T148">156/22</text:span><text:span text:style-name="T134">), Zakon o proračunu ( NN broj </text:span><text:span text:style-name="T159">114/21</text:span><text:span text:style-name="T134">), </text:span><text:span text:style-name="T159">Odluka o isplati razlike iznosa <text:s/>uvećanja plaće za prekovremeni rad radnicima u djelatnosti zdravstva i zdravstvenog osiguranja (NN broj 101/21, </text:span><text:span text:style-name="T160">147/21</text:span><text:span text:style-name="T159">).</text:span></text:p>
          </table:table-cell>
          <table:covered-table-cell/>
        </table:table-row>
        <table:table-row table:style-name="Tablica1.11">
          <table:table-cell table:style-name="Tablica1.A3" office:value-type="string">
            <text:p text:style-name="P63">ISHODIŠTE I POKAZATELJI NA KOJIMA SE ZASNIVAJU IZRAČUNI I SREDSTVA ZA PROVOĐENJE PROGRAMA</text:p>
          </table:table-cell>
          <table:table-cell table:style-name="Tablica1.A3" table:number-columns-spanned="2" office:value-type="string">
            <text:p text:style-name="P92">Podaci iz COP-a, Odluka Vlade RH (NN 101/21, <text:span text:style-name="T225">147/21</text:span>), potpisani sporazumi s radnicima <text:span text:style-name="T245">te bivšim radnicima</text:span>. <text:span text:style-name="T214">Sredstva za isplatu osigurana su u Državnom proračunu. 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NAČIN I SREDSTVA ZA REALIZACIJU PROGRAMA</text:p>
          </table:table-cell>
          <table:table-cell table:style-name="Tablica1.A3" table:number-columns-spanned="2" office:value-type="string">
            <text:p text:style-name="P84"><text:span text:style-name="T134">Planirani iznos u 20</text:span><text:span text:style-name="T157">2</text:span><text:span text:style-name="T160">2</text:span><text:span text:style-name="T134">. godini je </text:span><text:span text:style-name="T167">105.000</text:span><text:span text:style-name="T160">,00</text:span><text:span text:style-name="T158"> </text:span><text:span text:style-name="T134">kn</text:span></text:p>
          </table:table-cell>
          <table:covered-table-cell/>
        </table:table-row>
        <table:table-row table:style-name="Tablica1.12">
          <table:table-cell table:style-name="Tablica1.A3" office:value-type="string">
            <text:p text:style-name="P63">IZVRŠENJE 01.01.-3<text:span text:style-name="T237">1</text:span>.<text:span text:style-name="T237">12</text:span>.202<text:span text:style-name="T220">2</text:span>.</text:p>
            <text:p text:style-name="P64">(PLAN/OSTVARENJE)</text:p>
          </table:table-cell>
          <table:table-cell table:style-name="Tablica1.A3" table:number-columns-spanned="2" office:value-type="string">
            <text:p text:style-name="P86">U izvještajnom razdoblju i<text:span text:style-name="T226">zvršen</text:span> je iznos od <text:span text:style-name="T245">97.982,76</text:span> kn, <text:span text:style-name="T226">odnosno 93,32 %</text:span></text:p>
          </table:table-cell>
          <table:covered-table-cell/>
        </table:table-row>
        <table:table-row table:style-name="Tablica1.14">
          <table:table-cell table:style-name="Tablica1.A4" office:value-type="string">
            <text:p text:style-name="P55"><text:span text:style-name="T195">POKAZATELJI USPJEŠNOSTI U RAZDOBLJU 01.01.-3</text:span><text:span text:style-name="T197">1</text:span><text:span text:style-name="T195">.</text:span><text:span text:style-name="T197">12</text:span><text:span text:style-name="T195">.202</text:span><text:span text:style-name="T196">2</text:span>.</text:p>
          </table:table-cell>
          <table:table-cell table:style-name="Tablica1.A4" table:number-columns-spanned="2" office:value-type="string">
            <text:p text:style-name="P115">Isplaćena razlika iznosa uvećanja plaće svim radnicima <text:span text:style-name="T263">s kojima su potpisani sporazumi, </text:span>sukladno Odluci Vlade RH.</text:p>
          </table:table-cell>
          <table:covered-table-cell/>
        </table:table-row>
      </table:table>
      <text:p text:style-name="P118"/>
      <text:p text:style-name="P118"/>
      <text:p text:style-name="P118"/>
      <text:p text:style-name="P118"/>
      <text:p text:style-name="P118"/>
      <text:p text:style-name="P116"><text:tab/><text:tab/><text:tab/><text:tab/><text:tab/><text:tab/><text:tab/><text:tab/>Predsjednica Upravnog vijeća</text:p>
      <text:p text:style-name="P116"><text:tab/><text:tab/><text:tab/><text:tab/><text:tab/><text:tab/><text:tab/><text:tab/> <text:s text:c="7"/>Doma zdravlja Ogulin</text:p>
      <text:p text:style-name="P49"><text:tab/><text:tab/><text:tab/><text:tab/><text:tab/><text:tab/><text:tab/><text:tab/>___________________________</text:p>
      <text:p text:style-name="P49"><text:tab/><text:tab/><text:tab/><text:tab/><text:tab/><text:tab/> <text:s text:c="10"/><text:tab/><text:tab/><text:span text:style-name="T1">Anđelka Salopek, mag. prim. educ.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7"><text:tab/><text:tab/><text:tab/><text:tab/><text:tab/><text:tab/><text:tab/><text:tab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35"><text:soft-page-break/></text:p>
      <text:p text:style-name="P53">POSEBNI IZVJEŠTAJ</text:p>
      <text:p text:style-name="P50"/>
      <text:p text:style-name="P51"><text:tab/>Izvještaj o k<text:span text:style-name="T264">o</text:span>r<text:span text:style-name="T264">i</text:span>štenju sredstava <text:s/>fondova Europske unije</text:p>
      <text:p text:style-name="P51"/>
      <text:p text:style-name="P128"><text:span text:style-name="Zadani_20_font_20_odlomka"><text:span text:style-name="T24">Na raspisani javni poziv Ministarstva zdravstva za dostavu projektnih prijedloga „Specijalističko usavršavanje doktora medicine“ koji se financira u okviru Europskog socijalnog fonda <text:s/>iz Operativnog programa „Učinkoviti ljudski potencijali 2014.-2020.“ Dom zdravlja Ogulin prijavio se u rujnu 2017. godine s projektom „Specijalističko usavršavanje doktora medicine Doma zdravlja Ogulin“. Ukupna vrijednost projekta iznosi 903.346 kn te se s istim financira specijalističko usavršavanje iz obiteljske medicine. Stopa vlastitog financiranja je 0 %.</text:span></text:span><text:span text:style-name="Zadani_20_font_20_odlomka"><text:span text:style-name="T23"> U Ministarstvu zdravstva u veljači 2018. </text:span></text:span><text:span text:style-name="Zadani_20_font_20_odlomka"><text:span text:style-name="T25">godine</text:span></text:span><text:span text:style-name="Zadani_20_font_20_odlomka"><text:span text:style-name="T23"> potpisan je Ugovor o dodjeli bespovratnih sredstava. Tijekom godine HZZ-u slali su se zahtjevi za isplatom sredstava, a po toj <text:s/></text:span></text:span><text:span text:style-name="Zadani_20_font_20_odlomka"><text:span text:style-name="T27">ukupno od početka </text:span></text:span><text:span text:style-name="Zadani_20_font_20_odlomka"><text:span text:style-name="T23">trajanja </text:span></text:span><text:span text:style-name="Zadani_20_font_20_odlomka"><text:span text:style-name="T27">projekta </text:span></text:span><text:span text:style-name="Zadani_20_font_20_odlomka"><text:span text:style-name="T23">ostvaren je </text:span></text:span><text:span text:style-name="Zadani_20_font_20_odlomka"><text:span text:style-name="T27">iznos od </text:span></text:span><text:span text:style-name="Zadani_20_font_20_odlomka"><text:span text:style-name="T26">887.841</text:span></text:span><text:span text:style-name="Zadani_20_font_20_odlomka"><text:span text:style-name="T27"> k</text:span></text:span><text:span text:style-name="Zadani_20_font_20_odlomka"><text:span text:style-name="T26">n</text:span></text:span><text:span text:style-name="Zadani_20_font_20_odlomka"><text:span text:style-name="T27">. </text:span></text:span></text:p>
      <text:p text:style-name="P128"><text:span text:style-name="Zadani_20_font_20_odlomka"><text:span text:style-name="T23"/></text:span></text:p>
      <text:p text:style-name="P128"><text:span text:style-name="Zadani_20_font_20_odlomka"><text:span text:style-name="T23">Trošak u 2022. godini bio je kako slijedi:</text:span></text:span></text:p>
      <text:p text:style-name="P128"><text:span text:style-name="Zadani_20_font_20_odlomka"><text:span text:style-name="T23">- bruto plaće: 191.159,36 kn</text:span></text:span></text:p>
      <text:p text:style-name="P128"><text:span text:style-name="Zadani_20_font_20_odlomka"><text:span text:style-name="T23">- ostali rashodi za zaposlene: 3.250,00 kn</text:span></text:span></text:p>
      <text:p text:style-name="P128"><text:span text:style-name="Zadani_20_font_20_odlomka"><text:span text:style-name="T23">- doprinosi na plaće: 31.541,30 kn</text:span></text:span></text:p>
      <text:p text:style-name="P128"><text:span text:style-name="Zadani_20_font_20_odlomka"><text:span text:style-name="T23">- naknade troškova zaposlenima:</text:span></text:span></text:p>
      <text:p text:style-name="P128"><text:span text:style-name="Zadani_20_font_20_odlomka"><text:span text:style-name="T23"><text:tab/>- službena putovanja: 1.684,00 kn</text:span></text:span></text:p>
      <text:p text:style-name="P128"><text:span text:style-name="Zadani_20_font_20_odlomka"><text:span text:style-name="T23"><text:tab/>- naknade za prijevoz: 44.462,08 kn</text:span></text:span></text:p>
      <text:p text:style-name="P128"><text:span text:style-name="Zadani_20_font_20_odlomka"><text:span text:style-name="T23"><text:tab/>- stručno usavršavanje: 9.416,68 kn</text:span></text:span></text:p>
      <text:p text:style-name="P128"><text:span text:style-name="Zadani_20_font_20_odlomka"><text:span text:style-name="T23">- rashodi za materijal i energiju: 3.841,80 kn</text:span></text:span></text:p>
      <text:p text:style-name="P128"><text:span text:style-name="Zadani_20_font_20_odlomka"><text:span text:style-name="T23">- rashodi za usluge: 495,00 kn.</text:span></text:span></text:p>
      <text:p text:style-name="P130"><text:span text:style-name="Zadani_20_font_20_odlomka"><text:span text:style-name="T29">Sveukupno je tijekom 2022. g. utrošeno 285.850,</text:span></text:span><text:span text:style-name="Zadani_20_font_20_odlomka"><text:span text:style-name="T30">22</text:span></text:span><text:span text:style-name="Zadani_20_font_20_odlomka"><text:span text:style-name="T29"> kn.</text:span></text:span></text:p>
      <text:p text:style-name="P130"><text:span text:style-name="Zadani_20_font_20_odlomka"><text:span text:style-name="T29"/></text:span></text:p>
      <text:p text:style-name="P129"><text:span text:style-name="Zadani_20_font_20_odlomka"><text:span text:style-name="T22">Izvještaj o zaduživanju na domaćem i stranom tržištu novca</text:span></text:span></text:p>
      <text:p text:style-name="P129"><text:span text:style-name="Zadani_20_font_20_odlomka"><text:span text:style-name="T28"><text:tab/>U 2022. godini nije bilo zaduživanju na domaćem i stranom tržištu novca.</text:span></text:span></text:p>
      <text:p text:style-name="P129"><text:span text:style-name="Zadani_20_font_20_odlomka"><text:span text:style-name="T28"/></text:span></text:p>
      <text:p text:style-name="P129"><text:span text:style-name="Zadani_20_font_20_odlomka"><text:span text:style-name="T22">Izvještaj o danim zajmovima i potraživanjima po danim zajmovima</text:span></text:span></text:p>
      <text:p text:style-name="P129"><text:span text:style-name="Zadani_20_font_20_odlomka"><text:span text:style-name="T28"><text:tab/>U 2022. godini nije bilo danih zajmova kao ni potraživanja po danim zajmovima</text:span></text:span></text:p>
      <text:p text:style-name="P129"><text:span text:style-name="Zadani_20_font_20_odlomka"><text:span text:style-name="T28"/></text:span></text:p>
      <text:p text:style-name="P129"><text:span text:style-name="Zadani_20_font_20_odlomka"><text:span text:style-name="T22"/></text:span></text:p>
      <text:p text:style-name="P129"><text:span text:style-name="Zadani_20_font_20_odlomka"><text:span text:style-name="T22"/></text:span></text:p>
      <text:p text:style-name="P129"><text:span text:style-name="Zadani_20_font_20_odlomka"><text:span text:style-name="T22"/></text:span></text:p>
      <text:p text:style-name="P129"><text:span text:style-name="Zadani_20_font_20_odlomka"><text:span text:style-name="T22"/></text:span></text:p>
      <text:p text:style-name="P129"><text:span text:style-name="Zadani_20_font_20_odlomka"><text:span text:style-name="T22"/></text:span></text:p>
      <text:p text:style-name="P129"><text:soft-page-break/><text:span text:style-name="Zadani_20_font_20_odlomka"><text:span text:style-name="T22">Izvještaj o stanju potraživanja i dospjelih obveza te o stanju potencijalnih obveza po osnovi sudskih sporova</text:span></text:span></text:p>
      <text:p text:style-name="P129"><text:span text:style-name="Zadani_20_font_20_odlomka"><text:span text:style-name="T28"/></text:span></text:p>
      <text:p text:style-name="P133"><text:span text:style-name="Zadani_20_font_20_odlomka"><text:span text:style-name="T250">P O T R A Ž I V A N J A</text:span></text:span></text:p>
      <text:p text:style-name="P126"><text:span text:style-name="Zadani_20_font_20_odlomka"><text:span text:style-name="T261"/></text:span></text:p>
      <text:p text:style-name="P125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>
          <table:table-cell table:style-name="Tablica7.A1" office:value-type="string">
            <text:p text:style-name="P126"><text:span text:style-name="Zadani_20_font_20_odlomka"><text:span text:style-name="T251">OPIS</text:span></text:span></text:p>
          </table:table-cell>
          <table:table-cell table:style-name="Tablica7.A1" office:value-type="string">
            <text:p text:style-name="P125"><text:span text:style-name="Zadani_20_font_20_odlomka"><text:span text:style-name="T251">Ukupna potraživanja na dan</text:span></text:span></text:p>
            <text:p text:style-name="P125"><text:span text:style-name="Zadani_20_font_20_odlomka"><text:span text:style-name="T251">31.12.202</text:span></text:span><text:span text:style-name="Zadani_20_font_20_odlomka"><text:span text:style-name="T252">2</text:span></text:span><text:span text:style-name="Zadani_20_font_20_odlomka"><text:span text:style-name="T251">.</text:span></text:span></text:p>
          </table:table-cell>
          <table:table-cell table:style-name="Tablica7.A1" office:value-type="string">
            <text:p text:style-name="P125"><text:span text:style-name="Zadani_20_font_20_odlomka"><text:span text:style-name="T251">Ukupno dospjela potraživanja na dan</text:span></text:span></text:p>
            <text:p text:style-name="P125"><text:span text:style-name="Zadani_20_font_20_odlomka"><text:span text:style-name="T251">31.12.202</text:span></text:span><text:span text:style-name="Zadani_20_font_20_odlomka"><text:span text:style-name="T252">2</text:span></text:span><text:span text:style-name="Zadani_20_font_20_odlomka"><text:span text:style-name="T251">.</text:span></text:span></text:p>
          </table:table-cell>
          <table:table-cell table:style-name="Tablica7.A1" office:value-type="string">
            <text:p text:style-name="P126"><text:span text:style-name="Zadani_20_font_20_odlomka"><text:span text:style-name="T251">Nenaplaćena potraživanja preko 90 dana</text:span></text:span></text:p>
          </table:table-cell>
        </table:table-row>
        <table:table-row>
          <table:table-cell table:style-name="Tablica7.A1" office:value-type="string">
            <text:p text:style-name="P125"><text:span text:style-name="Zadani_20_font_20_odlomka"><text:span text:style-name="T255">Potra</text:span></text:span><text:span text:style-name="Zadani_20_font_20_odlomka"><text:span text:style-name="T258">ž</text:span></text:span><text:span text:style-name="Zadani_20_font_20_odlomka"><text:span text:style-name="T255">ivanja od Hrvatskog zavoda za zdravstveno osiguranje</text:span></text:span></text:p>
          </table:table-cell>
          <table:table-cell table:style-name="Tablica7.A1" office:value-type="string">
            <text:p text:style-name="P127"><text:span text:style-name="Zadani_20_font_20_odlomka"><text:span text:style-name="T259">1.056.299</text:span></text:span></text:p>
          </table:table-cell>
          <table:table-cell table:style-name="Tablica7.A1" office:value-type="string">
            <text:p text:style-name="P127"><text:span text:style-name="Zadani_20_font_20_odlomka"><text:span text:style-name="T259">288</text:span></text:span></text:p>
          </table:table-cell>
          <table:table-cell table:style-name="Tablica7.A1" office:value-type="string">
            <text:p text:style-name="P127"><text:span text:style-name="Zadani_20_font_20_odlomka"><text:span text:style-name="T258"/></text:span></text:p>
          </table:table-cell>
        </table:table-row>
        <table:table-row>
          <table:table-cell table:style-name="Tablica7.A1" office:value-type="string">
            <text:p text:style-name="P125"><text:span text:style-name="Zadani_20_font_20_odlomka"><text:span text:style-name="T255">Ostala potraživanja</text:span></text:span></text:p>
          </table:table-cell>
          <table:table-cell table:style-name="Tablica7.A1" office:value-type="string">
            <text:p text:style-name="P127"><text:span text:style-name="Zadani_20_font_20_odlomka"><text:span text:style-name="T256">1.596.696</text:span></text:span></text:p>
          </table:table-cell>
          <table:table-cell table:style-name="Tablica7.A1" office:value-type="string">
            <text:p text:style-name="P127"><text:span text:style-name="Zadani_20_font_20_odlomka"><text:span text:style-name="T256">1.524.842</text:span></text:span></text:p>
          </table:table-cell>
          <table:table-cell table:style-name="Tablica7.A1" office:value-type="string">
            <text:p text:style-name="P127"><text:span text:style-name="Zadani_20_font_20_odlomka"><text:span text:style-name="T256">1.439.121</text:span></text:span></text:p>
          </table:table-cell>
        </table:table-row>
        <table:table-row>
          <table:table-cell table:style-name="Tablica7.A4" office:value-type="string">
            <text:p text:style-name="P125"><text:span text:style-name="Zadani_20_font_20_odlomka"><text:span text:style-name="T251">UKUPNO</text:span></text:span></text:p>
          </table:table-cell>
          <table:table-cell table:style-name="Tablica7.A4" office:value-type="string">
            <text:p text:style-name="P127"><text:span text:style-name="Zadani_20_font_20_odlomka"><text:span text:style-name="T253">2.652.995</text:span></text:span></text:p>
          </table:table-cell>
          <table:table-cell table:style-name="Tablica7.A4" office:value-type="string">
            <text:p text:style-name="P127"><text:span text:style-name="Zadani_20_font_20_odlomka"><text:span text:style-name="T253">1.525.070</text:span></text:span></text:p>
          </table:table-cell>
          <table:table-cell table:style-name="Tablica7.A4" office:value-type="string">
            <text:p text:style-name="P127"><text:span text:style-name="Zadani_20_font_20_odlomka"><text:span text:style-name="T253">1.439.121</text:span></text:span></text:p>
          </table:table-cell>
        </table:table-row>
      </table:table>
      <text:p text:style-name="P131"><text:span text:style-name="Zadani_20_font_20_odlomka"><text:span text:style-name="T31"/></text:span></text:p>
      <text:p text:style-name="P131"><text:span text:style-name="Zadani_20_font_20_odlomka"><text:span text:style-name="T31"/></text:span></text:p>
      <text:p text:style-name="P133"><text:span text:style-name="Zadani_20_font_20_odlomka"><text:span text:style-name="T249">O B V E Z E</text:span></text:span></text:p>
      <text:p text:style-name="P119"/>
      <text:p text:style-name="P134"><text:span text:style-name="Zadani_20_font_20_odlomka"><text:span text:style-name="T262"/></text:span></text:p>
      <text:p text:style-name="P125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>
          <table:table-cell table:style-name="Tablica6.A1" office:value-type="string">
            <text:p text:style-name="P126"><text:span text:style-name="Zadani_20_font_20_odlomka"><text:span text:style-name="T251">OPIS</text:span></text:span></text:p>
          </table:table-cell>
          <table:table-cell table:style-name="Tablica6.A1" office:value-type="string">
            <text:p text:style-name="P125"><text:span text:style-name="Zadani_20_font_20_odlomka"><text:span text:style-name="T251">Ukupne obveze na dan</text:span></text:span></text:p>
            <text:p text:style-name="P125"><text:span text:style-name="Zadani_20_font_20_odlomka"><text:span text:style-name="T251">31.12.2</text:span></text:span><text:span text:style-name="Zadani_20_font_20_odlomka"><text:span text:style-name="T254">2</text:span></text:span><text:span text:style-name="Zadani_20_font_20_odlomka"><text:span text:style-name="T251">.</text:span></text:span></text:p>
          </table:table-cell>
          <table:table-cell table:style-name="Tablica6.A1" office:value-type="string">
            <text:p text:style-name="P125"><text:span text:style-name="Zadani_20_font_20_odlomka"><text:span text:style-name="T251">Ukupno dospjele obveze na dan</text:span></text:span></text:p>
            <text:p text:style-name="P125"><text:span text:style-name="Zadani_20_font_20_odlomka"><text:span text:style-name="T251">31.12.2</text:span></text:span><text:span text:style-name="Zadani_20_font_20_odlomka"><text:span text:style-name="T254">3</text:span></text:span><text:span text:style-name="Zadani_20_font_20_odlomka"><text:span text:style-name="T251">.</text:span></text:span></text:p>
          </table:table-cell>
          <table:table-cell table:style-name="Tablica6.A1" office:value-type="string">
            <text:p text:style-name="P126"><text:span text:style-name="Zadani_20_font_20_odlomka"><text:span text:style-name="T251">Neplaćene obveze preko 90 dana</text:span></text:span></text:p>
          </table:table-cell>
        </table:table-row>
        <table:table-row>
          <table:table-cell table:style-name="Tablica6.A1" office:value-type="string">
            <text:p text:style-name="P125"><text:span text:style-name="Zadani_20_font_20_odlomka"><text:span text:style-name="T255">1. Za lijekove,san.materijal,krv i krvne derivate i sl.</text:span></text:span></text:p>
          </table:table-cell>
          <table:table-cell table:style-name="Tablica6.A1" office:value-type="string">
            <text:p text:style-name="P127"><text:span text:style-name="Zadani_20_font_20_odlomka"><text:span text:style-name="T248">35.372</text:span></text:span></text:p>
          </table:table-cell>
          <table:table-cell table:style-name="Tablica6.A1" office:value-type="string">
            <text:p text:style-name="P120">18.942</text:p>
          </table:table-cell>
          <table:table-cell table:style-name="Tablica6.A1" office:value-type="string">
            <text:p text:style-name="P121"/>
          </table:table-cell>
        </table:table-row>
        <table:table-row>
          <table:table-cell table:style-name="Tablica6.A1" office:value-type="string">
            <text:p text:style-name="P125"><text:span text:style-name="Zadani_20_font_20_odlomka"><text:span text:style-name="T255">2. Za živežne namirnice</text:span></text:span></text:p>
          </table:table-cell>
          <table:table-cell table:style-name="Tablica6.A1" office:value-type="string">
            <text:p text:style-name="P122"/>
          </table:table-cell>
          <table:table-cell table:style-name="Tablica6.A1" office:value-type="string">
            <text:p text:style-name="P122"/>
          </table:table-cell>
          <table:table-cell table:style-name="Tablica6.A1" office:value-type="string">
            <text:p text:style-name="P122"/>
          </table:table-cell>
        </table:table-row>
        <table:table-row>
          <table:table-cell table:style-name="Tablica6.A1" office:value-type="string">
            <text:p text:style-name="P125"><text:span text:style-name="Zadani_20_font_20_odlomka"><text:span text:style-name="T255">3. Za energiju</text:span></text:span></text:p>
          </table:table-cell>
          <table:table-cell table:style-name="Tablica6.A1" office:value-type="string">
            <text:p text:style-name="P127"><text:span text:style-name="Zadani_20_font_20_odlomka"><text:span text:style-name="T255">1</text:span></text:span><text:span text:style-name="Zadani_20_font_20_odlomka"><text:span text:style-name="T257">40.174</text:span></text:span></text:p>
          </table:table-cell>
          <table:table-cell table:style-name="Tablica6.A1" office:value-type="string">
            <text:p text:style-name="P123">13.473</text:p>
          </table:table-cell>
          <table:table-cell table:style-name="Tablica6.A1" office:value-type="string">
            <text:p text:style-name="P122"/>
          </table:table-cell>
        </table:table-row>
        <table:table-row>
          <table:table-cell table:style-name="Tablica6.A1" office:value-type="string">
            <text:p text:style-name="P125"><text:span text:style-name="Zadani_20_font_20_odlomka"><text:span text:style-name="T255">4. Za ostale materijale i reprod. materijal</text:span></text:span></text:p>
          </table:table-cell>
          <table:table-cell table:style-name="Tablica6.A1" office:value-type="string">
            <text:p text:style-name="P127"><text:span text:style-name="Zadani_20_font_20_odlomka"><text:span text:style-name="T257">20.086</text:span></text:span></text:p>
          </table:table-cell>
          <table:table-cell table:style-name="Tablica6.A1" office:value-type="string">
            <text:p text:style-name="P123">6.784</text:p>
          </table:table-cell>
          <table:table-cell table:style-name="Tablica6.A1" office:value-type="string">
            <text:p text:style-name="P122"/>
          </table:table-cell>
        </table:table-row>
        <table:table-row>
          <table:table-cell table:style-name="Tablica6.A1" office:value-type="string">
            <text:p text:style-name="P125"><text:span text:style-name="Zadani_20_font_20_odlomka"><text:span text:style-name="T255">5. Za proizvodne i neproizvodne usluge</text:span></text:span></text:p>
          </table:table-cell>
          <table:table-cell table:style-name="Tablica6.A1" office:value-type="string">
            <text:p text:style-name="P127"><text:span text:style-name="Zadani_20_font_20_odlomka"><text:span text:style-name="T257">173.677</text:span></text:span></text:p>
          </table:table-cell>
          <table:table-cell table:style-name="Tablica6.A1" office:value-type="string">
            <text:p text:style-name="P123">79.828</text:p>
          </table:table-cell>
          <table:table-cell table:style-name="Tablica6.A1" office:value-type="string">
            <text:p text:style-name="P122"/>
          </table:table-cell>
        </table:table-row>
        <table:table-row>
          <table:table-cell table:style-name="Tablica6.A1" office:value-type="string">
            <text:p text:style-name="P125"><text:span text:style-name="Zadani_20_font_20_odlomka"><text:span text:style-name="T255">6. Obveze prema zaposlenicima</text:span></text:span></text:p>
          </table:table-cell>
          <table:table-cell table:style-name="Tablica6.A1" office:value-type="string">
            <text:p text:style-name="P127"><text:span text:style-name="Zadani_20_font_20_odlomka"><text:span text:style-name="T257">865.138</text:span></text:span></text:p>
          </table:table-cell>
          <table:table-cell table:style-name="Tablica6.A1" office:value-type="string">
            <text:p text:style-name="P122"/>
          </table:table-cell>
          <table:table-cell table:style-name="Tablica6.A1" office:value-type="string">
            <text:p text:style-name="P122"/>
          </table:table-cell>
        </table:table-row>
        <table:table-row>
          <table:table-cell table:style-name="Tablica6.A1" office:value-type="string">
            <text:p text:style-name="P125"><text:span text:style-name="Zadani_20_font_20_odlomka"><text:span text:style-name="T260">7. Obveze prema komitentnim bankama za kredit</text:span></text:span></text:p>
          </table:table-cell>
          <table:table-cell table:style-name="Tablica6.A1" office:value-type="string">
            <text:p text:style-name="P124"/>
          </table:table-cell>
          <table:table-cell table:style-name="Tablica6.A1" office:value-type="string">
            <text:p text:style-name="P124"/>
          </table:table-cell>
          <table:table-cell table:style-name="Tablica6.A1" office:value-type="string">
            <text:p text:style-name="P124"/>
          </table:table-cell>
        </table:table-row>
        <table:table-row>
          <table:table-cell table:style-name="Tablica6.A1" office:value-type="string">
            <text:p text:style-name="P125"><text:span text:style-name="Zadani_20_font_20_odlomka"><text:span text:style-name="T255">8. Ostale nespomenute obveze</text:span></text:span></text:p>
          </table:table-cell>
          <table:table-cell table:style-name="Tablica6.A1" office:value-type="string">
            <text:p text:style-name="P127"><text:span text:style-name="Zadani_20_font_20_odlomka"><text:span text:style-name="T257">78.523</text:span></text:span></text:p>
          </table:table-cell>
          <table:table-cell table:style-name="Tablica6.A1" office:value-type="string">
            <text:p text:style-name="P127"><text:span text:style-name="Zadani_20_font_20_odlomka"><text:span text:style-name="T257">500</text:span></text:span></text:p>
          </table:table-cell>
          <table:table-cell table:style-name="Tablica6.A1" office:value-type="string">
            <text:p text:style-name="P127"><text:span text:style-name="Zadani_20_font_20_odlomka"><text:span text:style-name="T255"/></text:span></text:p>
          </table:table-cell>
        </table:table-row>
        <table:table-row>
          <table:table-cell table:style-name="Tablica6.A10" office:value-type="string">
            <text:p text:style-name="P125"><text:span text:style-name="Zadani_20_font_20_odlomka"><text:span text:style-name="T251">SVEUKUPNE OBVEZE:</text:span></text:span></text:p>
          </table:table-cell>
          <table:table-cell table:style-name="Tablica6.A10" office:value-type="string">
            <text:p text:style-name="P127"><text:span text:style-name="Zadani_20_font_20_odlomka"><text:span text:style-name="T251">1.</text:span></text:span><text:span text:style-name="Zadani_20_font_20_odlomka"><text:span text:style-name="T254">312.970</text:span></text:span></text:p>
          </table:table-cell>
          <table:table-cell table:style-name="Tablica6.A10" office:value-type="string">
            <text:p text:style-name="P127"><text:span text:style-name="Zadani_20_font_20_odlomka"><text:span text:style-name="T254">119.527</text:span></text:span></text:p>
          </table:table-cell>
          <table:table-cell table:style-name="Tablica6.A10" office:value-type="string">
            <text:p text:style-name="P127"><text:span text:style-name="Zadani_20_font_20_odlomka"><text:span text:style-name="T251"/></text:span></text:p>
          </table:table-cell>
        </table:table-row>
      </table:table>
      <text:p text:style-name="P132"><text:span text:style-name="Zadani_20_font_20_odlomka"><text:span text:style-name="T32"/></text:span></text:p>
      <text:p text:style-name="P132"><text:span text:style-name="Zadani_20_font_20_odlomka"><text:span text:style-name="T32"/></text:span></text:p>
      <text:p text:style-name="P132"><text:span text:style-name="Zadani_20_font_20_odlomka"><text:span text:style-name="T33">Na dan 31.12.2022. g. Dom zdravlja Ogulin nema potencijalnih obveza po osnovi sudskih sporova.</text:span></text:span></text:p>
      <text:p text:style-name="P132"><text:span text:style-name="Zadani_20_font_20_odlomka"><text:span text:style-name="T33"/></text:span></text:p>
      <text:p text:style-name="P132"><text:span text:style-name="Zadani_20_font_20_odlomka"><text:span text:style-name="T33"/></text:span></text:p>
      <text:p text:style-name="P132"><text:span text:style-name="Zadani_20_font_20_odlomka"><text:span text:style-name="T33"/></text:span></text:p>
      <text:p text:style-name="P138"><text:tab/><text:tab/><text:tab/><text:tab/><text:tab/><text:tab/><text:tab/><text:tab/> </text:p>
      <text:p text:style-name="P52"><text:span text:style-name="Zadani_20_font_20_odlomka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3T13:34:20.897000000</meta:creation-date>
    <dc:date>2023-04-04T14:08:18.903000000</dc:date>
    <meta:editing-duration>PT3H32M31S</meta:editing-duration>
    <meta:editing-cycles>51</meta:editing-cycles>
    <meta:generator>LibreOffice/6.1.0.3$Windows_X86_64 LibreOffice_project/efb621ed25068d70781dc026f7e9c5187a4decd1</meta:generator>
    <meta:print-date>2023-03-27T11:07:29.461000000</meta:print-date>
    <meta:document-statistic meta:table-count="3" meta:image-count="0" meta:object-count="0" meta:page-count="13" meta:paragraph-count="348" meta:word-count="4192" meta:character-count="29265" meta:non-whitespace-character-count="25254"/>
  </office:meta>
</office:document-meta>
</file>