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9.198cm" fo:margin-left="-1.554cm" fo:margin-top="0cm" fo:margin-bottom="0cm" table:align="left" style:writing-mode="lr-tb"/>
    </style:style>
    <style:style style:name="Tablica1.A" style:family="table-column">
      <style:table-column-properties style:column-width="8.103cm"/>
    </style:style>
    <style:style style:name="Tablica1.B" style:family="table-column">
      <style:table-column-properties style:column-width="10.799cm"/>
    </style:style>
    <style:style style:name="Tablica1.C" style:family="table-column">
      <style:table-column-properties style:column-width="0.296cm"/>
    </style:style>
    <style:style style:name="Tablica1.1" style:family="table-row">
      <style:table-row-properties style:min-row-height="0.748cm" fo:keep-together="auto"/>
    </style:style>
    <style:style style:name="Tablica1.A1" style:family="table-cell">
      <style:table-cell-properties style:vertical-align="middle" fo:padding-left="0.044cm" fo:padding-right="0cm" fo:padding-top="0cm" fo:padding-bottom="0cm" fo:border-left="2.5pt solid #000000" fo:border-right="2.25pt solid #000000" fo:border-top="2.5pt solid #000000" fo:border-bottom="2.5pt solid #000000"/>
    </style:style>
    <style:style style:name="Tablica1.B1" style:family="table-cell">
      <style:table-cell-properties style:vertical-align="middle" fo:padding-left="0.044cm" fo:padding-right="0cm" fo:padding-top="0cm" fo:padding-bottom="0cm" fo:border-left="2.25pt solid #000000" fo:border-right="2.5pt solid #000000" fo:border-top="2.5pt solid #000000" fo:border-bottom="2.5pt solid #000000"/>
    </style:style>
    <style:style style:name="Tablica1.2" style:family="table-row">
      <style:table-row-properties style:min-row-height="1.275cm" fo:keep-together="auto"/>
    </style:style>
    <style:style style:name="Tablica1.A2" style:family="table-cell">
      <style:table-cell-properties style:vertical-align="middle" fo:padding-left="0.044cm" fo:padding-right="0cm" fo:padding-top="0cm" fo:padding-bottom="0cm" fo:border-left="0.75pt solid #000000" fo:border-right="0.75pt solid #000000" fo:border-top="0.5pt solid #000000" fo:border-bottom="0.75pt solid #000000"/>
    </style:style>
    <style:style style:name="Tablica1.B2" style:family="table-cell">
      <style:table-cell-properties fo:padding-left="0.044cm" fo:padding-right="0cm" fo:padding-top="0cm" fo:padding-bottom="0cm" fo:border-left="0.75pt solid #000000" fo:border-right="0.75pt solid #000000" fo:border-top="0.5pt solid #000000" fo:border-bottom="0.75pt solid #000000"/>
    </style:style>
    <style:style style:name="Tablica1.A3" style:family="table-cell">
      <style:table-cell-properties style:vertical-align="middle" fo:padding-left="0.044cm" fo:padding-right="0cm" fo:padding-top="0cm" fo:padding-bottom="0cm" fo:border="0.75pt solid #000000"/>
    </style:style>
    <style:style style:name="Tablica1.B3" style:family="table-cell">
      <style:table-cell-properties fo:padding-left="0.044cm" fo:padding-right="0cm" fo:padding-top="0cm" fo:padding-bottom="0cm" fo:border="0.75pt solid #000000"/>
    </style:style>
    <style:style style:name="Tablica1.A4" style:family="table-cell">
      <style:table-cell-properties style:vertical-align="middle" fo:padding-left="0.044cm" fo:padding-right="0cm" fo:padding-top="0cm" fo:padding-bottom="0cm" fo:border-left="0.75pt solid #000000" fo:border-right="0.75pt solid #000000" fo:border-top="0.75pt solid #000000" fo:border-bottom="2.5pt solid #000000"/>
    </style:style>
    <style:style style:name="Tablica1.B4" style:family="table-cell">
      <style:table-cell-properties fo:padding-left="0.044cm" fo:padding-right="0cm" fo:padding-top="0cm" fo:padding-bottom="0cm" fo:border-left="0.75pt solid #000000" fo:border-right="0.75pt solid #000000" fo:border-top="0.75pt solid #000000" fo:border-bottom="2.5pt solid #000000"/>
    </style:style>
    <style:style style:name="Tablica1.5" style:family="table-row">
      <style:table-row-properties style:min-row-height="0.231cm" fo:keep-together="auto"/>
    </style:style>
    <style:style style:name="Tablica1.A5" style:family="table-cell">
      <style:table-cell-properties fo:padding-left="0.044cm" fo:padding-right="0cm" fo:padding-top="0cm" fo:padding-bottom="0cm" fo:border-left="2.5pt solid #000000" fo:border-right="2.25pt solid #000000" fo:border-top="1pt solid #000000" fo:border-bottom="2.25pt solid #000000"/>
    </style:style>
    <style:style style:name="Tablica1.B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6" style:family="table-row">
      <style:table-row-properties style:min-row-height="0.981cm" fo:keep-together="auto"/>
    </style:style>
    <style:style style:name="Tablica1.A6" style:family="table-cell">
      <style:table-cell-properties style:vertical-align="middle" fo:padding-left="0.044cm" fo:padding-right="0cm" fo:padding-top="0cm" fo:padding-bottom="0cm" fo:border-left="2.25pt solid #000000" fo:border-right="2.25pt solid #000000" fo:border-top="0.5pt solid #000000" fo:border-bottom="2.25pt solid #000000"/>
    </style:style>
    <style:style style:name="Tablica1.B6" style:family="table-cell">
      <style:table-cell-properties style:vertical-align="middle" fo:padding-left="0.044cm" fo:padding-right="0cm" fo:padding-top="0cm" fo:padding-bottom="0cm" fo:border-left="2.25pt solid #000000" fo:border-right="2.25pt solid #000000" fo:border-top="2.25pt solid #000000" fo:border-bottom="0.5pt solid #000000"/>
    </style:style>
    <style:style style:name="Tablica1.C6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7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8" style:family="table-row">
      <style:table-row-properties style:min-row-height="0.982cm" fo:keep-together="auto"/>
    </style:style>
    <style:style style:name="Tablica1.A8" style:family="table-cell">
      <style:table-cell-properties style:vertical-align="middle" fo:padding-left="0.044cm" fo:padding-right="0cm" fo:padding-top="0cm" fo:padding-bottom="0cm" fo:border-left="0.75pt solid #000000" fo:border-right="0.75pt solid #000000" fo:border-top="2.25pt solid #000000" fo:border-bottom="0.75pt solid #000000"/>
    </style:style>
    <style:style style:name="Tablica1.9" style:family="table-row">
      <style:table-row-properties style:min-row-height="1.21cm" fo:keep-together="auto"/>
    </style:style>
    <style:style style:name="Tablica1.B9" style:family="table-cell">
      <style:table-cell-properties fo:padding-left="0.044cm" fo:padding-right="0cm" fo:padding-top="0cm" fo:padding-bottom="0cm" fo:border="0.75pt solid #000000"/>
    </style:style>
    <style:style style:name="Tablica1.10" style:family="table-row">
      <style:table-row-properties style:min-row-height="1.501cm" fo:keep-together="auto"/>
    </style:style>
    <style:style style:name="Tablica1.11" style:family="table-row">
      <style:table-row-properties style:min-row-height="2.475cm" fo:keep-together="auto"/>
    </style:style>
    <style:style style:name="Tablica1.12" style:family="table-row">
      <style:table-row-properties style:min-row-height="1.459cm" fo:keep-together="auto"/>
    </style:style>
    <style:style style:name="Tablica1.14" style:family="table-row">
      <style:table-row-properties style:min-row-height="1cm" fo:keep-together="auto"/>
    </style:style>
    <style:style style:name="Tablica1.C1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16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18" style:family="table-cell">
      <style:table-cell-properties fo:padding-left="0.044cm" fo:padding-right="0cm" fo:padding-top="0cm" fo:padding-bottom="0cm" fo:border="0.75pt solid #000000"/>
    </style:style>
    <style:style style:name="Tablica1.A25" style:family="table-cell">
      <style:table-cell-properties style:vertical-align="middle" fo:padding-left="0.044cm" fo:padding-right="0cm" fo:padding-top="0cm" fo:padding-bottom="0cm" fo:border-left="0.75pt solid #000000" fo:border-right="0.75pt solid #000000" fo:border-top="none" fo:border-bottom="0.75pt solid #000000"/>
    </style:style>
    <style:style style:name="Tablica1.B34" style:family="table-cell">
      <style:table-cell-properties fo:padding-left="0.044cm" fo:padding-right="0cm" fo:padding-top="0cm" fo:padding-bottom="0cm" fo:border="0.75pt solid #000000"/>
    </style:style>
    <style:style style:name="Tablica1.B35" style:family="table-cell">
      <style:table-cell-properties fo:padding-left="0.044cm" fo:padding-right="0cm" fo:padding-top="0cm" fo:padding-bottom="0cm" fo:border="0.75pt solid #000000"/>
    </style:style>
    <style:style style:name="Tablica1.C40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41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43" style:family="table-cell">
      <style:table-cell-properties fo:padding-left="0.044cm" fo:padding-right="0cm" fo:padding-top="0cm" fo:padding-bottom="0cm" fo:border="0.75pt solid #000000"/>
    </style:style>
    <style:style style:name="Tablica1.49" style:family="table-row">
      <style:table-row-properties style:min-row-height="0.596cm" fo:keep-together="auto"/>
    </style:style>
    <style:style style:name="Tablica1.C49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51" style:family="table-row">
      <style:table-row-properties style:min-row-height="0.882cm" fo:keep-together="auto"/>
    </style:style>
    <style:style style:name="Tablica1.B51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51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52" style:family="table-cell">
      <style:table-cell-properties fo:padding-left="0.044cm" fo:padding-right="0cm" fo:padding-top="0cm" fo:padding-bottom="0cm" fo:border="0.75pt solid #000000"/>
    </style:style>
    <style:style style:name="Tablica1.C58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A59" style:family="table-cell">
      <style:table-cell-properties style:vertical-align="middle" fo:padding-left="0.044cm" fo:padding-right="0cm" fo:padding-top="0cm" fo:padding-bottom="0cm" fo:border-left="2.25pt solid #000000" fo:border-right="2.25pt solid #000000" fo:border-top="none" fo:border-bottom="2.25pt solid #000000"/>
    </style:style>
    <style:style style:name="Tablica1.B59" style:family="table-cell">
      <style:table-cell-properties style:vertical-align="middle" fo:padding-left="0.044cm" fo:padding-right="0cm" fo:padding-top="0cm" fo:padding-bottom="0cm" fo:border-left="2.25pt solid #000000" fo:border-right="2.25pt solid #000000" fo:border-top="none" fo:border-bottom="0.5pt solid #000000"/>
    </style:style>
    <style:style style:name="Tablica1.C59" style:family="table-cell">
      <style:table-cell-properties fo:padding-left="0.044cm" fo:padding-right="0cm" fo:padding-top="0cm" fo:padding-bottom="0cm" fo:border-left="2.25pt solid #000000" fo:border-right="2.25pt solid #000000" fo:border-top="none" fo:border-bottom="2.5pt solid #000000"/>
    </style:style>
    <style:style style:name="Tablica1.C60" style:family="table-cell">
      <style:table-cell-properties fo:padding-left="0.044cm" fo:padding-right="0cm" fo:padding-top="0cm" fo:padding-bottom="0cm" fo:border-left="2.25pt solid #000000" fo:border-right="2.25pt solid #000000" fo:border-top="none" fo:border-bottom="2.5pt solid #000000"/>
    </style:style>
    <style:style style:name="Tablica1.C61" style:family="table-cell">
      <style:table-cell-properties fo:padding-left="0.044cm" fo:padding-right="0cm" fo:padding-top="0cm" fo:padding-bottom="0cm" fo:border-left="2.25pt solid #000000" fo:border-right="2.25pt solid #000000" fo:border-top="none" fo:border-bottom="2.5pt solid #000000"/>
    </style:style>
    <style:style style:name="Tablica1.C62" style:family="table-cell">
      <style:table-cell-properties fo:padding-left="0.044cm" fo:padding-right="0cm" fo:padding-top="0cm" fo:padding-bottom="0cm" fo:border-left="2.25pt solid #000000" fo:border-right="2.25pt solid #000000" fo:border-top="none" fo:border-bottom="2.5pt solid #000000"/>
    </style:style>
    <style:style style:name="Tablica1.B64" style:family="table-cell">
      <style:table-cell-properties fo:padding-left="0.044cm" fo:padding-right="0cm" fo:padding-top="0cm" fo:padding-bottom="0cm" fo:border="0.75pt solid #000000"/>
    </style:style>
    <style:style style:name="Tablica1.66" style:family="table-row">
      <style:table-row-properties style:min-row-height="4.214cm" fo:keep-together="auto"/>
    </style:style>
    <style:style style:name="Tablica1.A67" style:family="table-cell">
      <style:table-cell-properties style:vertical-align="middle" fo:padding-left="0.044cm" fo:padding-right="0cm" fo:padding-top="0cm" fo:padding-bottom="0cm" fo:border-left="0.75pt solid #000000" fo:border-right="0.75pt solid #000000" fo:border-top="2.5pt solid #000000" fo:border-bottom="2.5pt solid #000000"/>
    </style:style>
    <style:style style:name="Tablica1.68" style:family="table-row">
      <style:table-row-properties style:min-row-height="0.143cm" fo:keep-together="auto"/>
    </style:style>
    <style:style style:name="Tablica1.C68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70" style:family="table-cell">
      <style:table-cell-properties fo:padding-left="0.044cm" fo:padding-right="0cm" fo:padding-top="0cm" fo:padding-bottom="0cm" fo:border="0.75pt solid #000000"/>
    </style:style>
    <style:style style:name="Tablica1.75" style:family="table-row">
      <style:table-row-properties style:min-row-height="2.118cm" fo:keep-together="auto"/>
    </style:style>
    <style:style style:name="Tablica1.C77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79" style:family="table-cell">
      <style:table-cell-properties fo:padding-left="0.044cm" fo:padding-right="0cm" fo:padding-top="0cm" fo:padding-bottom="0cm" fo:border="0.75pt solid #000000"/>
    </style:style>
    <style:style style:name="Tablica1.B8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8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86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86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88" style:family="table-cell">
      <style:table-cell-properties fo:padding-left="0.044cm" fo:padding-right="0cm" fo:padding-top="0cm" fo:padding-bottom="0cm" fo:border="0.75pt solid #000000"/>
    </style:style>
    <style:style style:name="Tablica1.C94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9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97" style:family="table-cell">
      <style:table-cell-properties fo:padding-left="0.044cm" fo:padding-right="0cm" fo:padding-top="0cm" fo:padding-bottom="0cm" fo:border="0.75pt solid #000000"/>
    </style:style>
    <style:style style:name="P1" style:family="paragraph" style:parent-style-name="Standard">
      <style:text-properties style:font-name="Cambria" fo:font-size="10.5pt" officeooo:paragraph-rsid="006eb13c" style:font-size-asian="10.5pt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fo:color="#000000" style:font-name="Cambria" fo:font-size="10.5pt" officeooo:paragraph-rsid="006eb13c" style:font-name-asian="Calibri1" style:font-size-asian="10.5pt" style:language-asian="ar" style:country-asian="SA" style:font-name-complex="Times New Roman1" style:font-size-complex="10.5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fo:color="#000000" style:font-name="Cambria" fo:font-size="10.5pt" officeooo:paragraph-rsid="006eb13c" style:font-name-asian="Times New Roman1" style:font-size-asian="10.5pt" style:language-asian="ar" style:country-asian="SA" style:font-size-complex="10.5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bold" officeooo:paragraph-rsid="006eb13c" style:font-name-asian="Calibri1" style:font-size-asian="10.5pt" style:language-asian="ar" style:country-asian="SA" style:font-weight-asian="bold" style:font-name-complex="Times New Roman1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bold" officeooo:paragraph-rsid="006eb13c" style:font-name-asian="Calibri1" style:font-size-asian="10.5pt" style:language-asian="ar" style:country-asian="SA" style:font-weight-asian="bold" style:font-name-complex="Times New Roman1" style:font-size-complex="10.5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snap-to-layout-grid="false"/>
      <style:text-properties style:font-name="Cambria" fo:font-size="10.5pt" fo:font-weight="bold" officeooo:paragraph-rsid="006eb13c" style:font-name-asian="Calibri1" style:font-size-asian="10.5pt" style:language-asian="ar" style:country-asian="SA" style:font-weight-asian="bold" style:font-name-complex="Times New Roman1" style:font-size-complex="10.5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hyphenation-ladder-count="no-limit" style:snap-to-layout-grid="false"/>
      <style:text-properties style:font-name="Cambria" fo:font-size="10.5pt" fo:font-weight="bold" officeooo:paragraph-rsid="006eb13c" style:font-name-asian="Calibri1" style:font-size-asian="10.5pt" style:language-asian="ar" style:country-asian="SA" style:font-weight-asian="bold" style:font-name-complex="Times New Roman1" style:font-size-complex="10.5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snap-to-layout-grid="false"/>
      <style:text-properties style:font-name="Cambria" fo:font-size="10.5pt" fo:font-weight="bold" officeooo:paragraph-rsid="006eb13c" style:font-size-asian="10.5pt" style:language-asian="ar" style:country-asian="SA" style:font-weight-asian="bold" style:font-size-complex="10.5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mbria" fo:font-size="10.5pt" fo:font-weight="bold" officeooo:paragraph-rsid="006eb13c" style:font-size-asian="10.5pt" style:language-asian="ar" style:country-asian="SA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bold" officeooo:paragraph-rsid="006eb13c" style:font-size-asian="10.5pt" style:language-asian="ar" style:country-asian="SA" style:font-weight-asian="bold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bold" officeooo:paragraph-rsid="006eb13c" style:font-size-asian="10.5pt" style:font-weight-asian="bold" style:font-size-complex="10.5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officeooo:paragraph-rsid="006eb13c" style:font-name-asian="Calibri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officeooo:paragraph-rsid="006eb13c" style:font-name-asian="Calibri1" style:font-size-asian="10.5pt" style:language-asian="ar" style:country-asian="SA" style:font-name-complex="Times New Roman1" style:font-size-complex="10.5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officeooo:rsid="000a1d75" officeooo:paragraph-rsid="006eb13c" style:font-name-asian="Calibri1" style:font-size-asian="10.5pt" style:language-asian="ar" style:country-asian="SA" style:font-name-complex="Times New Roman1" style:font-size-complex="10.5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officeooo:paragraph-rsid="006eb13c" style:font-size-asian="10.5pt" style:font-size-complex="10.5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mbria" fo:font-size="10.5pt" officeooo:paragraph-rsid="006eb13c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style:font-name="Cambria" fo:font-size="10.5pt" officeooo:paragraph-rsid="006eb13c" style:font-size-asian="10.5pt" style:font-size-complex="10.5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style:font-name="Cambria" fo:font-size="10.5pt" officeooo:paragraph-rsid="006eb13c" style:font-size-asian="10.5pt" style:language-asian="ar" style:country-asian="SA" style:font-size-complex="10.5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10.5pt" officeooo:paragraph-rsid="006eb13c" style:font-name-asian="Times New Roman1" style:font-size-asian="10.5pt" style:language-asian="ar" style:country-asian="SA" style:font-size-complex="10.5pt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normal" officeooo:paragraph-rsid="006eb13c" style:font-name-asian="Calibri1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normal" officeooo:paragraph-rsid="006eb13c" style:font-size-asian="10.5pt" style:font-weight-asian="normal" style:font-size-complex="10.5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snap-to-layout-grid="false" style:writing-mode="lr-tb"/>
      <style:text-properties style:font-name="Cambria" fo:font-size="10.5pt" fo:font-weight="bold" officeooo:paragraph-rsid="006eb13c" style:font-size-asian="10.5pt" style:language-asian="ar" style:country-asian="SA" style:font-weight-asian="bold" style:font-size-complex="10.5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397cm" fo:margin-right="0.397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6eb13c" style:font-size-asian="10.5pt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margin-left="-1.501cm" fo:margin-right="0cm" fo:margin-top="0cm" fo:margin-bottom="0cm" loext:contextual-spacing="false" fo:line-height="100%" fo:hyphenation-ladder-count="no-limit" fo:text-indent="1.501cm" style:auto-text-indent="false" style:snap-to-layout-grid="false"/>
      <style:text-properties style:font-name="Cambria" fo:font-size="10.5pt" officeooo:paragraph-rsid="006eb13c" style:font-name-asian="Calibri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margin-left="0.291cm" fo:margin-right="0.344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6eb13c" style:font-size-asian="10.5pt" style:language-asian="ar" style:country-asian="SA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margin-left="0.344cm" fo:margin-right="0.45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>
          <style:tab-stop style:position="4.752cm"/>
        </style:tab-stops>
      </style:paragraph-properties>
      <style:text-properties style:font-name="Cambria" fo:font-size="10.5pt" officeooo:paragraph-rsid="006eb13c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mbria" fo:font-size="10.5pt" officeooo:paragraph-rsid="006eb13c" style:font-size-asian="10.5pt" style:font-size-complex="10.5pt"/>
    </style:style>
    <style:style style:name="P28" style:family="paragraph" style:parent-style-name="Standard">
      <loext:graphic-properties draw:fill="solid" draw:fill-color="#ffffff"/>
      <style:paragraph-properties fo:margin-left="0.282cm" fo:margin-right="0.406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/>
      <style:text-properties fo:color="#000000" style:font-name="Cambria" fo:font-size="10.5pt" officeooo:paragraph-rsid="006eb13c" style:font-name-asian="Times New Roman1" style:font-size-asian="10.5pt" style:language-asian="ar" style:country-asian="SA" style:font-size-complex="10.5pt" fo:hyphenate="false" fo:hyphenation-remain-char-count="2" fo:hyphenation-push-char-count="2"/>
    </style:style>
    <style:style style:name="P29" style:family="paragraph" style:parent-style-name="Standard">
      <loext:graphic-properties draw:fill="solid" draw:fill-color="#ffffff"/>
      <style:paragraph-properties fo:margin-left="0.282cm" fo:margin-right="0.406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/>
      <style:text-properties style:font-name="Cambria" fo:font-size="10.5pt" officeooo:paragraph-rsid="006eb13c" style:font-name-asian="Times New Roman1" style:font-size-asian="10.5pt" style:language-asian="ar" style:country-asian="SA" style:font-size-complex="10.5pt" fo:hyphenate="false" fo:hyphenation-remain-char-count="2" fo:hyphenation-push-char-count="2"/>
    </style:style>
    <style:style style:name="P30" style:family="paragraph" style:parent-style-name="Standard">
      <loext:graphic-properties draw:fill="solid" draw:fill-color="#ffffff"/>
      <style:paragraph-properties fo:margin-left="0.282cm" fo:margin-right="0.406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/>
      <style:text-properties style:font-name="Cambria" fo:font-size="10.5pt" officeooo:paragraph-rsid="006eb13c" style:font-size-asian="10.5pt" style:font-size-complex="10.5pt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/>
      <style:paragraph-properties fo:margin-left="0.282cm" fo:margin-right="0.406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/>
      <style:text-properties style:font-name="Cambria" fo:font-size="10.5pt" officeooo:rsid="00378a25" officeooo:paragraph-rsid="006eb13c" style:font-size-asian="10.5pt" style:font-size-complex="10.5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fo:color="#000000" style:font-name="Cambria" fo:font-size="10.5pt" officeooo:paragraph-rsid="006eb13c" style:font-size-asian="10.5pt" style:font-size-complex="10.5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fo:color="#000000" style:font-name="Cambria" fo:font-size="10.5pt" officeooo:paragraph-rsid="006eb13c" style:font-name-asian="Calibri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6eb13c" style:font-size-asian="10.5pt" style:font-size-complex="10.5pt" fo:hyphenate="false" fo:hyphenation-remain-char-count="2" fo:hyphenation-push-char-count="2"/>
    </style:style>
    <style:style style:name="P35" style:family="paragraph" style:parent-style-name="Standard">
      <loext:graphic-properties draw:fill="solid" draw:fill-color="#ffffff"/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072918" officeooo:paragraph-rsid="006eb13c" style:font-size-asian="10.5pt" style:font-size-complex="10.5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rsid="0038c50c" officeooo:paragraph-rsid="006eb13c" style:font-size-asian="10.5pt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6eb13c" style:font-size-asian="10.5pt" style:language-asian="ar" style:country-asian="SA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6eb13c" style:font-name-asian="Calibri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rsid="00174d2b" officeooo:paragraph-rsid="006eb13c" style:font-name-asian="Calibri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rsid="002c8502" officeooo:paragraph-rsid="006eb13c" style:font-name-asian="Calibri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rsid="00338464" officeooo:paragraph-rsid="006eb13c" style:font-name-asian="Calibri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rsid="0035cc42" officeooo:paragraph-rsid="006eb13c" style:font-name-asian="Calibri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normal" officeooo:rsid="002c8502" officeooo:paragraph-rsid="006eb13c" style:font-name-asian="Calibri1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.37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6eb13c" style:font-size-asian="10.5pt" style:font-size-complex="10.5pt" fo:hyphenate="false" fo:hyphenation-remain-char-count="2" fo:hyphenation-push-char-count="2"/>
    </style:style>
    <style:style style:name="P45" style:family="paragraph" style:parent-style-name="Standard">
      <style:paragraph-properties fo:margin-left="0.37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normal" officeooo:rsid="00072918" officeooo:paragraph-rsid="006eb13c" style:font-name-asian="Calibri1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37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6eb13c" style:font-name-asian="Calibri1" style:font-size-asian="10.5pt" style:language-asian="ar" style:country-asian="SA" style:font-name-complex="Times New Roman1" style:font-size-complex="10.5pt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paragraph-rsid="006eb13c" style:font-name-asian="Times New Roman1" style:font-size-asian="10.5pt" style:language-asian="ar" style:country-asian="SA" style:font-size-complex="10.5pt" fo:hyphenate="false" fo:hyphenation-remain-char-count="2" fo:hyphenation-push-char-count="2"/>
    </style:style>
    <style:style style:name="P48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08c009" officeooo:paragraph-rsid="006eb13c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49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paragraph-rsid="006eb13c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50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35cc42" officeooo:paragraph-rsid="006eb13c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fo:font-weight="bold" officeooo:rsid="00222371" officeooo:paragraph-rsid="006eb13c" style:font-size-asian="10.5pt" style:font-weight-asian="bold" style:font-size-complex="10.5pt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fo:font-weight="bold" officeooo:rsid="0008c009" officeooo:paragraph-rsid="006eb13c" style:font-size-asian="10.5pt" style:language-asian="ar" style:country-asian="SA" style:font-weight-asian="bold" style:font-size-complex="10.5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fo:font-weight="bold" officeooo:paragraph-rsid="006eb13c" style:font-size-asian="10.5pt" style:language-asian="ar" style:country-asian="SA" style:font-weight-asian="bold" style:font-size-complex="10.5pt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222371" officeooo:paragraph-rsid="006eb13c" style:font-size-asian="10.5pt" style:font-size-complex="10.5pt" fo:hyphenate="false" fo:hyphenation-remain-char-count="2" fo:hyphenation-push-char-count="2"/>
    </style:style>
    <style:style style:name="P55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072918" officeooo:paragraph-rsid="006eb13c" style:font-size-asian="10.5pt" style:font-size-complex="10.5pt" fo:hyphenate="false" fo:hyphenation-remain-char-count="2" fo:hyphenation-push-char-count="2"/>
    </style:style>
    <style:style style:name="P56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2256c8" officeooo:paragraph-rsid="006eb13c" style:font-size-asian="10.5pt" style:font-size-complex="10.5pt" fo:hyphenate="false" fo:hyphenation-remain-char-count="2" fo:hyphenation-push-char-count="2"/>
    </style:style>
    <style:style style:name="P57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22a041" officeooo:paragraph-rsid="006eb13c" style:font-size-asian="10.5pt" style:font-size-complex="10.5pt" fo:hyphenate="false" fo:hyphenation-remain-char-count="2" fo:hyphenation-push-char-count="2"/>
    </style:style>
    <style:style style:name="P58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fo:font-weight="normal" officeooo:paragraph-rsid="006eb13c" style:font-name-asian="Times New Roman1" style:font-size-asian="10.5pt" style:language-asian="ar" style:country-asian="SA" style:font-weight-asian="normal" style:font-size-complex="10.5pt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snap-to-layout-grid="false" style:writing-mode="lr-tb"/>
      <style:text-properties style:font-name="Cambria" fo:font-size="10.5pt" fo:font-weight="normal" officeooo:paragraph-rsid="006eb13c" style:font-name-asian="Times New Roman1" style:font-size-asian="10.5pt" style:language-asian="ar" style:country-asian="SA" style:font-weight-asian="normal" style:font-size-complex="10.5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bold" officeooo:paragraph-rsid="006eb13c" style:font-size-asian="10.5pt" style:font-weight-asian="bold" style:font-size-complex="10.5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normal" officeooo:rsid="002e5e38" officeooo:paragraph-rsid="006eb13c" style:font-name-asian="Calibri1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normal" officeooo:rsid="00338464" officeooo:paragraph-rsid="006eb13c" style:font-name-asian="Calibri1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normal" officeooo:rsid="0038c50c" officeooo:paragraph-rsid="006eb13c" style:font-name-asian="Calibri1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6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Cambria" fo:font-size="10.5pt" officeooo:paragraph-rsid="006eb13c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49cm" style:auto-text-indent="false"/>
      <style:text-properties style:font-name="Times New Roman" fo:font-size="12pt" officeooo:paragraph-rsid="0073454b" style:font-name-asian="Calibri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size="12pt" fo:font-weight="bold" officeooo:paragraph-rsid="0073454b" style:font-name-asian="Calibri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size="12pt" fo:font-weight="bold" officeooo:rsid="0042312c" officeooo:paragraph-rsid="0073454b" style:font-name-asian="Calibri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8" style:family="paragraph" style:parent-style-name="Normal">
      <style:paragraph-properties fo:text-align="center" style:justify-single-word="false"/>
      <style:text-properties style:font-name="Cambria" fo:font-size="10.5pt" fo:font-weight="bold" officeooo:rsid="000fea50" officeooo:paragraph-rsid="000fea50" style:font-size-asian="10.5pt" style:font-weight-asian="bold" style:font-size-complex="10.5pt"/>
    </style:style>
    <style:style style:name="P69" style:family="paragraph" style:parent-style-name="Normal">
      <style:paragraph-properties fo:text-align="justify" style:justify-single-word="false"/>
      <style:text-properties style:font-name="Cambria" fo:font-size="10.5pt" fo:font-weight="bold" style:font-size-asian="10.5pt" style:font-weight-asian="bold" style:font-size-complex="10.5pt"/>
    </style:style>
    <style:style style:name="P70" style:family="paragraph" style:parent-style-name="Normal">
      <style:paragraph-properties fo:text-align="justify" style:justify-single-word="false"/>
      <style:text-properties style:font-name="Cambria" fo:font-size="10.5pt" fo:font-weight="bold" officeooo:paragraph-rsid="001814bf" style:font-size-asian="10.5pt" style:font-weight-asian="bold" style:font-size-complex="10.5pt"/>
    </style:style>
    <style:style style:name="P71" style:family="paragraph" style:parent-style-name="Normal">
      <style:paragraph-properties fo:text-align="justify" style:justify-single-word="false"/>
      <style:text-properties style:font-name="Cambria" fo:font-size="10.5pt" fo:font-weight="bold" officeooo:rsid="0021176f" officeooo:paragraph-rsid="0021176f" style:font-size-asian="10.5pt" style:font-weight-asian="bold" style:font-size-complex="10.5pt" style:font-weight-complex="bold"/>
    </style:style>
    <style:style style:name="P72" style:family="paragraph" style:parent-style-name="Normal">
      <style:paragraph-properties fo:text-align="justify" style:justify-single-word="false"/>
      <style:text-properties style:font-name="Cambria" fo:font-size="10.5pt" fo:font-weight="bold" officeooo:rsid="002b2f33" officeooo:paragraph-rsid="002b2f33" style:font-size-asian="10.5pt" style:font-weight-asian="bold" style:font-size-complex="10.5pt" style:font-weight-complex="bold"/>
    </style:style>
    <style:style style:name="P73" style:family="paragraph" style:parent-style-name="Normal">
      <style:paragraph-properties fo:text-align="justify" style:justify-single-word="false"/>
      <style:text-properties style:font-name="Cambria" fo:font-size="10.5pt" fo:font-weight="bold" officeooo:rsid="0034aa07" officeooo:paragraph-rsid="0034aa07" style:font-size-asian="10.5pt" style:font-weight-asian="bold" style:font-size-complex="10.5pt" style:font-weight-complex="bold"/>
    </style:style>
    <style:style style:name="P74" style:family="paragraph" style:parent-style-name="Normal">
      <style:paragraph-properties fo:text-align="justify" style:justify-single-word="false"/>
      <style:text-properties style:font-name="Cambria" fo:font-size="10.5pt" fo:font-weight="bold" officeooo:rsid="003836e2" officeooo:paragraph-rsid="003836e2" style:font-size-asian="10.5pt" style:font-weight-asian="bold" style:font-size-complex="10.5pt" style:font-weight-complex="bold"/>
    </style:style>
    <style:style style:name="P75" style:family="paragraph" style:parent-style-name="Normal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76" style:family="paragraph" style:parent-style-name="Normal">
      <style:paragraph-properties fo:text-align="justify" style:justify-single-word="false"/>
      <style:text-properties style:font-name="Cambria" fo:font-size="10.5pt" officeooo:paragraph-rsid="00225d45" style:font-size-asian="10.5pt" style:font-size-complex="10.5pt"/>
    </style:style>
    <style:style style:name="P77" style:family="paragraph" style:parent-style-name="Normal">
      <style:paragraph-properties fo:text-align="justify" style:justify-single-word="false"/>
      <style:text-properties style:font-name="Cambria" fo:font-size="10.5pt" officeooo:paragraph-rsid="002b2f33" style:font-size-asian="10.5pt" style:font-size-complex="10.5pt"/>
    </style:style>
    <style:style style:name="P78" style:family="paragraph" style:parent-style-name="Normal">
      <style:paragraph-properties fo:text-align="justify" style:justify-single-word="false"/>
      <style:text-properties style:font-name="Cambria" fo:font-size="10.5pt" officeooo:paragraph-rsid="0063b940" style:font-size-asian="10.5pt" style:font-size-complex="10.5pt"/>
    </style:style>
    <style:style style:name="P79" style:family="paragraph" style:parent-style-name="Normal">
      <style:paragraph-properties fo:text-align="justify" style:justify-single-word="false"/>
      <style:text-properties style:font-name="Cambria" fo:font-size="10.5pt" officeooo:paragraph-rsid="004cd3fb" style:font-size-asian="10.5pt" style:font-size-complex="10.5pt"/>
    </style:style>
    <style:style style:name="P80" style:family="paragraph" style:parent-style-name="Normal">
      <style:paragraph-properties fo:text-align="justify" style:justify-single-word="false"/>
      <style:text-properties style:font-name="Cambria" fo:font-size="10.5pt" officeooo:rsid="001f4474" officeooo:paragraph-rsid="001f4474" style:font-size-asian="10.5pt" style:font-size-complex="10.5pt"/>
    </style:style>
    <style:style style:name="P81" style:family="paragraph" style:parent-style-name="Normal">
      <style:paragraph-properties fo:text-align="justify" style:justify-single-word="false"/>
      <style:text-properties style:font-name="Cambria" fo:font-size="10.5pt" officeooo:rsid="0021176f" officeooo:paragraph-rsid="0021176f" style:font-size-asian="10.5pt" style:font-size-complex="10.5pt"/>
    </style:style>
    <style:style style:name="P82" style:family="paragraph" style:parent-style-name="Normal">
      <style:paragraph-properties fo:text-align="justify" style:justify-single-word="false"/>
      <style:text-properties style:font-name="Cambria" fo:font-size="10.5pt" officeooo:rsid="0034aa07" officeooo:paragraph-rsid="0034aa07" style:font-size-asian="10.5pt" style:font-size-complex="10.5pt"/>
    </style:style>
    <style:style style:name="P83" style:family="paragraph" style:parent-style-name="Normal">
      <style:paragraph-properties fo:text-align="justify" style:justify-single-word="false"/>
      <style:text-properties style:font-name="Cambria" fo:font-size="10.5pt" officeooo:rsid="00375e10" officeooo:paragraph-rsid="00375e10" style:font-size-asian="10.5pt" style:font-size-complex="10.5pt"/>
    </style:style>
    <style:style style:name="P84" style:family="paragraph" style:parent-style-name="Normal">
      <style:paragraph-properties fo:text-align="justify" style:justify-single-word="false"/>
      <style:text-properties style:font-name="Cambria" fo:font-size="10.5pt" officeooo:rsid="003b9857" officeooo:paragraph-rsid="003b9857" style:font-size-asian="10.5pt" style:font-size-complex="10.5pt"/>
    </style:style>
    <style:style style:name="P85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22d6b9" officeooo:paragraph-rsid="0022d6b9" style:font-size-asian="10.5pt" style:font-size-complex="10.5pt"/>
    </style:style>
    <style:style style:name="P86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24c4e3" officeooo:paragraph-rsid="0024c4e3" style:font-size-asian="10.5pt" style:font-size-complex="10.5pt"/>
    </style:style>
    <style:style style:name="P87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3b9857" officeooo:paragraph-rsid="003b9857" style:font-size-asian="10.5pt" style:font-size-complex="10.5pt"/>
    </style:style>
    <style:style style:name="P88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3e46b9" officeooo:paragraph-rsid="003e46b9" style:font-size-asian="10.5pt" style:font-size-complex="10.5pt"/>
    </style:style>
    <style:style style:name="P89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3f7919" officeooo:paragraph-rsid="003f7919" style:font-size-asian="10.5pt" style:font-size-complex="10.5pt"/>
    </style:style>
    <style:style style:name="P90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21176f" officeooo:paragraph-rsid="00295e78" style:font-size-asian="10.5pt" style:font-weight-asian="bold" style:font-size-complex="10.5pt" style:font-weight-complex="bold"/>
    </style:style>
    <style:style style:name="P91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21176f" officeooo:paragraph-rsid="002bff6f" style:font-size-asian="10.5pt" style:font-weight-asian="bold" style:font-size-complex="10.5pt" style:font-weight-complex="bold"/>
    </style:style>
    <style:style style:name="P92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21176f" officeooo:paragraph-rsid="00311f61" style:font-size-asian="10.5pt" style:font-weight-asian="bold" style:font-size-complex="10.5pt" style:font-weight-complex="bold"/>
    </style:style>
    <style:style style:name="P93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3836e2" officeooo:paragraph-rsid="00412a36" style:font-size-asian="10.5pt" style:font-weight-asian="bold" style:font-size-complex="10.5pt" style:font-weight-complex="bold"/>
    </style:style>
    <style:style style:name="P94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3836e2" officeooo:paragraph-rsid="00445a19" style:font-size-asian="10.5pt" style:font-weight-asian="bold" style:font-size-complex="10.5pt" style:font-weight-complex="bold"/>
    </style:style>
    <style:style style:name="P95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3836e2" officeooo:paragraph-rsid="004cd3fb" style:font-size-asian="10.5pt" style:font-weight-asian="bold" style:font-size-complex="10.5pt" style:font-weight-complex="bold"/>
    </style:style>
    <style:style style:name="P96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34aa07" officeooo:paragraph-rsid="00445a19" style:font-size-asian="10.5pt" style:font-weight-asian="bold" style:font-size-complex="10.5pt" style:font-weight-complex="bold"/>
    </style:style>
    <style:style style:name="P97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295e78" officeooo:paragraph-rsid="00295e78" style:font-size-asian="10.5pt" style:font-weight-asian="normal" style:font-size-complex="10.5pt" style:font-weight-complex="normal"/>
    </style:style>
    <style:style style:name="P98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2bff6f" officeooo:paragraph-rsid="002bff6f" style:font-size-asian="10.5pt" style:font-weight-asian="normal" style:font-size-complex="10.5pt" style:font-weight-complex="normal"/>
    </style:style>
    <style:style style:name="P99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2d9228" officeooo:paragraph-rsid="002d9228" style:font-size-asian="10.5pt" style:font-weight-asian="normal" style:font-size-complex="10.5pt" style:font-weight-complex="normal"/>
    </style:style>
    <style:style style:name="P100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076e5" officeooo:paragraph-rsid="003076e5" style:font-size-asian="10.5pt" style:font-weight-asian="normal" style:font-size-complex="10.5pt" style:font-weight-complex="normal"/>
    </style:style>
    <style:style style:name="P101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11f61" officeooo:paragraph-rsid="00311f61" style:font-size-asian="10.5pt" style:font-weight-asian="normal" style:font-size-complex="10.5pt" style:font-weight-complex="normal"/>
    </style:style>
    <style:style style:name="P102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37ae8" officeooo:paragraph-rsid="00337ae8" style:font-size-asian="10.5pt" style:font-weight-asian="normal" style:font-size-complex="10.5pt" style:font-weight-complex="normal"/>
    </style:style>
    <style:style style:name="P103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42c592" officeooo:paragraph-rsid="0042c592" style:font-size-asian="10.5pt" style:font-weight-asian="normal" style:font-size-complex="10.5pt" style:font-weight-complex="normal"/>
    </style:style>
    <style:style style:name="P104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f7919" officeooo:paragraph-rsid="00430af2" style:font-size-asian="10.5pt" style:font-weight-asian="normal" style:font-size-complex="10.5pt" style:font-weight-complex="normal"/>
    </style:style>
    <style:style style:name="P105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f7919" officeooo:paragraph-rsid="00445a19" style:font-size-asian="10.5pt" style:font-weight-asian="normal" style:font-size-complex="10.5pt" style:font-weight-complex="normal"/>
    </style:style>
    <style:style style:name="P106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f7919" officeooo:paragraph-rsid="004795d6" style:font-size-asian="10.5pt" style:font-weight-asian="normal" style:font-size-complex="10.5pt" style:font-weight-complex="normal"/>
    </style:style>
    <style:style style:name="P107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4aa07" officeooo:paragraph-rsid="00445a19" style:font-size-asian="10.5pt" style:font-weight-asian="normal" style:font-size-complex="10.5pt" style:font-weight-complex="normal"/>
    </style:style>
    <style:style style:name="P108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445a19" officeooo:paragraph-rsid="00445a19" style:font-size-asian="10.5pt" style:font-weight-asian="normal" style:font-size-complex="10.5pt" style:font-weight-complex="normal"/>
    </style:style>
    <style:style style:name="P109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836e2" officeooo:paragraph-rsid="004cd3fb" style:font-size-asian="10.5pt" style:font-weight-asian="normal" style:font-size-complex="10.5pt" style:font-weight-complex="normal"/>
    </style:style>
    <style:style style:name="P110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311f61" officeooo:paragraph-rsid="00311f61" style:font-size-asian="10.5pt" style:font-weight-asian="normal" style:font-size-complex="10.5pt" style:font-weight-complex="normal"/>
    </style:style>
    <style:style style:name="P111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34235b" officeooo:paragraph-rsid="00337ae8" style:font-size-asian="10.5pt" style:font-weight-asian="normal" style:font-size-complex="10.5pt" style:font-weight-complex="normal"/>
    </style:style>
    <style:style style:name="P112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4d66c1" officeooo:paragraph-rsid="004d66c1" style:font-size-asian="10.5pt" style:font-weight-asian="normal" style:font-size-complex="10.5pt" style:font-weight-complex="normal"/>
    </style:style>
    <style:style style:name="P113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430af2" officeooo:paragraph-rsid="00430af2" style:font-size-asian="10.5pt" style:font-weight-asian="normal" style:font-size-complex="10.5pt" style:font-weight-complex="normal"/>
    </style:style>
    <style:style style:name="P114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4cd3fb" officeooo:paragraph-rsid="004cd3fb" style:font-size-asian="10.5pt" style:font-weight-asian="normal" style:font-size-complex="10.5pt" style:font-weight-complex="normal"/>
    </style:style>
    <style:style style:name="P115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bold" officeooo:rsid="004d66c1" officeooo:paragraph-rsid="004d66c1" style:font-size-asian="10.5pt" style:font-weight-asian="bold" style:font-size-complex="10.5pt" style:font-weight-complex="bold"/>
    </style:style>
    <style:style style:name="P116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bold" officeooo:rsid="00430af2" officeooo:paragraph-rsid="00430af2" style:font-size-asian="10.5pt" style:font-weight-asian="bold" style:font-size-complex="10.5pt" style:font-weight-complex="bold"/>
    </style:style>
    <style:style style:name="P117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bold" officeooo:rsid="00445a19" officeooo:paragraph-rsid="00445a19" style:font-size-asian="10.5pt" style:font-weight-asian="bold" style:font-size-complex="10.5pt" style:font-weight-complex="bold"/>
    </style:style>
    <style:style style:name="P118" style:family="paragraph" style:parent-style-name="Normal" style:master-page-name="MP0">
      <style:paragraph-properties fo:text-align="center" style:justify-single-word="false" style:page-number="auto" fo:break-before="page"/>
      <style:text-properties style:font-name="Cambria" fo:font-size="10.5pt" fo:font-weight="bold" officeooo:rsid="000fea50" officeooo:paragraph-rsid="000fea50" style:font-size-asian="10.5pt" style:font-weight-asian="bold" style:font-size-complex="10.5pt"/>
    </style:style>
    <style:style style:name="T1" style:family="text">
      <style:text-properties officeooo:rsid="000e6872"/>
    </style:style>
    <style:style style:name="T2" style:family="text">
      <style:text-properties officeooo:rsid="001eb5d2"/>
    </style:style>
    <style:style style:name="T3" style:family="text">
      <style:text-properties officeooo:rsid="001f4474"/>
    </style:style>
    <style:style style:name="T4" style:family="text">
      <style:text-properties officeooo:rsid="0021f39e"/>
    </style:style>
    <style:style style:name="T5" style:family="text">
      <style:text-properties officeooo:rsid="00225d45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1f39e"/>
    </style:style>
    <style:style style:name="T8" style:family="text">
      <style:text-properties style:text-underline-style="solid" style:text-underline-width="auto" style:text-underline-color="font-color" officeooo:rsid="002b727e"/>
    </style:style>
    <style:style style:name="T9" style:family="text">
      <style:text-properties style:text-underline-style="solid" style:text-underline-width="auto" style:text-underline-color="font-color" officeooo:rsid="003836e2"/>
    </style:style>
    <style:style style:name="T10" style:family="text">
      <style:text-properties style:text-underline-style="solid" style:text-underline-width="auto" style:text-underline-color="font-color" officeooo:rsid="004cd3fb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2" style:family="text">
      <style:text-properties style:text-underline-style="solid" style:text-underline-width="auto" style:text-underline-color="font-color" fo:font-weight="bold" officeooo:rsid="001b4e18" style:font-weight-asian="bold" style:font-name-complex="Times New Roman1"/>
    </style:style>
    <style:style style:name="T13" style:family="text">
      <style:text-properties style:text-underline-style="solid" style:text-underline-width="auto" style:text-underline-color="font-color" fo:font-weight="bold" officeooo:rsid="001d943c" style:font-weight-asian="bold" style:font-name-complex="Times New Roman1"/>
    </style:style>
    <style:style style:name="T14" style:family="text">
      <style:text-properties style:text-underline-style="solid" style:text-underline-width="auto" style:text-underline-color="font-color" fo:font-weight="bold" officeooo:rsid="0042ff94" style:font-weight-asian="bold" style:font-name-complex="Times New Roman1"/>
    </style:style>
    <style:style style:name="T15" style:family="text">
      <style:text-properties style:text-underline-style="solid" style:text-underline-width="auto" style:text-underline-color="font-color" fo:font-weight="bold" officeooo:rsid="0043de2c" style:font-weight-asian="bold" style:font-name-complex="Times New Roman1"/>
    </style:style>
    <style:style style:name="T16" style:family="text">
      <style:text-properties fo:color="#ce181e" officeooo:rsid="00225d45"/>
    </style:style>
    <style:style style:name="T17" style:family="text">
      <style:text-properties fo:color="#000000" officeooo:rsid="00225d45"/>
    </style:style>
    <style:style style:name="T18" style:family="text">
      <style:text-properties fo:color="#000000" style:font-name="Times New Roman" fo:font-size="12pt" officeooo:rsid="001d34b2" style:font-name-asian="Times New Roman1" style:font-size-asian="12pt" style:language-asian="ar" style:country-asian="SA" style:font-size-complex="12pt" style:font-weight-complex="bold"/>
    </style:style>
    <style:style style:name="T19" style:family="text">
      <style:text-properties fo:color="#000000" fo:font-size="12pt" officeooo:rsid="001d34b2" style:font-name-asian="Times New Roman1" style:font-size-asian="12pt" style:language-asian="ar" style:country-asian="SA" style:font-size-complex="12pt" style:font-weight-complex="bold"/>
    </style:style>
    <style:style style:name="T20" style:family="text">
      <style:text-properties fo:color="#000000" officeooo:rsid="001d34b2" style:font-name-asian="Times New Roman1" style:language-asian="ar" style:country-asian="SA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24c4e3"/>
    </style:style>
    <style:style style:name="T23" style:family="text">
      <style:text-properties style:text-underline-style="none" officeooo:rsid="00266a47"/>
    </style:style>
    <style:style style:name="T24" style:family="text">
      <style:text-properties style:text-underline-style="none" officeooo:rsid="0027c692"/>
    </style:style>
    <style:style style:name="T25" style:family="text">
      <style:text-properties style:text-underline-style="none" officeooo:rsid="002826ff"/>
    </style:style>
    <style:style style:name="T26" style:family="text">
      <style:text-properties style:text-underline-style="none" officeooo:rsid="00295e78"/>
    </style:style>
    <style:style style:name="T27" style:family="text">
      <style:text-properties style:text-underline-style="none" officeooo:rsid="002b727e"/>
    </style:style>
    <style:style style:name="T28" style:family="text">
      <style:text-properties style:text-underline-style="none" officeooo:rsid="002bff6f"/>
    </style:style>
    <style:style style:name="T29" style:family="text">
      <style:text-properties style:text-underline-style="none" officeooo:rsid="002d9228"/>
    </style:style>
    <style:style style:name="T30" style:family="text">
      <style:text-properties style:text-underline-style="none" officeooo:rsid="002eaadd"/>
    </style:style>
    <style:style style:name="T31" style:family="text">
      <style:text-properties style:text-underline-style="none" officeooo:rsid="003041a4"/>
    </style:style>
    <style:style style:name="T32" style:family="text">
      <style:text-properties style:text-underline-style="none" officeooo:rsid="00311f61"/>
    </style:style>
    <style:style style:name="T33" style:family="text">
      <style:text-properties style:text-underline-style="none" officeooo:rsid="0031b798"/>
    </style:style>
    <style:style style:name="T34" style:family="text">
      <style:text-properties style:text-underline-style="none" officeooo:rsid="00337ae8"/>
    </style:style>
    <style:style style:name="T35" style:family="text">
      <style:text-properties style:text-underline-style="none" officeooo:rsid="0034235b"/>
    </style:style>
    <style:style style:name="T36" style:family="text">
      <style:text-properties style:text-underline-style="none" officeooo:rsid="003bdd4f"/>
    </style:style>
    <style:style style:name="T37" style:family="text">
      <style:text-properties style:text-underline-style="none" officeooo:rsid="003cbced"/>
    </style:style>
    <style:style style:name="T38" style:family="text">
      <style:text-properties style:text-underline-style="none" officeooo:rsid="003e46b9"/>
    </style:style>
    <style:style style:name="T39" style:family="text">
      <style:text-properties style:text-underline-style="none" officeooo:rsid="003eacc2"/>
    </style:style>
    <style:style style:name="T40" style:family="text">
      <style:text-properties style:text-underline-style="none" officeooo:rsid="003f05fb"/>
    </style:style>
    <style:style style:name="T41" style:family="text">
      <style:text-properties style:text-underline-style="none" officeooo:rsid="003f7919"/>
    </style:style>
    <style:style style:name="T42" style:family="text">
      <style:text-properties style:text-underline-style="none" officeooo:rsid="00400ee3"/>
    </style:style>
    <style:style style:name="T43" style:family="text">
      <style:text-properties style:text-underline-style="none" officeooo:rsid="00412a36"/>
    </style:style>
    <style:style style:name="T44" style:family="text">
      <style:text-properties style:text-underline-style="none" officeooo:rsid="00430af2"/>
    </style:style>
    <style:style style:name="T45" style:family="text">
      <style:text-properties style:text-underline-style="none" officeooo:rsid="00445a19"/>
    </style:style>
    <style:style style:name="T46" style:family="text">
      <style:text-properties style:text-underline-style="none" officeooo:rsid="0045b804"/>
    </style:style>
    <style:style style:name="T47" style:family="text">
      <style:text-properties style:text-underline-style="none" officeooo:rsid="004795d6"/>
    </style:style>
    <style:style style:name="T48" style:family="text">
      <style:text-properties style:text-underline-style="none" officeooo:rsid="004920b6"/>
    </style:style>
    <style:style style:name="T49" style:family="text">
      <style:text-properties style:text-underline-style="none" officeooo:rsid="004cd3fb"/>
    </style:style>
    <style:style style:name="T50" style:family="text">
      <style:text-properties style:text-underline-style="none" officeooo:rsid="004d66c1"/>
    </style:style>
    <style:style style:name="T51" style:family="text">
      <style:text-properties style:text-underline-style="none" officeooo:rsid="004e8d1f"/>
    </style:style>
    <style:style style:name="T52" style:family="text">
      <style:text-properties style:text-underline-style="none" officeooo:rsid="004eb437"/>
    </style:style>
    <style:style style:name="T53" style:family="text">
      <style:text-properties style:text-underline-style="none" officeooo:rsid="004fbaac"/>
    </style:style>
    <style:style style:name="T54" style:family="text">
      <style:text-properties style:text-underline-style="none" officeooo:rsid="0054e59d"/>
    </style:style>
    <style:style style:name="T55" style:family="text">
      <style:text-properties style:text-underline-style="none" officeooo:rsid="005902f7"/>
    </style:style>
    <style:style style:name="T56" style:family="text">
      <style:text-properties style:text-underline-style="none" officeooo:rsid="005ae133"/>
    </style:style>
    <style:style style:name="T57" style:family="text">
      <style:text-properties style:text-underline-style="none" officeooo:rsid="005c7683"/>
    </style:style>
    <style:style style:name="T58" style:family="text">
      <style:text-properties style:text-underline-style="none" officeooo:rsid="005ee956"/>
    </style:style>
    <style:style style:name="T59" style:family="text">
      <style:text-properties style:text-underline-style="none" officeooo:rsid="005f3e67"/>
    </style:style>
    <style:style style:name="T60" style:family="text">
      <style:text-properties style:text-underline-style="none" officeooo:rsid="0066e724"/>
    </style:style>
    <style:style style:name="T61" style:family="text">
      <style:text-properties style:text-underline-style="none" officeooo:rsid="0068f4dc"/>
    </style:style>
    <style:style style:name="T62" style:family="text">
      <style:text-properties style:text-underline-style="none" officeooo:rsid="006c7800"/>
    </style:style>
    <style:style style:name="T63" style:family="text">
      <style:text-properties style:text-underline-style="none" officeooo:rsid="006d54fb"/>
    </style:style>
    <style:style style:name="T64" style:family="text">
      <style:text-properties officeooo:rsid="002b2f33"/>
    </style:style>
    <style:style style:name="T65" style:family="text">
      <style:text-properties officeooo:rsid="003041a4"/>
    </style:style>
    <style:style style:name="T66" style:family="text">
      <style:text-properties officeooo:rsid="0034235b"/>
    </style:style>
    <style:style style:name="T67" style:family="text">
      <style:text-properties officeooo:rsid="0034aa07"/>
    </style:style>
    <style:style style:name="T68" style:family="text">
      <style:text-properties officeooo:rsid="00380711"/>
    </style:style>
    <style:style style:name="T69" style:family="text">
      <style:text-properties officeooo:rsid="003b9857"/>
    </style:style>
    <style:style style:name="T70" style:family="text">
      <style:text-properties officeooo:rsid="003e46b9"/>
    </style:style>
    <style:style style:name="T71" style:family="text">
      <style:text-properties officeooo:rsid="004cd3fb"/>
    </style:style>
    <style:style style:name="T72" style:family="text">
      <style:text-properties officeooo:rsid="004d66c1"/>
    </style:style>
    <style:style style:name="T73" style:family="text">
      <style:text-properties officeooo:rsid="004eb437"/>
    </style:style>
    <style:style style:name="T74" style:family="text">
      <style:text-properties officeooo:rsid="005671db"/>
    </style:style>
    <style:style style:name="T75" style:family="text">
      <style:text-properties officeooo:rsid="00579270"/>
    </style:style>
    <style:style style:name="T76" style:family="text">
      <style:text-properties officeooo:rsid="005e8014"/>
    </style:style>
    <style:style style:name="T77" style:family="text">
      <style:text-properties officeooo:rsid="005fac72"/>
    </style:style>
    <style:style style:name="T78" style:family="text">
      <style:text-properties officeooo:rsid="00601b07"/>
    </style:style>
    <style:style style:name="T79" style:family="text">
      <style:text-properties officeooo:rsid="006519c4"/>
    </style:style>
    <style:style style:name="T80" style:family="text">
      <style:text-properties officeooo:rsid="0065950b"/>
    </style:style>
    <style:style style:name="T81" style:family="text">
      <style:text-properties style:font-name="Times New Roman" fo:font-size="12pt" style:font-size-asian="12pt" style:language-asian="ar" style:country-asian="SA" style:font-size-complex="12pt"/>
    </style:style>
    <style:style style:name="T82" style:family="text">
      <style:text-properties style:font-name="Times New Roman" fo:font-size="12pt" officeooo:rsid="00010722" style:font-size-asian="12pt" style:language-asian="ar" style:country-asian="SA" style:font-size-complex="12pt"/>
    </style:style>
    <style:style style:name="T83" style:family="text">
      <style:text-properties style:font-name="Times New Roman" fo:font-size="12pt" style:font-size-asian="12pt" style:language-asian="ar" style:country-asian="SA" style:font-size-complex="12pt" style:font-weight-complex="bold"/>
    </style:style>
    <style:style style:name="T84" style:family="text">
      <style:text-properties style:font-name="Times New Roman" fo:font-size="12pt" officeooo:rsid="00010722" style:font-size-asian="12pt" style:language-asian="ar" style:country-asian="SA" style:font-size-complex="12pt" style:font-weight-complex="bold"/>
    </style:style>
    <style:style style:name="T85" style:family="text">
      <style:text-properties style:font-name="Times New Roman" fo:font-size="12pt" officeooo:rsid="001d34b2" style:font-size-asian="12pt" style:language-asian="ar" style:country-asian="SA" style:font-size-complex="12pt"/>
    </style:style>
    <style:style style:name="T86" style:family="text">
      <style:text-properties style:font-name="Times New Roman" fo:font-size="12pt" officeooo:rsid="0004dfae" style:font-size-asian="12pt" style:language-asian="ar" style:country-asian="SA" style:font-size-complex="12pt"/>
    </style:style>
    <style:style style:name="T87" style:family="text">
      <style:text-properties style:font-name="Times New Roman" fo:font-size="12pt" officeooo:rsid="002c8502" style:font-size-asian="12pt" style:language-asian="ar" style:country-asian="SA" style:font-size-complex="12pt"/>
    </style:style>
    <style:style style:name="T88" style:family="text">
      <style:text-properties style:font-name="Times New Roman" fo:font-size="12pt" officeooo:rsid="002e5e38" style:font-size-asian="12pt" style:language-asian="ar" style:country-asian="SA" style:font-size-complex="12pt"/>
    </style:style>
    <style:style style:name="T89" style:family="text">
      <style:text-properties style:font-name="Times New Roman" fo:font-size="12pt" officeooo:rsid="002fc0b6" style:font-size-asian="12pt" style:language-asian="ar" style:country-asian="SA" style:font-size-complex="12pt"/>
    </style:style>
    <style:style style:name="T90" style:family="text">
      <style:text-properties style:font-name="Times New Roman" fo:font-size="12pt" style:font-name-asian="Calibri1" style:font-size-asian="12pt" style:language-asian="ar" style:country-asian="SA" style:font-name-complex="Times New Roman1" style:font-size-complex="12pt"/>
    </style:style>
    <style:style style:name="T91" style:family="text">
      <style:text-properties style:font-name="Times New Roman" fo:font-size="12pt" style:font-name-asian="Calibri1" style:font-size-asian="12pt" style:language-asian="ar" style:country-asian="SA" style:font-name-complex="Times New Roman1" style:font-size-complex="12pt" style:font-weight-complex="bold"/>
    </style:style>
    <style:style style:name="T92" style:family="text">
      <style:text-properties style:font-name="Times New Roman" fo:font-size="12pt" officeooo:rsid="00010722" style:font-name-asian="Calibri1" style:font-size-asian="12pt" style:language-asian="ar" style:country-asian="SA" style:font-name-complex="Times New Roman1" style:font-size-complex="12pt" style:font-weight-complex="bold"/>
    </style:style>
    <style:style style:name="T93" style:family="text">
      <style:text-properties style:font-name="Times New Roman" fo:font-size="12pt" officeooo:rsid="0027d68d" style:font-name-asian="Calibri1" style:font-size-asian="12pt" style:language-asian="ar" style:country-asian="SA" style:font-name-complex="Times New Roman1" style:font-size-complex="12pt"/>
    </style:style>
    <style:style style:name="T94" style:family="text">
      <style:text-properties style:font-name="Times New Roman" fo:font-size="12pt" officeooo:rsid="0035cc42" style:font-name-asian="Calibri1" style:font-size-asian="12pt" style:language-asian="ar" style:country-asian="SA" style:font-name-complex="Times New Roman1" style:font-size-complex="12pt"/>
    </style:style>
    <style:style style:name="T95" style:family="text">
      <style:text-properties style:font-name="Times New Roman" fo:font-size="12pt" officeooo:rsid="0038c50c" style:font-name-asian="Calibri1" style:font-size-asian="12pt" style:language-asian="ar" style:country-asian="SA" style:font-name-complex="Times New Roman1" style:font-size-complex="12pt"/>
    </style:style>
    <style:style style:name="T96" style:family="text">
      <style:text-properties style:font-name="Times New Roman" fo:font-size="12pt" fo:font-weight="normal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97" style:family="text">
      <style:text-properties style:font-name="Times New Roman" fo:font-size="12pt" fo:font-weight="normal" officeooo:rsid="001d34b2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98" style:family="text">
      <style:text-properties style:font-name="Times New Roman" fo:font-size="12pt" fo:font-weight="normal" officeooo:rsid="000408fc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99" style:family="text">
      <style:text-properties style:font-name="Times New Roman" fo:font-size="12pt" fo:font-weight="normal" officeooo:rsid="00218813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100" style:family="text">
      <style:text-properties style:font-name="Times New Roman" fo:font-size="12pt" fo:font-weight="normal" officeooo:rsid="00072918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101" style:family="text">
      <style:text-properties style:font-name="Times New Roman" fo:font-size="12pt" fo:font-weight="normal" officeooo:rsid="0045999e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102" style:family="text">
      <style:text-properties style:font-name="Times New Roman" fo:font-size="12pt" fo:font-weight="normal" officeooo:rsid="0022a041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103" style:family="text">
      <style:text-properties style:font-name="Times New Roman" fo:font-size="12pt" fo:font-weight="normal" officeooo:rsid="000e5530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104" style:family="text">
      <style:text-properties style:font-name="Times New Roman" fo:font-size="12pt" fo:font-weight="normal" officeooo:rsid="0024152f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105" style:family="text">
      <style:text-properties style:font-name="Times New Roman" fo:font-size="12pt" fo:font-weight="normal" officeooo:rsid="0008c009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106" style:family="text">
      <style:text-properties style:font-name="Times New Roman" fo:font-size="12pt" fo:font-weight="normal" officeooo:rsid="0025e83a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107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108" style:family="text">
      <style:text-properties style:font-name="Times New Roman" fo:font-size="12pt" fo:font-weight="bold" officeooo:rsid="0008c009" style:font-size-asian="12pt" style:language-asian="ar" style:country-asian="SA" style:font-weight-asian="bold" style:font-size-complex="12pt" style:font-weight-complex="bold"/>
    </style:style>
    <style:style style:name="T109" style:family="text">
      <style:text-properties style:font-name="Times New Roman" fo:font-size="12pt" fo:font-weight="bold" style:font-size-asian="12pt" style:font-weight-asian="bold" style:font-size-complex="12pt"/>
    </style:style>
    <style:style style:name="T110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11" style:family="text">
      <style:text-properties style:font-name="Times New Roman" fo:font-size="12pt" officeooo:rsid="00107cf3" style:font-name-asian="Times New Roman1" style:font-size-asian="12pt" style:language-asian="ar" style:country-asian="SA" style:font-name-complex="Times New Roman1" style:font-size-complex="12pt"/>
    </style:style>
    <style:style style:name="T112" style:family="text">
      <style:text-properties style:font-name="Times New Roman" fo:font-size="12pt" officeooo:rsid="0038c50c" style:font-name-asian="Times New Roman1" style:font-size-asian="12pt" style:language-asian="ar" style:country-asian="SA" style:font-name-complex="Times New Roman1" style:font-size-complex="12pt"/>
    </style:style>
    <style:style style:name="T113" style:family="text">
      <style:text-properties style:font-name="Times New Roman" fo:font-size="12pt" officeooo:rsid="004fa418" style:font-name-asian="Times New Roman1" style:font-size-asian="12pt" style:language-asian="ar" style:country-asian="SA" style:font-name-complex="Times New Roman1" style:font-size-complex="12pt"/>
    </style:style>
    <style:style style:name="T114" style:family="text">
      <style:text-properties style:font-name="Times New Roman" style:font-name-asian="Calibri1" style:language-asian="ar" style:country-asian="SA" style:font-name-complex="Times New Roman1"/>
    </style:style>
    <style:style style:name="T115" style:family="text">
      <style:text-properties style:font-name="Times New Roman" officeooo:rsid="001b4e18" style:font-name-asian="Calibri1" style:language-asian="ar" style:country-asian="SA" style:font-name-complex="Times New Roman1"/>
    </style:style>
    <style:style style:name="T116" style:family="text">
      <style:text-properties style:font-name="Times New Roman" officeooo:rsid="00202b6d" style:font-name-asian="Calibri1" style:language-asian="ar" style:country-asian="SA" style:font-name-complex="Times New Roman1"/>
    </style:style>
    <style:style style:name="T117" style:family="text">
      <style:text-properties style:font-name="Times New Roman" officeooo:rsid="001d34b2" style:font-name-asian="Calibri1" style:language-asian="ar" style:country-asian="SA" style:font-name-complex="Times New Roman1"/>
    </style:style>
    <style:style style:name="T118" style:family="text">
      <style:text-properties style:font-name="Times New Roman" style:font-name-asian="Calibri1" style:language-asian="ar" style:country-asian="SA" style:font-name-complex="Times New Roman1" style:font-weight-complex="bold"/>
    </style:style>
    <style:style style:name="T119" style:family="text">
      <style:text-properties style:font-name="Times New Roman" officeooo:rsid="001d34b2" style:font-name-asian="Calibri1" style:language-asian="ar" style:country-asian="SA" style:font-name-complex="Times New Roman1" style:font-weight-complex="bold"/>
    </style:style>
    <style:style style:name="T120" style:family="text">
      <style:text-properties style:font-name="Times New Roman" officeooo:rsid="00207ddf" style:font-name-asian="Calibri1" style:language-asian="ar" style:country-asian="SA" style:font-name-complex="Times New Roman1" style:font-weight-complex="bold"/>
    </style:style>
    <style:style style:name="T121" style:family="text">
      <style:text-properties style:font-name="Times New Roman" officeooo:rsid="0024152f" style:font-name-asian="Calibri1" style:language-asian="ar" style:country-asian="SA" style:font-name-complex="Times New Roman1" style:font-weight-complex="bold"/>
    </style:style>
    <style:style style:name="T122" style:family="text">
      <style:text-properties style:font-name="Times New Roman" officeooo:rsid="0025e83a" style:font-name-asian="Calibri1" style:language-asian="ar" style:country-asian="SA" style:font-name-complex="Times New Roman1" style:font-weight-complex="bold"/>
    </style:style>
    <style:style style:name="T123" style:family="text">
      <style:text-properties style:font-name="Times New Roman" officeooo:rsid="002c8502" style:font-name-asian="Calibri1" style:language-asian="ar" style:country-asian="SA" style:font-name-complex="Times New Roman1" style:font-weight-complex="bold"/>
    </style:style>
    <style:style style:name="T124" style:family="text">
      <style:text-properties style:font-name="Times New Roman" officeooo:rsid="00207ddf" style:font-name-asian="Calibri1" style:language-asian="ar" style:country-asian="SA" style:font-name-complex="Times New Roman1"/>
    </style:style>
    <style:style style:name="T125" style:family="text">
      <style:text-properties style:font-name="Times New Roman" officeooo:rsid="0045999e" style:font-name-asian="Calibri1" style:language-asian="ar" style:country-asian="SA" style:font-name-complex="Times New Roman1"/>
    </style:style>
    <style:style style:name="T126" style:family="text">
      <style:text-properties style:font-name="Times New Roman" officeooo:rsid="00218813" style:font-name-asian="Calibri1" style:language-asian="ar" style:country-asian="SA" style:font-name-complex="Times New Roman1"/>
    </style:style>
    <style:style style:name="T127" style:family="text">
      <style:text-properties style:font-name="Times New Roman" officeooo:rsid="00072918" style:font-name-asian="Calibri1" style:language-asian="ar" style:country-asian="SA" style:font-name-complex="Times New Roman1"/>
    </style:style>
    <style:style style:name="T128" style:family="text">
      <style:text-properties style:font-name="Times New Roman" officeooo:rsid="002256c8" style:font-name-asian="Calibri1" style:language-asian="ar" style:country-asian="SA" style:font-name-complex="Times New Roman1"/>
    </style:style>
    <style:style style:name="T129" style:family="text">
      <style:text-properties style:font-name="Times New Roman" officeooo:rsid="000e5530" style:font-name-asian="Calibri1" style:language-asian="ar" style:country-asian="SA" style:font-name-complex="Times New Roman1"/>
    </style:style>
    <style:style style:name="T130" style:family="text">
      <style:text-properties style:font-name="Times New Roman" officeooo:rsid="0024152f" style:font-name-asian="Calibri1" style:language-asian="ar" style:country-asian="SA" style:font-name-complex="Times New Roman1"/>
    </style:style>
    <style:style style:name="T131" style:family="text">
      <style:text-properties style:font-name="Times New Roman" officeooo:rsid="00160fdb" style:font-name-asian="Calibri1" style:language-asian="ar" style:country-asian="SA" style:font-name-complex="Times New Roman1"/>
    </style:style>
    <style:style style:name="T132" style:family="text">
      <style:text-properties style:font-name="Times New Roman" officeooo:rsid="0025e621" style:font-name-asian="Calibri1" style:language-asian="ar" style:country-asian="SA" style:font-name-complex="Times New Roman1"/>
    </style:style>
    <style:style style:name="T133" style:family="text">
      <style:text-properties style:font-name="Times New Roman" officeooo:rsid="0025e83a" style:font-name-asian="Calibri1" style:language-asian="ar" style:country-asian="SA" style:font-name-complex="Times New Roman1"/>
    </style:style>
    <style:style style:name="T134" style:family="text">
      <style:text-properties style:font-name="Times New Roman" officeooo:rsid="000909a9" style:font-name-asian="Calibri1" style:language-asian="ar" style:country-asian="SA" style:font-name-complex="Times New Roman1"/>
    </style:style>
    <style:style style:name="T135" style:family="text">
      <style:text-properties style:font-name="Times New Roman" officeooo:rsid="0049de81" style:font-name-asian="Calibri1" style:language-asian="ar" style:country-asian="SA" style:font-name-complex="Times New Roman1"/>
    </style:style>
    <style:style style:name="T136" style:family="text">
      <style:text-properties style:font-name="Times New Roman" officeooo:rsid="00174d2b" style:font-name-asian="Calibri1" style:language-asian="ar" style:country-asian="SA" style:font-name-complex="Times New Roman1"/>
    </style:style>
    <style:style style:name="T137" style:family="text">
      <style:text-properties style:font-name="Times New Roman" officeooo:rsid="0027d68d" style:font-name-asian="Calibri1" style:language-asian="ar" style:country-asian="SA" style:font-name-complex="Times New Roman1"/>
    </style:style>
    <style:style style:name="T138" style:family="text">
      <style:text-properties style:font-name="Times New Roman" officeooo:rsid="00107cf3" style:font-name-asian="Calibri1" style:language-asian="ar" style:country-asian="SA" style:font-name-complex="Times New Roman1"/>
    </style:style>
    <style:style style:name="T139" style:family="text">
      <style:text-properties style:font-name="Times New Roman" officeooo:rsid="0038c50c" style:font-name-asian="Calibri1" style:language-asian="ar" style:country-asian="SA" style:font-name-complex="Times New Roman1"/>
    </style:style>
    <style:style style:name="T140" style:family="text">
      <style:text-properties style:font-name="Times New Roman" officeooo:rsid="00510bc2" style:font-name-asian="Calibri1" style:language-asian="ar" style:country-asian="SA" style:font-name-complex="Times New Roman1"/>
    </style:style>
    <style:style style:name="T141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T142" style:family="text">
      <style:text-properties style:font-name="Times New Roman" fo:font-size="10pt" officeooo:rsid="001b4e18" style:font-name-asian="Calibri1" style:font-size-asian="10pt" style:language-asian="ar" style:country-asian="SA" style:font-name-complex="Times New Roman1" style:font-size-complex="10pt"/>
    </style:style>
    <style:style style:name="T143" style:family="text">
      <style:text-properties style:font-name="Times New Roman" fo:font-size="10pt" officeooo:rsid="0002868e" style:font-name-asian="Calibri1" style:font-size-asian="10pt" style:language-asian="ar" style:country-asian="SA" style:font-name-complex="Times New Roman1" style:font-size-complex="10pt"/>
    </style:style>
    <style:style style:name="T144" style:family="text">
      <style:text-properties style:font-name="Times New Roman" fo:font-weight="bold" style:font-name-asian="Calibri1" style:language-asian="ar" style:country-asian="SA" style:font-weight-asian="bold" style:font-name-complex="Times New Roman1" style:font-weight-complex="bold"/>
    </style:style>
    <style:style style:name="T145" style:family="text">
      <style:text-properties style:font-name="Times New Roman" fo:font-weight="bold" officeooo:rsid="001eac0a" style:font-name-asian="Calibri1" style:language-asian="ar" style:country-asian="SA" style:font-weight-asian="bold" style:font-name-complex="Times New Roman1" style:font-weight-complex="bold"/>
    </style:style>
    <style:style style:name="T146" style:family="text">
      <style:text-properties style:font-name="Times New Roman" fo:font-weight="bold" officeooo:rsid="00218813" style:font-name-asian="Calibri1" style:language-asian="ar" style:country-asian="SA" style:font-weight-asian="bold" style:font-name-complex="Times New Roman1" style:font-weight-complex="bold"/>
    </style:style>
    <style:style style:name="T147" style:family="text">
      <style:text-properties style:font-name="Times New Roman" fo:font-weight="bold" officeooo:rsid="0024152f" style:font-name-asian="Calibri1" style:language-asian="ar" style:country-asian="SA" style:font-weight-asian="bold" style:font-name-complex="Times New Roman1" style:font-weight-complex="bold"/>
    </style:style>
    <style:style style:name="T148" style:family="text">
      <style:text-properties style:font-name="Times New Roman" style:language-asian="ar" style:country-asian="SA"/>
    </style:style>
    <style:style style:name="T149" style:family="text">
      <style:text-properties style:font-name="Times New Roman" officeooo:rsid="00072918" style:language-asian="ar" style:country-asian="SA"/>
    </style:style>
    <style:style style:name="T15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51" style:family="text">
      <style:text-properties style:font-name="Times New Roman" style:text-underline-style="solid" style:text-underline-width="auto" style:text-underline-color="font-color" fo:font-weight="bold" officeooo:rsid="001b4e18" style:font-weight-asian="bold" style:font-name-complex="Times New Roman1"/>
    </style:style>
    <style:style style:name="T152" style:family="text">
      <style:text-properties style:font-name="Times New Roman" style:text-underline-style="solid" style:text-underline-width="auto" style:text-underline-color="font-color" fo:font-weight="bold" officeooo:rsid="001d943c" style:font-weight-asian="bold" style:font-name-complex="Times New Roman1"/>
    </style:style>
    <style:style style:name="T153" style:family="text">
      <style:text-properties style:font-name="Times New Roman" style:text-underline-style="solid" style:text-underline-width="auto" style:text-underline-color="font-color" fo:font-weight="bold" officeooo:rsid="0042ff94" style:font-weight-asian="bold" style:font-name-complex="Times New Roman1"/>
    </style:style>
    <style:style style:name="T154" style:family="text">
      <style:text-properties style:font-name="Times New Roman" style:text-underline-style="solid" style:text-underline-width="auto" style:text-underline-color="font-color" fo:font-weight="bold" officeooo:rsid="0043de2c" style:font-weight-asian="bold" style:font-name-complex="Times New Roman1"/>
    </style:style>
    <style:style style:name="T155" style:family="text">
      <style:text-properties officeooo:rsid="00451d8d"/>
    </style:style>
    <style:style style:name="T156" style:family="text">
      <style:text-properties officeooo:rsid="001d34b2"/>
    </style:style>
    <style:style style:name="T157" style:family="text">
      <style:text-properties officeooo:rsid="00218813"/>
    </style:style>
    <style:style style:name="T158" style:family="text">
      <style:text-properties officeooo:rsid="000d4cb7"/>
    </style:style>
    <style:style style:name="T159" style:family="text">
      <style:text-properties officeooo:rsid="00100b14"/>
    </style:style>
    <style:style style:name="T160" style:family="text">
      <style:text-properties style:font-weight-complex="bold"/>
    </style:style>
    <style:style style:name="T161" style:family="text">
      <style:text-properties officeooo:rsid="00010722" style:font-weight-complex="bold"/>
    </style:style>
    <style:style style:name="T162" style:family="text">
      <style:text-properties officeooo:rsid="0022a041"/>
    </style:style>
    <style:style style:name="T163" style:family="text">
      <style:text-properties officeooo:rsid="000e5530"/>
    </style:style>
    <style:style style:name="T164" style:family="text">
      <style:text-properties officeooo:rsid="003d77ec"/>
    </style:style>
    <style:style style:name="T165" style:family="text">
      <style:text-properties officeooo:rsid="0024152f"/>
    </style:style>
    <style:style style:name="T166" style:family="text">
      <style:text-properties officeooo:rsid="0046ff6c"/>
    </style:style>
    <style:style style:name="T167" style:family="text">
      <style:text-properties officeooo:rsid="003bf589"/>
    </style:style>
    <style:style style:name="T168" style:family="text">
      <style:text-properties officeooo:rsid="004a8c47"/>
    </style:style>
    <style:style style:name="T169" style:family="text">
      <style:text-properties officeooo:rsid="002c8502"/>
    </style:style>
    <style:style style:name="T170" style:family="text">
      <style:text-properties officeooo:rsid="002e5e38"/>
    </style:style>
    <style:style style:name="T171" style:family="text">
      <style:text-properties officeooo:rsid="004bf62e"/>
    </style:style>
    <style:style style:name="T172" style:family="text">
      <style:text-properties officeooo:rsid="004b0eb5"/>
    </style:style>
    <style:style style:name="T173" style:family="text">
      <style:text-properties officeooo:rsid="004ca8e0"/>
    </style:style>
    <style:style style:name="T174" style:family="text">
      <style:text-properties officeooo:rsid="0009a13a"/>
    </style:style>
    <style:style style:name="T175" style:family="text">
      <style:text-properties officeooo:rsid="002fc0b6"/>
    </style:style>
    <style:style style:name="T176" style:family="text">
      <style:text-properties officeooo:rsid="00313dca"/>
    </style:style>
    <style:style style:name="T177" style:family="text">
      <style:text-properties officeooo:rsid="004dd341"/>
    </style:style>
    <style:style style:name="T178" style:family="text">
      <style:text-properties officeooo:rsid="00338464"/>
    </style:style>
    <style:style style:name="T179" style:family="text">
      <style:text-properties officeooo:rsid="003481b0"/>
    </style:style>
    <style:style style:name="T180" style:family="text">
      <style:text-properties officeooo:rsid="0038c50c"/>
    </style:style>
    <style:style style:name="T181" style:family="text">
      <style:text-properties fo:font-size="12pt" officeooo:rsid="0038c50c" style:font-name-asian="Times New Roman1" style:font-size-asian="12pt" style:font-size-complex="12pt"/>
    </style:style>
    <style:style style:name="T182" style:family="text">
      <style:text-properties fo:font-size="12pt" style:font-name-asian="Times New Roman1" style:font-size-asian="12pt" style:language-asian="ar" style:country-asian="SA" style:font-name-complex="Times New Roman1" style:font-size-complex="12pt"/>
    </style:style>
    <style:style style:name="T183" style:family="text">
      <style:text-properties fo:font-size="12pt" officeooo:rsid="00107cf3" style:font-name-asian="Times New Roman1" style:font-size-asian="12pt" style:language-asian="ar" style:country-asian="SA" style:font-name-complex="Times New Roman1" style:font-size-complex="12pt"/>
    </style:style>
    <style:style style:name="T184" style:family="text">
      <style:text-properties fo:font-size="12pt" officeooo:rsid="0038c50c" style:font-name-asian="Times New Roman1" style:font-size-asian="12pt" style:language-asian="ar" style:country-asian="SA" style:font-name-complex="Times New Roman1" style:font-size-complex="12pt"/>
    </style:style>
    <style:style style:name="T185" style:family="text">
      <style:text-properties fo:font-size="12pt" officeooo:rsid="004fa418" style:font-name-asian="Times New Roman1" style:font-size-asian="12pt" style:language-asian="ar" style:country-asian="SA" style:font-name-complex="Times New Roman1" style:font-size-complex="12pt"/>
    </style:style>
    <style:style style:name="T186" style:family="text">
      <style:text-properties fo:font-size="12pt" style:font-size-asian="12pt" style:language-asian="ar" style:country-asian="SA" style:font-size-complex="12pt"/>
    </style:style>
    <style:style style:name="T187" style:family="text">
      <style:text-properties fo:font-size="12pt" officeooo:rsid="00010722" style:font-size-asian="12pt" style:language-asian="ar" style:country-asian="SA" style:font-size-complex="12pt"/>
    </style:style>
    <style:style style:name="T188" style:family="text">
      <style:text-properties fo:font-size="12pt" style:font-size-asian="12pt" style:language-asian="ar" style:country-asian="SA" style:font-size-complex="12pt" style:font-weight-complex="bold"/>
    </style:style>
    <style:style style:name="T189" style:family="text">
      <style:text-properties fo:font-size="12pt" officeooo:rsid="00010722" style:font-size-asian="12pt" style:language-asian="ar" style:country-asian="SA" style:font-size-complex="12pt" style:font-weight-complex="bold"/>
    </style:style>
    <style:style style:name="T190" style:family="text">
      <style:text-properties fo:font-size="12pt" officeooo:rsid="001d34b2" style:font-size-asian="12pt" style:language-asian="ar" style:country-asian="SA" style:font-size-complex="12pt"/>
    </style:style>
    <style:style style:name="T191" style:family="text">
      <style:text-properties fo:font-size="12pt" officeooo:rsid="0004dfae" style:font-size-asian="12pt" style:language-asian="ar" style:country-asian="SA" style:font-size-complex="12pt"/>
    </style:style>
    <style:style style:name="T192" style:family="text">
      <style:text-properties fo:font-size="12pt" officeooo:rsid="002c8502" style:font-size-asian="12pt" style:language-asian="ar" style:country-asian="SA" style:font-size-complex="12pt"/>
    </style:style>
    <style:style style:name="T193" style:family="text">
      <style:text-properties fo:font-size="12pt" officeooo:rsid="002e5e38" style:font-size-asian="12pt" style:language-asian="ar" style:country-asian="SA" style:font-size-complex="12pt"/>
    </style:style>
    <style:style style:name="T194" style:family="text">
      <style:text-properties fo:font-size="12pt" officeooo:rsid="002fc0b6" style:font-size-asian="12pt" style:language-asian="ar" style:country-asian="SA" style:font-size-complex="12pt"/>
    </style:style>
    <style:style style:name="T195" style:family="text">
      <style:text-properties fo:font-size="12pt" style:font-name-asian="Calibri1" style:font-size-asian="12pt" style:language-asian="ar" style:country-asian="SA" style:font-name-complex="Times New Roman1" style:font-size-complex="12pt"/>
    </style:style>
    <style:style style:name="T196" style:family="text">
      <style:text-properties fo:font-size="12pt" style:font-name-asian="Calibri1" style:font-size-asian="12pt" style:language-asian="ar" style:country-asian="SA" style:font-name-complex="Times New Roman1" style:font-size-complex="12pt" style:font-weight-complex="bold"/>
    </style:style>
    <style:style style:name="T197" style:family="text">
      <style:text-properties fo:font-size="12pt" officeooo:rsid="00010722" style:font-name-asian="Calibri1" style:font-size-asian="12pt" style:language-asian="ar" style:country-asian="SA" style:font-name-complex="Times New Roman1" style:font-size-complex="12pt" style:font-weight-complex="bold"/>
    </style:style>
    <style:style style:name="T198" style:family="text">
      <style:text-properties fo:font-size="12pt" officeooo:rsid="0027d68d" style:font-name-asian="Calibri1" style:font-size-asian="12pt" style:language-asian="ar" style:country-asian="SA" style:font-name-complex="Times New Roman1" style:font-size-complex="12pt"/>
    </style:style>
    <style:style style:name="T199" style:family="text">
      <style:text-properties fo:font-size="12pt" officeooo:rsid="0035cc42" style:font-name-asian="Calibri1" style:font-size-asian="12pt" style:language-asian="ar" style:country-asian="SA" style:font-name-complex="Times New Roman1" style:font-size-complex="12pt"/>
    </style:style>
    <style:style style:name="T200" style:family="text">
      <style:text-properties fo:font-size="12pt" officeooo:rsid="0038c50c" style:font-name-asian="Calibri1" style:font-size-asian="12pt" style:language-asian="ar" style:country-asian="SA" style:font-name-complex="Times New Roman1" style:font-size-complex="12pt"/>
    </style:style>
    <style:style style:name="T201" style:family="text">
      <style:text-properties fo:font-size="12pt" fo:font-weight="normal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202" style:family="text">
      <style:text-properties fo:font-size="12pt" fo:font-weight="normal" officeooo:rsid="001d34b2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203" style:family="text">
      <style:text-properties fo:font-size="12pt" fo:font-weight="normal" officeooo:rsid="000408fc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204" style:family="text">
      <style:text-properties fo:font-size="12pt" fo:font-weight="normal" officeooo:rsid="00218813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205" style:family="text">
      <style:text-properties fo:font-size="12pt" fo:font-weight="normal" officeooo:rsid="00072918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206" style:family="text">
      <style:text-properties fo:font-size="12pt" fo:font-weight="normal" officeooo:rsid="0045999e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207" style:family="text">
      <style:text-properties fo:font-size="12pt" fo:font-weight="normal" officeooo:rsid="0022a041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208" style:family="text">
      <style:text-properties fo:font-size="12pt" fo:font-weight="normal" officeooo:rsid="000e5530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209" style:family="text">
      <style:text-properties fo:font-size="12pt" fo:font-weight="normal" officeooo:rsid="0024152f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210" style:family="text">
      <style:text-properties fo:font-size="12pt" fo:font-weight="normal" officeooo:rsid="0008c009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211" style:family="text">
      <style:text-properties fo:font-size="12pt" fo:font-weight="normal" officeooo:rsid="0025e83a" style:font-name-asian="Calibri1" style:font-size-asian="12pt" style:language-asian="ar" style:country-asian="SA" style:font-weight-asian="normal" style:font-name-complex="Times New Roman1" style:font-size-complex="12pt" style:font-weight-complex="normal"/>
    </style:style>
    <style:style style:name="T212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213" style:family="text">
      <style:text-properties fo:font-size="12pt" fo:font-weight="bold" officeooo:rsid="0008c009" style:font-size-asian="12pt" style:language-asian="ar" style:country-asian="SA" style:font-weight-asian="bold" style:font-size-complex="12pt" style:font-weight-complex="bold"/>
    </style:style>
    <style:style style:name="T214" style:family="text">
      <style:text-properties fo:font-size="12pt" fo:font-weight="bold" style:font-size-asian="12pt" style:font-weight-asian="bold" style:font-size-complex="12pt"/>
    </style:style>
    <style:style style:name="T215" style:family="text">
      <style:text-properties officeooo:rsid="00510bc2"/>
    </style:style>
    <style:style style:name="T216" style:family="text">
      <style:text-properties fo:font-weight="normal" style:font-weight-asian="normal" style:font-weight-complex="normal"/>
    </style:style>
    <style:style style:name="T217" style:family="text">
      <style:text-properties fo:font-weight="normal" officeooo:rsid="003a0234" style:font-weight-asian="normal" style:font-weight-complex="normal"/>
    </style:style>
    <style:style style:name="T218" style:family="text">
      <style:text-properties fo:font-weight="normal" style:font-name-asian="Calibri1" style:language-asian="ar" style:country-asian="SA" style:font-weight-asian="normal" style:font-name-complex="Times New Roman1" style:font-weight-complex="normal"/>
    </style:style>
    <style:style style:name="T219" style:family="text">
      <style:text-properties fo:font-weight="normal" officeooo:rsid="001d34b2" style:font-name-asian="Calibri1" style:language-asian="ar" style:country-asian="SA" style:font-weight-asian="normal" style:font-name-complex="Times New Roman1" style:font-weight-complex="normal"/>
    </style:style>
    <style:style style:name="T220" style:family="text">
      <style:text-properties fo:font-weight="normal" officeooo:rsid="000408fc" style:font-name-asian="Calibri1" style:language-asian="ar" style:country-asian="SA" style:font-weight-asian="normal" style:font-name-complex="Times New Roman1" style:font-weight-complex="normal"/>
    </style:style>
    <style:style style:name="T221" style:family="text">
      <style:text-properties fo:font-weight="normal" officeooo:rsid="00218813" style:font-name-asian="Calibri1" style:language-asian="ar" style:country-asian="SA" style:font-weight-asian="normal" style:font-name-complex="Times New Roman1" style:font-weight-complex="normal"/>
    </style:style>
    <style:style style:name="T222" style:family="text">
      <style:text-properties fo:font-weight="normal" officeooo:rsid="00072918" style:font-name-asian="Calibri1" style:language-asian="ar" style:country-asian="SA" style:font-weight-asian="normal" style:font-name-complex="Times New Roman1" style:font-weight-complex="normal"/>
    </style:style>
    <style:style style:name="T223" style:family="text">
      <style:text-properties fo:font-weight="normal" officeooo:rsid="0045999e" style:font-name-asian="Calibri1" style:language-asian="ar" style:country-asian="SA" style:font-weight-asian="normal" style:font-name-complex="Times New Roman1" style:font-weight-complex="normal"/>
    </style:style>
    <style:style style:name="T224" style:family="text">
      <style:text-properties fo:font-weight="normal" officeooo:rsid="0022a041" style:font-name-asian="Calibri1" style:language-asian="ar" style:country-asian="SA" style:font-weight-asian="normal" style:font-name-complex="Times New Roman1" style:font-weight-complex="normal"/>
    </style:style>
    <style:style style:name="T225" style:family="text">
      <style:text-properties fo:font-weight="normal" officeooo:rsid="000e5530" style:font-name-asian="Calibri1" style:language-asian="ar" style:country-asian="SA" style:font-weight-asian="normal" style:font-name-complex="Times New Roman1" style:font-weight-complex="normal"/>
    </style:style>
    <style:style style:name="T226" style:family="text">
      <style:text-properties fo:font-weight="normal" officeooo:rsid="0024152f" style:font-name-asian="Calibri1" style:language-asian="ar" style:country-asian="SA" style:font-weight-asian="normal" style:font-name-complex="Times New Roman1" style:font-weight-complex="normal"/>
    </style:style>
    <style:style style:name="T227" style:family="text">
      <style:text-properties fo:font-weight="normal" officeooo:rsid="0008c009" style:font-name-asian="Calibri1" style:language-asian="ar" style:country-asian="SA" style:font-weight-asian="normal" style:font-name-complex="Times New Roman1" style:font-weight-complex="normal"/>
    </style:style>
    <style:style style:name="T228" style:family="text">
      <style:text-properties fo:font-weight="normal" officeooo:rsid="0025e83a" style:font-name-asian="Calibri1" style:language-asian="ar" style:country-asian="SA" style:font-weight-asian="normal" style:font-name-complex="Times New Roman1" style:font-weight-complex="normal"/>
    </style:style>
    <style:style style:name="T229" style:family="text">
      <style:text-properties style:font-name-asian="Calibri1" style:language-asian="ar" style:country-asian="SA" style:font-name-complex="Times New Roman1"/>
    </style:style>
    <style:style style:name="T230" style:family="text">
      <style:text-properties officeooo:rsid="001b4e18" style:font-name-asian="Calibri1" style:language-asian="ar" style:country-asian="SA" style:font-name-complex="Times New Roman1"/>
    </style:style>
    <style:style style:name="T231" style:family="text">
      <style:text-properties officeooo:rsid="00202b6d" style:font-name-asian="Calibri1" style:language-asian="ar" style:country-asian="SA" style:font-name-complex="Times New Roman1"/>
    </style:style>
    <style:style style:name="T232" style:family="text">
      <style:text-properties officeooo:rsid="001d34b2" style:font-name-asian="Calibri1" style:language-asian="ar" style:country-asian="SA" style:font-name-complex="Times New Roman1"/>
    </style:style>
    <style:style style:name="T233" style:family="text">
      <style:text-properties style:font-name-asian="Calibri1" style:language-asian="ar" style:country-asian="SA" style:font-name-complex="Times New Roman1" style:font-weight-complex="bold"/>
    </style:style>
    <style:style style:name="T234" style:family="text">
      <style:text-properties officeooo:rsid="001d34b2" style:font-name-asian="Calibri1" style:language-asian="ar" style:country-asian="SA" style:font-name-complex="Times New Roman1" style:font-weight-complex="bold"/>
    </style:style>
    <style:style style:name="T235" style:family="text">
      <style:text-properties officeooo:rsid="00207ddf" style:font-name-asian="Calibri1" style:language-asian="ar" style:country-asian="SA" style:font-name-complex="Times New Roman1" style:font-weight-complex="bold"/>
    </style:style>
    <style:style style:name="T236" style:family="text">
      <style:text-properties officeooo:rsid="0024152f" style:font-name-asian="Calibri1" style:language-asian="ar" style:country-asian="SA" style:font-name-complex="Times New Roman1" style:font-weight-complex="bold"/>
    </style:style>
    <style:style style:name="T237" style:family="text">
      <style:text-properties officeooo:rsid="0025e83a" style:font-name-asian="Calibri1" style:language-asian="ar" style:country-asian="SA" style:font-name-complex="Times New Roman1" style:font-weight-complex="bold"/>
    </style:style>
    <style:style style:name="T238" style:family="text">
      <style:text-properties officeooo:rsid="002c8502" style:font-name-asian="Calibri1" style:language-asian="ar" style:country-asian="SA" style:font-name-complex="Times New Roman1" style:font-weight-complex="bold"/>
    </style:style>
    <style:style style:name="T239" style:family="text">
      <style:text-properties officeooo:rsid="00010722" style:font-name-asian="Calibri1" style:language-asian="ar" style:country-asian="SA" style:font-name-complex="Times New Roman1" style:font-weight-complex="bold"/>
    </style:style>
    <style:style style:name="T240" style:family="text">
      <style:text-properties officeooo:rsid="00207ddf" style:font-name-asian="Calibri1" style:language-asian="ar" style:country-asian="SA" style:font-name-complex="Times New Roman1"/>
    </style:style>
    <style:style style:name="T241" style:family="text">
      <style:text-properties officeooo:rsid="0045999e" style:font-name-asian="Calibri1" style:language-asian="ar" style:country-asian="SA" style:font-name-complex="Times New Roman1"/>
    </style:style>
    <style:style style:name="T242" style:family="text">
      <style:text-properties officeooo:rsid="00218813" style:font-name-asian="Calibri1" style:language-asian="ar" style:country-asian="SA" style:font-name-complex="Times New Roman1"/>
    </style:style>
    <style:style style:name="T243" style:family="text">
      <style:text-properties officeooo:rsid="00072918" style:font-name-asian="Calibri1" style:language-asian="ar" style:country-asian="SA" style:font-name-complex="Times New Roman1"/>
    </style:style>
    <style:style style:name="T244" style:family="text">
      <style:text-properties officeooo:rsid="002256c8" style:font-name-asian="Calibri1" style:language-asian="ar" style:country-asian="SA" style:font-name-complex="Times New Roman1"/>
    </style:style>
    <style:style style:name="T245" style:family="text">
      <style:text-properties officeooo:rsid="000e5530" style:font-name-asian="Calibri1" style:language-asian="ar" style:country-asian="SA" style:font-name-complex="Times New Roman1"/>
    </style:style>
    <style:style style:name="T246" style:family="text">
      <style:text-properties officeooo:rsid="0024152f" style:font-name-asian="Calibri1" style:language-asian="ar" style:country-asian="SA" style:font-name-complex="Times New Roman1"/>
    </style:style>
    <style:style style:name="T247" style:family="text">
      <style:text-properties officeooo:rsid="00160fdb" style:font-name-asian="Calibri1" style:language-asian="ar" style:country-asian="SA" style:font-name-complex="Times New Roman1"/>
    </style:style>
    <style:style style:name="T248" style:family="text">
      <style:text-properties officeooo:rsid="0025e621" style:font-name-asian="Calibri1" style:language-asian="ar" style:country-asian="SA" style:font-name-complex="Times New Roman1"/>
    </style:style>
    <style:style style:name="T249" style:family="text">
      <style:text-properties officeooo:rsid="0025e83a" style:font-name-asian="Calibri1" style:language-asian="ar" style:country-asian="SA" style:font-name-complex="Times New Roman1"/>
    </style:style>
    <style:style style:name="T250" style:family="text">
      <style:text-properties officeooo:rsid="000909a9" style:font-name-asian="Calibri1" style:language-asian="ar" style:country-asian="SA" style:font-name-complex="Times New Roman1"/>
    </style:style>
    <style:style style:name="T251" style:family="text">
      <style:text-properties officeooo:rsid="0049de81" style:font-name-asian="Calibri1" style:language-asian="ar" style:country-asian="SA" style:font-name-complex="Times New Roman1"/>
    </style:style>
    <style:style style:name="T252" style:family="text">
      <style:text-properties officeooo:rsid="00174d2b" style:font-name-asian="Calibri1" style:language-asian="ar" style:country-asian="SA" style:font-name-complex="Times New Roman1"/>
    </style:style>
    <style:style style:name="T253" style:family="text">
      <style:text-properties officeooo:rsid="0027d68d" style:font-name-asian="Calibri1" style:language-asian="ar" style:country-asian="SA" style:font-name-complex="Times New Roman1"/>
    </style:style>
    <style:style style:name="T254" style:family="text">
      <style:text-properties officeooo:rsid="00107cf3" style:font-name-asian="Calibri1" style:language-asian="ar" style:country-asian="SA" style:font-name-complex="Times New Roman1"/>
    </style:style>
    <style:style style:name="T255" style:family="text">
      <style:text-properties officeooo:rsid="0038c50c" style:font-name-asian="Calibri1" style:language-asian="ar" style:country-asian="SA" style:font-name-complex="Times New Roman1"/>
    </style:style>
    <style:style style:name="T256" style:family="text">
      <style:text-properties officeooo:rsid="00510bc2" style:font-name-asian="Calibri1" style:language-asian="ar" style:country-asian="SA" style:font-name-complex="Times New Roman1"/>
    </style:style>
    <style:style style:name="T257" style:family="text">
      <style:text-properties officeooo:rsid="0002868e" style:font-name-asian="Calibri1" style:language-asian="ar" style:country-asian="SA" style:font-name-complex="Times New Roman1"/>
    </style:style>
    <style:style style:name="T258" style:family="text">
      <style:text-properties officeooo:rsid="0035cc42" style:font-name-asian="Calibri1" style:language-asian="ar" style:country-asian="SA" style:font-name-complex="Times New Roman1"/>
    </style:style>
    <style:style style:name="T259" style:family="text">
      <style:text-properties fo:font-size="10pt" style:font-name-asian="Calibri1" style:font-size-asian="10pt" style:language-asian="ar" style:country-asian="SA" style:font-name-complex="Times New Roman1" style:font-size-complex="10pt"/>
    </style:style>
    <style:style style:name="T260" style:family="text">
      <style:text-properties fo:font-size="10pt" officeooo:rsid="001b4e18" style:font-name-asian="Calibri1" style:font-size-asian="10pt" style:language-asian="ar" style:country-asian="SA" style:font-name-complex="Times New Roman1" style:font-size-complex="10pt"/>
    </style:style>
    <style:style style:name="T261" style:family="text">
      <style:text-properties fo:font-size="10pt" officeooo:rsid="0002868e" style:font-name-asian="Calibri1" style:font-size-asian="10pt" style:language-asian="ar" style:country-asian="SA" style:font-name-complex="Times New Roman1" style:font-size-complex="10pt"/>
    </style:style>
    <style:style style:name="T262" style:family="text">
      <style:text-properties fo:font-weight="bold" style:font-name-asian="Calibri1" style:language-asian="ar" style:country-asian="SA" style:font-weight-asian="bold" style:font-name-complex="Times New Roman1" style:font-weight-complex="bold"/>
    </style:style>
    <style:style style:name="T263" style:family="text">
      <style:text-properties fo:font-weight="bold" officeooo:rsid="001eac0a" style:font-name-asian="Calibri1" style:language-asian="ar" style:country-asian="SA" style:font-weight-asian="bold" style:font-name-complex="Times New Roman1" style:font-weight-complex="bold"/>
    </style:style>
    <style:style style:name="T264" style:family="text">
      <style:text-properties fo:font-weight="bold" officeooo:rsid="00218813" style:font-name-asian="Calibri1" style:language-asian="ar" style:country-asian="SA" style:font-weight-asian="bold" style:font-name-complex="Times New Roman1" style:font-weight-complex="bold"/>
    </style:style>
    <style:style style:name="T265" style:family="text">
      <style:text-properties fo:font-weight="bold" officeooo:rsid="0024152f" style:font-name-asian="Calibri1" style:language-asian="ar" style:country-asian="SA" style:font-weight-asian="bold" style:font-name-complex="Times New Roman1" style:font-weight-complex="bold"/>
    </style:style>
    <style:style style:name="T266" style:family="text">
      <style:text-properties fo:font-weight="bold" style:language-asian="ar" style:country-asian="SA" style:font-weight-asian="bold" style:font-weight-complex="bold"/>
    </style:style>
    <style:style style:name="T267" style:family="text">
      <style:text-properties fo:font-weight="bold" officeooo:rsid="0008c009" style:language-asian="ar" style:country-asian="SA" style:font-weight-asian="bold" style:font-weight-complex="bold"/>
    </style:style>
    <style:style style:name="T268" style:family="text">
      <style:text-properties fo:font-weight="bold" style:font-weight-asian="bold"/>
    </style:style>
    <style:style style:name="T269" style:family="text">
      <style:text-properties style:language-asian="ar" style:country-asian="SA"/>
    </style:style>
    <style:style style:name="T270" style:family="text">
      <style:text-properties officeooo:rsid="00072918" style:language-asian="ar" style:country-asian="SA"/>
    </style:style>
    <style:style style:name="T271" style:family="text">
      <style:text-properties officeooo:rsid="00010722" style:language-asian="ar" style:country-asian="SA"/>
    </style:style>
    <style:style style:name="T272" style:family="text">
      <style:text-properties style:language-asian="ar" style:country-asian="SA" style:font-weight-complex="bold"/>
    </style:style>
    <style:style style:name="T273" style:family="text">
      <style:text-properties officeooo:rsid="00010722" style:language-asian="ar" style:country-asian="SA" style:font-weight-complex="bold"/>
    </style:style>
    <style:style style:name="T274" style:family="text">
      <style:text-properties officeooo:rsid="001d34b2" style:language-asian="ar" style:country-asian="SA"/>
    </style:style>
    <style:style style:name="T275" style:family="text">
      <style:text-properties officeooo:rsid="0004dfae" style:language-asian="ar" style:country-asian="SA"/>
    </style:style>
    <style:style style:name="T276" style:family="text">
      <style:text-properties officeooo:rsid="002c8502" style:language-asian="ar" style:country-asian="SA"/>
    </style:style>
    <style:style style:name="T277" style:family="text">
      <style:text-properties officeooo:rsid="002e5e38" style:language-asian="ar" style:country-asian="SA"/>
    </style:style>
    <style:style style:name="T278" style:family="text">
      <style:text-properties officeooo:rsid="002fc0b6" style:language-asian="ar" style:country-asian="SA"/>
    </style:style>
    <style:style style:name="T279" style:family="text">
      <style:text-properties style:font-name-asian="Times New Roman1" style:language-asian="ar" style:country-asian="SA" style:font-name-complex="Times New Roman1"/>
    </style:style>
    <style:style style:name="T280" style:family="text">
      <style:text-properties officeooo:rsid="00107cf3" style:font-name-asian="Times New Roman1" style:language-asian="ar" style:country-asian="SA" style:font-name-complex="Times New Roman1"/>
    </style:style>
    <style:style style:name="T281" style:family="text">
      <style:text-properties officeooo:rsid="0038c50c" style:font-name-asian="Times New Roman1" style:language-asian="ar" style:country-asian="SA" style:font-name-complex="Times New Roman1"/>
    </style:style>
    <style:style style:name="T282" style:family="text">
      <style:text-properties officeooo:rsid="004fa418" style:font-name-asian="Times New Roman1" style:language-asian="ar" style:country-asian="SA" style:font-name-complex="Times New Roman1"/>
    </style:style>
    <style:style style:name="T283" style:family="text">
      <style:text-properties officeooo:rsid="0038c50c" style:font-name-asian="Times New Roman1"/>
    </style:style>
    <style:style style:name="T284" style:family="text">
      <style:text-properties officeooo:rsid="004231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IZVJEŠTAJ O IZVRŠENJU FINANCIJSKOG PLANA DOMA ZDRAVLJA OGULIN ZA <text:span text:style-name="T2">SIJEČANJ- LIPANJ 2022</text:span>.g.- <text:span text:style-name="T74">obrazloženje</text:span></text:p>
      <text:p text:style-name="P68"/>
      <text:p text:style-name="P69"><text:span text:style-name="T67">I. </text:span>PRIHODI</text:p>
      <text:p text:style-name="P69"/>
      <text:p text:style-name="P75">Dom zdravlja Ogulin je u <text:span text:style-name="T3">razdoblju siječanj- lipanj </text:span><text:s/>202<text:span text:style-name="T3">2</text:span>.g. ostvario <text:span text:style-name="T3">6.427,360,86</text:span> kn ukupnih prihoda. <text:span text:style-name="T1">Ostvarenje prihoda u odnosu na godišnji plan je </text:span><text:s/><text:span text:style-name="T3">40,07</text:span> % . </text:p>
      <text:p text:style-name="P80">Prihodi poslovanja <text:span text:style-name="T75">(razred 6) </text:span>ostvareni su u iznosu od 6.427.360,86 kn, odnosno 41,50 % ukupnog plana.</text:p>
      <text:p text:style-name="P71">Skupina prihoda 63</text:p>
      <text:p text:style-name="P81">Skupina prihoda 63- <text:span text:style-name="T5">p</text:span>omoći iz inozemstva i od subjekata unutar općeg proračuna ostvareni su u iznosu od 324.338,13 kn ili 39,94 % ukupnog plana za 2022. godinu.</text:p>
      <text:p text:style-name="P76"><text:span text:style-name="T7">Podskupina prihoda 634</text:span><text:span text:style-name="T4">- Pomoći od izvanproračunskih korisnika ostvareni su u iznosu od 324.338,13 kn, odnosno 39,94 % godišnjeg plana. Unutar podskupine ostvarena je <text:s/>pomoći <text:s/>od izvanproračunskih korisnika (6341) u iznosu od 54.804,13 kn, a odnosi se </text:span><text:span text:style-name="T17">na</text:span><text:span text:style-name="T16"> </text:span>pomoći <text:s/>HZZO-a za cijepljenje te za posebne covid nagrade. </text:p>
      <text:p text:style-name="P85">Podskupina prihoda 636-<text:span text:style-name="T21"> Pomoć proračunskim korisnicima iz proračuna koji im nije nadležan ostvaren</text:span><text:span text:style-name="T51">a</text:span><text:span text:style-name="T21"> je u iznosu od 83.602,55 kn, odnosno 37,32 %. </text:span><text:span text:style-name="T55">Iznos od </text:span><text:span text:style-name="T22">75.932,55 </text:span><text:span text:style-name="T55">kn </text:span><text:span text:style-name="T22">odnosi se na tekuće pomoći iz nenadležnog proračuna, a 7.670,00 na kapitalne pomoći iz proračuna koji nije nadležan. </text:span><text:span text:style-name="T24">Iznos od 75.932,55 kn odnosi se na isplatu razlike iznosa uvećanje plaće </text:span><text:span text:style-name="T25">za prekovremeni rad radnicima u djelatnosti zdravstva i zdravstvenog osiguranja sukladno Odluci Vlade Republike Hrvatske. Sredstva za isplatu Državni proračun isplatio je na račun Doma zdravlja putem Karlovačke županije. Sukladno potpisanim sporazumima s radnicima, isplaćen</text:span><text:span text:style-name="T26">a</text:span><text:span text:style-name="T25"> je </text:span><text:span text:style-name="T26">razlika za 44 radnika. </text:span><text:span text:style-name="T22">Pomoć od 7.670,00 kn odnosi se na pomoć </text:span><text:span text:style-name="T55">O</text:span><text:span text:style-name="T22">pćine Josipdol za nabavu prijenosnog računala <text:s/>za potrebe ordinacije dentalne medicine u Josipdolu te za apex lokator za potrebe dentalne medicine u Oštarijama. </text:span></text:p>
      <text:p text:style-name="P86">Podskupina prihoda 638-<text:span text:style-name="T21"> </text:span><text:span text:style-name="T23">Pomoć temeljem prijenosa EU ostvarana je u iznosu od 185.931,45 kn, a odnosi se na pomoć iz državnog proračuna temeljem prijenosa EU sredstava za projekt „Specijalističko usavršavanje doktora medicine Doma zdravlja Ogulin”. </text:span><text:span text:style-name="T56">Polugodišnje izvršenje je 60,37 % ukupnog godišnjeg plana.</text:span></text:p>
      <text:p text:style-name="P90"><text:span text:style-name="T22">Skupina prihoda 6</text:span><text:span text:style-name="T26">4</text:span></text:p>
      <text:p text:style-name="P97"><text:span text:style-name="T26">P</text:span><text:span text:style-name="T21">rihod od imovine, odnosno </text:span>Prihod od financijske imovine (641)<text:span text:style-name="T21"> odnosi se na kamatu na sredstva na transakcijskom računu te pozitivne tečajne razlike. Ovaj prihod ostvaren je u iznosu od 11,74 kn, odnosno </text:span><text:span text:style-name="T57">58,70</text:span><text:span text:style-name="T21"> % godišnjeg plana. </text:span></text:p>
      <text:p text:style-name="P72">Skupina prihoda 65</text:p>
      <text:p text:style-name="P77"><text:span text:style-name="T64">Skupina prihoda 65- Prihodi od upravnih i administrativnih pristojbi, pristojbi po posebnim propisima i naknada ostvareni su u iznosu od 148.398,63 kn, odnosno 41,45 % plana za 2022. godinu. Ukupni iznos odnosi se na </text:span><text:span text:style-name="T8">Prihode po posebnim propisima (652)</text:span><text:span text:style-name="T27">, odnosno ostale nespomenute prihode </text:span><text:span text:style-name="T52">koji se sastoje od</text:span> prihod<text:span text:style-name="T73">a</text:span> od sufinanciranja cijene usluge <text:span text:style-name="T76">te </text:span>dopunskog osiguranja.</text:p>
      <text:p text:style-name="P91"><text:span text:style-name="T22">Skupina prihoda 6</text:span><text:span text:style-name="T28">6</text:span></text:p>
      <text:p text:style-name="P98"><text:span text:style-name="T21">Skupina prihoda 66- Prihodi od prodaje proizvoda i robe te pruženih usluga i prihodi od donacija <text:s/></text:span><text:span text:style-name="T29">ostvareni su u iznosu od 883.185,41 k</text:span><text:span text:style-name="T58">n</text:span><text:span text:style-name="T29">, odnosno 41,45 % plana za 2022. godinu.</text:span></text:p>
      <text:p text:style-name="P99"><text:soft-page-break/>Podskupina prihoda 661<text:span text:style-name="T21">- Prihodi od prodaje proizvoda i robe te pruženih usluga ostvareni su u iznosu od 88</text:span><text:span text:style-name="T59">1.224,53</text:span><text:span text:style-name="T21"> k</text:span><text:span text:style-name="T59">n i</text:span><text:span text:style-name="T31"> </text:span><text:span text:style-name="T30">odnos</text:span><text:span text:style-name="T31">i</text:span><text:span text:style-name="T30"> se na prihode od pruženih usluga u ordinacijama Doma zdravlja, testiranja brzim antigenim testovima na </text:span><text:span text:style-name="T31">COVID-19, snimanja ortopanom te zakup</text:span><text:span text:style-name="T52">a</text:span><text:span text:style-name="T31"> poslovnih prostora i naj</text:span><text:span text:style-name="T59">ma</text:span><text:span text:style-name="T31"> stanova Doma zdravlja Ogulin. </text:span></text:p>
      <text:p text:style-name="P100"><text:span text:style-name="T65">P</text:span>odskupina prihoda 663<text:span text:style-name="T21">- Donacije od pravnih i fizičkih osoba izvan općeg proračuna <text:s/>odnos</text:span><text:span text:style-name="T53">e</text:span><text:span text:style-name="T21"> se na <text:s/>donaciju 7 pulsnih oksimetara odvjetničkog ureda </text:span><text:span text:style-name="T53">iz</text:span><text:span text:style-name="T21"> Ogulin</text:span><text:span text:style-name="T53">a</text:span><text:span text:style-name="T21"> u iznosu od 1.960,88 kn za potrebe sanitetskog prijevoza.</text:span></text:p>
      <text:p text:style-name="P92"><text:span text:style-name="T22">Skupina prihoda 6</text:span><text:span text:style-name="T32">7</text:span></text:p>
      <text:p text:style-name="P110">Skupina prihoda 67- Prihod iz nadležnog proračuna i od HZZO-a temeljem ugovornih obveza- u promatranom razdoblju ova skupina prihoda ostvarena je sa 40,71 % <text:span text:style-name="T77">godišnjeg plana</text:span>, odnosno u iznosu od 5.071.426,95 kn. </text:p>
      <text:p text:style-name="P101">Podskupina prihoda 671<text:span text:style-name="T21">- Prihod iz nadležnog proračuna za financiranje </text:span><text:span text:style-name="T33">redovne</text:span><text:span text:style-name="T21"> djelatnosti </text:span><text:span text:style-name="T33">proračunskih korisnika ostvaren je u iznosu od 270.593,92 kn ili 30 % plana za 2022. godinu. Iznos od 241.473,72 kn odnosi se na financiranje rashoda poslovanja, a iznos od 29.120,00 kn za financiranje rashoda za nabavu nefinancijske imovine. </text:span><text:span text:style-name="T34">To su prihodi ostvareni od Karlovačke županije. </text:span></text:p>
      <text:p text:style-name="P102">Podskupina prihoda 673<text:span text:style-name="T21">- Prihodi od HZZO-a na temelju ugovornih obveza ostvareni su u izvještajnom razdoblju u iznosu od 4.800.833,03 kn, odnosno 41,55 % plana za 2022. godinu. </text:span><text:span text:style-name="T35">Ova podskupina odnosi se na prihod koje Dom zdravlja ostvari temeljem usluga ugovorenih s HZZO-om.</text:span></text:p>
      <text:p text:style-name="P111"/>
      <text:p text:style-name="P115">II. VLASTITI IZVORI</text:p>
      <text:p text:style-name="P115"/>
      <text:p text:style-name="P112">Vlastiti izvori (<text:span text:style-name="T75">razred</text:span> 9) iznose 556.000,00 kn, a odnose se na preneseni višak poslovanja <text:span text:style-name="T78">iz prethodnih razdoblja</text:span>.</text:p>
      <text:p text:style-name="P112"/>
      <text:p text:style-name="P70"><text:span text:style-name="T67">III. </text:span>RASHODI</text:p>
      <text:p text:style-name="P70"/>
      <text:p text:style-name="P78">Visina planiranih rashoda u Domu zdravlja Ogulin za 202<text:span text:style-name="T66">2</text:span>.g. utvrđena je u iznosu od <text:span text:style-name="T66">16.041.950,00</text:span> kn, a njihovo izvršenje u <text:span text:style-name="T66">razdoblju siječanj- lipanj 2022</text:span>. </text:p>
      <text:p text:style-name="P78"/>
      <text:p text:style-name="P78"/>
      <text:p text:style-name="P78">g. iznosi <text:span text:style-name="T67">6.841.231,94</text:span>, odnosno <text:span text:style-name="T67">42,65% plana za 2022. godinu</text:span>. </text:p>
      <text:p text:style-name="P73">II<text:span text:style-name="T72">I</text:span>.1. RASHODI POSLOVANJA</text:p>
      <text:p text:style-name="P82">Rashodi poslovanja (razred 3) ostvareni su u iznosu od 6.764.950,06 kn ili 43,29 % plana za 2022. godinu.</text:p>
      <text:p text:style-name="P73">Skupina rashoda 31</text:p>
      <text:p text:style-name="P82">Rashodi za zaposlene (skupina rashoda 31) ostvareni su u iznosu od 4.830.489,65 kn. Sastoje se od bruto plaće, ostalih rashoda za zaposlene i doprinosa na plaće. </text:p>
      <text:p text:style-name="P82"><text:span text:style-name="T6">Podskupina rashoda 311</text:span>- <text:span text:style-name="T69">Bruto plaće ostvarene su u iznosu od 4.172.568,08 kn odnosno 46,36 % <text:s/>godišnjeg plana. Bruto plaće sastoje se od plaće za redovan rad, plaće za prekovremeni rad te plaće za posebne uvjete rada.</text:span></text:p>
      <text:p text:style-name="P83"><text:soft-page-break/><text:span text:style-name="T9">Pods</text:span><text:span text:style-name="T6">kupina rashoda 312</text:span>- Ostali rashodi za zaposlene ostvareni su u iznosu od 114.439,32 kn odnosno 33,66 %. Ostali rashodi za zaposlene obuhvaćaju regres za godišnji odmor, jubilarne nagrade te razne pomoći.</text:p>
      <text:p text:style-name="P83"><text:span text:style-name="T9">Pods</text:span><text:span text:style-name="T6">kupina rashoda 313</text:span>- Doprinosi na plaću <text:span text:style-name="T68">ostvareni su sa 44,55 %, odnosno u iznosu od 543.482,25 kn. </text:span></text:p>
      <text:p text:style-name="P74">Skupina rashoda 32</text:p>
      <text:p text:style-name="P84">Skupina rashoda 32 (materijalni rashodi) ostvareni su sa 38,72 % u iznosu od 1.913.024,54 kn.</text:p>
      <text:p text:style-name="P84"><text:span text:style-name="T6">Podskupina rashoda 321</text:span> – Naknada troškova zaposlenima ostvaren<text:span text:style-name="T79">a</text:span> je u iznosu od 173.362,62 kn, odnosno <text:span text:style-name="T80">42,70</text:span> % plana za 2022. godinu. Unutar <text:s/><text:span text:style-name="T80">navedene </text:span>podskupine ostvareni su rashodi za službena putovanja u iznosu od 2.687,40 kn, naknada za prijevoz u iznosu od 152.221,33 kn te stručno usavršavanje zaposlenika u iznosu od 18.455,89 kn. </text:p>
      <text:p text:style-name="P87">Podskupina rashoda 322<text:span text:style-name="T21">- Rashodi za materijal i energiju </text:span><text:span text:style-name="T36">ostvareni su u iznosu od 856.526,01 kunu ili 42,</text:span><text:span text:style-name="T60">98</text:span><text:span text:style-name="T36"> % godišnjeg plana i za 19,9 % su veći nego u prvih šest mjeseci 2021. godine. Uredski materijal i </text:span><text:span text:style-name="T60">ostali materijalni rashodi</text:span><text:span text:style-name="T36"> ostvareni su u iznosu od 75.515,95 kn, a materijal i sirovine u iznosu od 199.741,06 kn. Trošak energije, </text:span><text:span text:style-name="T37">zbog povećanja cijene energenata, </text:span><text:span text:style-name="T36"><text:s/>u odnosu na 2021. godinu </text:span><text:span text:style-name="T37">porastao je za 55,9 % i iznosi 583.972,57 kn. Materijal i dijelovi za tekuće i investicijsko održavanje ostvareni su u iznosu od 18.144,05 kn, sitni inventar i auto gume u iznosu od 23.188,38 kn te </text:span><text:span text:style-name="T38">službena, radna i zaštitna odjeća u iznosu od 964,00 kn. </text:span></text:p>
      <text:p text:style-name="P88">Podskupina rashoda 323<text:span text:style-name="T21">- Rashodi za usluge ostvareni su u iznosu od 829.068,21 kunu ili 35,31 % godišnjeg plana, što je smanjenje u odnosu na isto razdoblje 2021. godine za 16,5 %. Rashod za usluge telefona, pošte i prijevoza smanjene su za 12,5 % i ostvareni su u iznosu od 75.717,11 kn. Usluge tekućeg i investicijskog održavanja ostvarene su u iznosu od 233.715,17 kn. </text:span><text:span text:style-name="T39">Najveći iznos od 159.923,07 kn utrošen je za usluge tekućeg i investicijskog održavanja prijevoznih sredstava. Iznos od 65.116,87 kn utrošen je za usluge tekućeg i investicijskog održavanja postrojenja i opreme (najviše stomatološke). Na ostale usluge tekućeg i investicijskog održavanja utrošeno je 5.476,03 kn, a na održavanje građevinskih objekata iznos od 3.199,20 kn. Usluge promidžbe i informiranja ostvarene su u iznosu od 10.780,50 kn, a odnose se na oglase za zapošljavanje. Komunalne usluge veće su u odnosu na isto razdoblje 2021. za 16,2 % i iznose 86.627,47 kn. Zakupnine i najamnine ostvarene su u iznosu od 10.347,29 kn. <text:s/></text:span><text:span text:style-name="T41">Dok su z</text:span><text:span text:style-name="T40">dravstvene i veterinarske usluge </text:span><text:span text:style-name="T41">gotovo na razini prošlogodišnjeg razdoblja te su </text:span><text:span text:style-name="T40">ostvarene u iznosu od 14</text:span><text:span text:style-name="T41">1</text:span><text:span text:style-name="T40">.323,90 kn, </text:span><text:span text:style-name="T41">znatno po</text:span><text:span text:style-name="T54">v</text:span><text:span text:style-name="T41">ećanje od 60,30 % imamo kod intelektualnih i osobnih usluga, prvenstveno zbog angažmana vanjskih doktorica u djelatnosti zdravstvene zaštite žena. Ovaj rashod ostvaren je <text:s/>u iznosu od 155.080,58 kn. Računalne usluge ostvarene su u iznosu od 43.234,75 kn, a ostale usluge u iznosu od 72.241,44 kn. Ostale usluge porasle <text:s/>su za 43,30 % u najvećem dijelu zbog angažmana obrta za čišćenje (nedostatak čistačice). </text:span></text:p>
      <text:p text:style-name="P89"><text:span text:style-name="T70">Podskupina rashoda 32</text:span>9<text:span text:style-name="T21">- Ostali nespomenuti rashodi poslovanja </text:span><text:span text:style-name="T42">ostvareni</text:span><text:span text:style-name="T21"> su u iznosu od 54.065,70 kn, </text:span><text:span text:style-name="T42">što je 27,87 % plana na 2022. godinu. Unutar podskupine najviše je utrošeno u naknade za rad predstavničkog tijela u iznosu od 20.207,</text:span><text:span text:style-name="T61">38</text:span><text:span text:style-name="T42"> kn. Iznos od 14.373,04 kn utrošen je za premije osiguranja. Za reprezentaciju je utrošen iznos od 1.001,93 kn, članarine (UPUZ) 5.874,00 kn, pristojbe i </text:span><text:span text:style-name="T53">naknade</text:span><text:span text:style-name="T42"> iznos od 3.285,00 kn, troškove sudskih postupaka 7.500,00 kn te ostale nespomenute rashode poslovanja iznos od 1.824,35 kn. </text:span></text:p>
      <text:p text:style-name="P93"><text:span text:style-name="T21">Skupina rashoda 3</text:span><text:span text:style-name="T43">4</text:span></text:p>
      <text:p text:style-name="P103"><text:span text:style-name="T43">F</text:span><text:span text:style-name="T21">inancijski rashodi ostvareni su u </text:span><text:span text:style-name="T44">iznosu od 18.245,16 kn ili 19,21 % godišnjeg plana. </text:span></text:p>
      <text:p text:style-name="P104"><text:span text:style-name="T70">Podskupina rashoda 343</text:span><text:span text:style-name="T38">- </text:span><text:span text:style-name="T44">Ostali financijski rashodi ostvareni su u iznosu od 18.245,16 kn te se odnose na bankarske usluge i usluge platnog prometa u iznosu od 9.978,45 kn, na zatezne kamate za isplatu </text:span><text:span text:style-name="T45">po sudskim presudama (4% razlike plaće) </text:span><text:span text:style-name="T46">u iznosu od 8.154,43 kn </text:span><text:span text:style-name="T44">te </text:span><text:span text:style-name="T46">na </text:span><text:span text:style-name="T44">ostal</text:span><text:span text:style-name="T46">e</text:span><text:span text:style-name="T44"> nespomenuti financijsk</text:span><text:span text:style-name="T46">e </text:span><text:span text:style-name="T44">rashod</text:span><text:span text:style-name="T46">e </text:span><text:span text:style-name="T53">u iznosu od</text:span><text:span text:style-name="T46"> </text:span><text:span text:style-name="T44">112,28 kn.</text:span></text:p>
      <text:p text:style-name="P113"/>
      <text:p text:style-name="P116"><text:soft-page-break/>Skupina rashoda 38</text:p>
      <text:p text:style-name="P113">Ostali rashodi (skupina rashoda 38) ostvareni su i iznosu od 3.190,71 kunu ili 10,64 % plana za 2022. godinu.</text:p>
      <text:p text:style-name="P105"><text:span text:style-name="T70">Podskupina rashoda 383</text:span><text:span text:style-name="T38">- </text:span><text:span text:style-name="T45">Kazne, penali i naknade štete ostvareni su u iznosu od 3.190,71 kunu, a odnose se na </text:span><text:span text:style-name="T47">kazne izrečene ordinacijama prilikom kontrole HZZO-a. </text:span></text:p>
      <text:p text:style-name="P117"/>
      <text:p text:style-name="P96"><text:span text:style-name="T45">II</text:span><text:span text:style-name="T50">I</text:span><text:span text:style-name="T45">.2. RASHODI POSLOVANJA</text:span></text:p>
      <text:p text:style-name="P117"/>
      <text:p text:style-name="P107"><text:span text:style-name="T45">Rashodi za nabavu nefinancijske imovine (razred 4) ostvareni su u iznosu od </text:span><text:span text:style-name="T62">76.281,88</text:span><text:span text:style-name="T45"> kn ili 18,</text:span><text:span text:style-name="T62">33</text:span><text:span text:style-name="T45"> % plana za 2022. godinu.</text:span></text:p>
      <text:p text:style-name="P94"><text:span text:style-name="T44">Skupina rashoda </text:span><text:span text:style-name="T45">42</text:span></text:p>
      <text:p text:style-name="P108"><text:span text:style-name="T21">Skupina rashoda </text:span><text:span text:style-name="T47">42 (rashodi za nabavu proizvedene dugotrajne imovine) ostvareni su u iznosu od 76.281,88 kn ili 18,78 % godišnjeg plana.</text:span></text:p>
      <text:p text:style-name="P106"><text:span text:style-name="T70">Podskupina rashoda 422</text:span><text:span text:style-name="T38">- </text:span><text:span text:style-name="T47">Postrojenja i oprema ostvareni su u iznosu od </text:span><text:span text:style-name="T63">7</text:span><text:span text:style-name="T47">6.281,88 kn ili </text:span><text:span text:style-name="T63">38,14</text:span><text:span text:style-name="T47"> % godišnjeg plana. Na nabavu uredske opreme utrošen je iznos od 40.613,88 kn, a odnosi se na nabavu prijenosnog računala za ordinaciju dentalne medicine u Josipdolu (dr. Kratohvil), stolnog računala za ordinacije obiteljske medicine u Saborskom i Ogulinu (dr. Bilić i dr. Boban), namještaj</text:span><text:span text:style-name="T53">a</text:span><text:span text:style-name="T47"> za opremanje stana za potrebe liječnika u Plaškom te uredske stolice za ordinaciju medicine rada i sporta. Iznos od 29.120,00 kn utrošen je na nabavu peći na pelete za potrebe ljekarne u Plaškom. </text:span><text:span text:style-name="T48">Na medicinsku i laboratorijsku opremu utrošen je iznos od 2.250,00 kn (apex lokator za ordinaciju dentalne medicine dr. Košenski- Oštarije), a na uređ</text:span><text:span text:style-name="T54">a</text:span><text:span text:style-name="T48">je ostale namjene (hladnjak i perilica za stan u Plaškom) utrošen je iznos od 4.298,00 kn.</text:span></text:p>
      <text:p text:style-name="P79"><text:span text:style-name="T10">Podskupine rashoda 421</text:span><text:span text:style-name="T71"> (građevinski objekti) te </text:span><text:span text:style-name="T10">423</text:span><text:span text:style-name="T71"> (prijevozna sredstva) u prvom dijelu godine nemaju izvršenja. Njihovo izvršenje očekuje se u drugom dijelu godine.</text:span></text:p>
      <text:p text:style-name="P95"><text:span text:style-name="T44">Skupina rashoda </text:span><text:span text:style-name="T45">4</text:span><text:span text:style-name="T49">5</text:span></text:p>
      <text:p text:style-name="P109"><text:span text:style-name="T44">Skupina rashoda </text:span><text:span text:style-name="T45">4</text:span><text:span text:style-name="T49">5 (rashodi za dodatna ulaganja na financijskoj imovini) u prvom dijelu godine nemaju izvršenja.</text:span></text:p>
      <text:p text:style-name="P114"/>
      <text:p text:style-name="P79"><text:tab/><text:tab/><text:tab/><text:tab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4"><text:span text:style-name="T11">Obrazloženje izvršenja financijskog plana za razdoblje 01.01. - </text:span><text:span text:style-name="T12">30</text:span><text:span text:style-name="T11">.</text:span><text:span text:style-name="T12">06</text:span><text:span text:style-name="T11">.20</text:span><text:span text:style-name="T13">2</text:span><text:span text:style-name="T12">2</text:span><text:span text:style-name="T13">.</text:span><text:span text:style-name="T14">( po</text:span><text:span text:style-name="T15">sebni dio)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4">NAZIV KORISNIKA</text:p>
          </table:table-cell>
          <table:table-cell table:style-name="Tablica1.B1" table:number-columns-spanned="2" office:value-type="string">
            <text:p text:style-name="P5">DOM ZDRAVLJA OGULIN</text:p>
          </table:table-cell>
          <table:covered-table-cell/>
        </table:table-row>
        <table:table-row table:style-name="Tablica1.2">
          <table:table-cell table:style-name="Tablica1.A2" office:value-type="string">
            <text:p text:style-name="P12"><text:s text:c="2"/>DJELOKRUG RADA</text:p>
          </table:table-cell>
          <table:table-cell table:style-name="Tablica1.B2" table:number-columns-spanned="2" office:value-type="string">
            <text:p text:style-name="P23"><text:span text:style-name="T269">Dom zdravlja Ogulin je sukladno Zakonu o zdravstvenoj zaštiti (NN 100/18, </text:span><text:span text:style-name="T271">125/19, 147/20</text:span><text:span text:style-name="T269">) te Statutu ustanova <text:s/>obavlja djelatnost primarne zdravstvene zaštite. Primarna zdravstvena zaštita provodi se kroz djelatnosti: obiteljske/ opće medicine, dentalne zdravstvene zaštite, zdravstvene zaštite žena, zdravstvene zaštite predškolske djece, sanitetskog prijevoza, patronažne zdravstvene zaštite, te specifične zdravstvene zaštite radnika. Pored toga obavlja i djelatnost specijalističko- konzilijarne zdravstvene zaštite- ortodoncije.</text:span><text:span text:style-name="T229"> </text:span></text:p>
          </table:table-cell>
          <table:covered-table-cell/>
        </table:table-row>
        <table:table-row table:style-name="Tablica1.2">
          <table:table-cell table:style-name="Tablica1.A3" office:value-type="string">
            <text:p text:style-name="P12"><text:s text:c="2"/>ORGANIZACIJSKA</text:p>
            <text:p text:style-name="P24"><text:s text:c="2"/>STRUKTURA</text:p>
          </table:table-cell>
          <table:table-cell table:style-name="Tablica1.B3" table:number-columns-spanned="2" office:value-type="string">
            <text:p text:style-name="P25">Teritorijalna i funkcionalna</text:p>
            <text:p text:style-name="P25">Funkcionalna struktura odnosi se na djelatnosti, dok kod teritorijalne organizacijske strukture imamo organizaciju rad kroz ordinacije u Ogulinu, Tounju, <text:span text:style-name="T155">Josipdolu</text:span>, Plaškom i Saborskom. <text:s/></text:p>
          </table:table-cell>
          <table:covered-table-cell/>
        </table:table-row>
        <table:table-row table:style-name="Tablica1.2">
          <table:table-cell table:style-name="Tablica1.A4" office:value-type="string">
            <text:p text:style-name="P12"><text:s text:c="2"/>IZVRŠENJE </text:p>
            <text:p text:style-name="P15"><text:span text:style-name="T229"><text:s text:c="2"/>(Plan 202</text:span><text:span text:style-name="T230">2</text:span><text:span text:style-name="T229">., Izvršenje 01.01.- 30.06.202</text:span><text:span text:style-name="T230">2</text:span><text:span text:style-name="T229">.)</text:span></text:p>
          </table:table-cell>
          <table:table-cell table:style-name="Tablica1.B4" table:number-columns-spanned="2" office:value-type="string">
            <text:p text:style-name="P26"><text:span text:style-name="T229">Plan 202</text:span><text:span text:style-name="T230">2</text:span><text:span text:style-name="T229">.= </text:span><text:span text:style-name="T257">17.019.300</text:span></text:p>
            <text:p text:style-name="P26"><text:span text:style-name="T229">Izvršenje 1.1.-30.6.= </text:span><text:span text:style-name="T230">6.841.231,94</text:span><text:span text:style-name="T257"> </text:span><text:span text:style-name="T229"><text:s/>(4</text:span><text:span text:style-name="T230">2</text:span><text:span text:style-name="T229">,</text:span><text:span text:style-name="T230">65</text:span><text:span text:style-name="T229">%)</text:span></text:p>
          </table:table-cell>
          <table:covered-table-cell/>
        </table:table-row>
        <table:table-row table:style-name="Tablica1.5">
          <table:table-cell table:style-name="Tablica1.A5" office:value-type="string">
            <text:p text:style-name="P12"/>
            <text:p text:style-name="P12"/>
          </table:table-cell>
          <table:table-cell table:style-name="Tablica1.B5" office:value-type="string">
            <text:p text:style-name="P7"/>
          </table:table-cell>
          <table:table-cell table:style-name="Tablica1.C5" office:value-type="string">
            <text:p text:style-name="P7"/>
          </table:table-cell>
        </table:table-row>
        <table:table-row table:style-name="Tablica1.6">
          <table:table-cell table:style-name="Tablica1.A6" office:value-type="string">
            <text:p text:style-name="P4">NAZIV PROGRAMA</text:p>
          </table:table-cell>
          <table:table-cell table:style-name="Tablica1.B6" office:value-type="string">
            <text:p text:style-name="P8">129 ZAKONSKI STANDARDI U ZDRAVSTVU</text:p>
          </table:table-cell>
          <table:table-cell table:style-name="Tablica1.C6" office:value-type="string">
            <text:p text:style-name="P27"/>
          </table:table-cell>
        </table:table-row>
        <table:table-row table:style-name="Tablica1.6">
          <table:table-cell table:style-name="Tablica1.A6" office:value-type="string">
            <text:p text:style-name="P4">Aktivnost:</text:p>
          </table:table-cell>
          <table:table-cell table:style-name="Tablica1.B6" office:value-type="string">
            <text:p text:style-name="P8">K 100005 Kapitalni projekt- Uređenje, dogradnja prostora, nabavka opreme i održavanje</text:p>
          </table:table-cell>
          <table:table-cell table:style-name="Tablica1.C7" office:value-type="string">
            <text:p text:style-name="P27"/>
          </table:table-cell>
        </table:table-row>
        <table:table-row table:style-name="Tablica1.8">
          <table:table-cell table:style-name="Tablica1.A8" office:value-type="string">
            <text:p text:style-name="P13">OPĆI CILJ</text:p>
          </table:table-cell>
          <table:table-cell table:style-name="Tablica1.A8" table:number-columns-spanned="2" office:value-type="string">
            <text:p text:style-name="P19">Provođenje plana i programa mjera zdravstvene zaštite u mreži javne zdravstvene službe.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13">POSEBNI CILJEVI</text:p>
          </table:table-cell>
          <table:table-cell table:style-name="Tablica1.B9" table:number-columns-spanned="2" office:value-type="string">
            <text:p text:style-name="P29">Investicijskim i tekućim održavanjem <text:span text:style-name="T156">održava se i </text:span><text:s/>podiže standard s ciljem poboljšanja učinkovitosti, dostupnosti, kontinuiranosti i cjelovitog pristupa zdravstvene zaštite.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13">ZAKONSKA OSNOVA ZA PROVOĐENJE PROGRAMA</text:p>
          </table:table-cell>
          <table:table-cell table:style-name="Tablica1.A3" table:number-columns-spanned="2" office:value-type="string">
            <text:p text:style-name="P17"><text:span text:style-name="T272">Zakon o zdravstvenoj zaštiti ( NN broj 100/18, </text:span><text:span text:style-name="T273">125/19, 147/20 </text:span><text:span text:style-name="T269">), Zakon o proračunu ( NN broj </text:span><text:span text:style-name="T274">144/21</text:span><text:span text:style-name="T269">)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1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34">Dosadašnja izvršenja, limiti određeni od strane Upravnog odjela za zdravstvo, troškovnici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NAČIN I SREDSTVA ZA REALIZACIJU PROGRAMA</text:p>
          </table:table-cell>
          <table:table-cell table:style-name="Tablica1.A3" table:number-columns-spanned="2" office:value-type="string">
            <text:p text:style-name="P34"><text:span text:style-name="T229">U 202</text:span><text:span text:style-name="T231">2.</text:span><text:span text:style-name="T229"> godini planiran je iznos od </text:span><text:span text:style-name="T232">670.000 </text:span><text:span text:style-name="T229">kn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5"><text:span text:style-name="T233">IZVRŠENJE 01.01.-30.06.202</text:span><text:span text:style-name="T234">2</text:span><text:span text:style-name="T233">.</text:span></text:p>
            <text:p text:style-name="P13">(PLAN/OSTVARENJE)</text:p>
          </table:table-cell>
          <table:table-cell table:style-name="Tablica1.A3" table:number-columns-spanned="2" office:value-type="string">
            <text:p text:style-name="P34"><text:span text:style-name="T229"><text:s/>Izvršenje= </text:span><text:span text:style-name="T232">211.310,26</text:span><text:span text:style-name="T229"> odnosno </text:span><text:span text:style-name="T232">31,54</text:span><text:span text:style-name="T229"> %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15"><text:span text:style-name="T262">POKAZATELJI USPJEŠNOSTI U RAZDOBLJU 01.01.-30.06.202</text:span><text:span text:style-name="T263">2</text:span><text:span text:style-name="T262">.</text:span></text:p>
          </table:table-cell>
          <table:table-cell table:style-name="Tablica1.A4" table:number-columns-spanned="2" office:value-type="string">
            <text:p text:style-name="P44"><text:span text:style-name="T218">Iznos od </text:span><text:span text:style-name="T219">211.310,26</text:span><text:span text:style-name="T218"> kn utrošen je za tekuće i investicijsko održavanje prijevoznih sredstava i opreme </text:span><text:span text:style-name="T219">te za računalne usluge. </text:span><text:span text:style-name="T218"><text:s/></text:span><text:span text:style-name="T220">Ostatak planirane aktivnosti izvršiti će se do kraja godine.</text:span></text:p>
          </table:table-cell>
          <table:covered-table-cell/>
        </table:table-row>
        <table:table-row table:style-name="Tablica1.6">
          <table:table-cell table:style-name="Tablica1.A6" office:value-type="string">
            <text:p text:style-name="P4">NAZIV PROGRAMA</text:p>
          </table:table-cell>
          <table:table-cell table:style-name="Tablica1.B6" office:value-type="string">
            <text:p text:style-name="P8">131 ULAGANJE U ZDRAVSTVO IZNAD STANDARDA</text:p>
          </table:table-cell>
          <table:table-cell table:style-name="Tablica1.C15" office:value-type="string">
            <text:p text:style-name="P27"/>
          </table:table-cell>
        </table:table-row>
        <table:table-row table:style-name="Tablica1.6">
          <table:table-cell table:style-name="Tablica1.A6" office:value-type="string">
            <text:p text:style-name="P4">Aktivnost:</text:p>
          </table:table-cell>
          <table:table-cell table:style-name="Tablica1.B6" office:value-type="string">
            <text:p text:style-name="P8">A100150 Sufinanciranje ulaganja u zdravstvene ustanove</text:p>
          </table:table-cell>
          <table:table-cell table:style-name="Tablica1.C16" office:value-type="string">
            <text:p text:style-name="P27"/>
          </table:table-cell>
        </table:table-row>
        <text:soft-page-break/>
        <table:table-row table:style-name="Tablica1.8">
          <table:table-cell table:style-name="Tablica1.A8" office:value-type="string">
            <text:p text:style-name="P13">OPĆI CILJ</text:p>
          </table:table-cell>
          <table:table-cell table:style-name="Tablica1.A8" table:number-columns-spanned="2" office:value-type="string">
            <text:p text:style-name="P47">Provođenje zdravstvene zaštite stanovništva <text:s/>na temelju načela primarne zdravstvene zaštite: sveobuhvatnosti, kontinuiranosti, dostupnosti i cjelovitog pristupa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13">POSEBNI CILJEVI</text:p>
          </table:table-cell>
          <table:table-cell table:style-name="Tablica1.B18" table:number-columns-spanned="2" office:value-type="string">
            <text:p text:style-name="P29">Pored sredstava koje ustanova ostvari iz svoje ugovorene obveze s HZZO-om, na tržištu se ostvaruju i vlastiti prihodi kojima se financira poslovanje djelatnosti iz kojih ta sredstva dolaze kao i nabava opreme. Ostvaruje se viši standard zdravstvene zaštite.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13">ZAKONSKA OSNOVA ZA PROVOĐENJE PROGRAMA</text:p>
          </table:table-cell>
          <table:table-cell table:style-name="Tablica1.A3" table:number-columns-spanned="2" office:value-type="string">
            <text:p text:style-name="P17"><text:span text:style-name="T272">Zakon o zdravstvenoj zaštiti ( NN broj 100/18, </text:span><text:span text:style-name="T273">125/19, 147/20 </text:span><text:span text:style-name="T269">), Zakon o obveznom zdravstvenom osiguranje ( NN broj 80/13 i 137/13, </text:span><text:span text:style-name="T275">98/19</text:span><text:span text:style-name="T269">), Rješenja Ministarstva zdravstva o odobrenju za rad u privatnoj praksi </text:span><text:span text:style-name="T275">u ordinaciji,</text:span><text:span text:style-name="T269"> te <text:s/>Ugovori o zakupu poslovnog prostora i opreme i plaćanje režijskih troškova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1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34"><text:span text:style-name="T269">Ugovori o zakupu poslovnog prostora i opreme i plaćanju zajedničkih troškova kojima su utvrđeni kriteriji i ključevi odnosno način i visina sudjelovanja </text:span><text:span text:style-name="T270">privatne prakse </text:span><text:span text:style-name="T269">i zakupaca u plaćanju materijalnih troškova te cjenici doneseni od strane Upravnog vijeća za fakturiranje usluga po djelatnostima (medicina rada, dentalna zdravstvena zaštita, sanitetski prijevoz, </text:span><text:span text:style-name="T270">brza testiranja</text:span><text:span text:style-name="T269">) te dosadašnja izvršenja.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NAČIN I SREDSTVA ZA REALIZACIJU PROGRAMA</text:p>
          </table:table-cell>
          <table:table-cell table:style-name="Tablica1.A3" table:number-columns-spanned="2" office:value-type="string">
            <text:p text:style-name="P34"><text:span text:style-name="T229">Planiran iznos u 202</text:span><text:span text:style-name="T240">2</text:span><text:span text:style-name="T229">. godini je </text:span><text:span text:style-name="T241">1.850.000,00</text:span><text:span text:style-name="T229"> kn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5"><text:span text:style-name="T233">IZVRŠENJE 01.01.-30.06.202</text:span><text:span text:style-name="T235">2</text:span><text:span text:style-name="T233">.</text:span></text:p>
            <text:p text:style-name="P13">(PLAN/OSTVARENJE)</text:p>
          </table:table-cell>
          <table:table-cell table:style-name="Tablica1.A3" table:number-columns-spanned="2" office:value-type="string">
            <text:p text:style-name="P34"><text:span text:style-name="T229">Izvršenje je </text:span><text:span text:style-name="T242">879.491,88</text:span><text:span text:style-name="T243">,</text:span><text:span text:style-name="T229"> odnosno </text:span><text:span text:style-name="T243">4</text:span><text:span text:style-name="T242">7</text:span><text:span text:style-name="T243">,</text:span><text:span text:style-name="T242">54</text:span><text:span text:style-name="T229"> %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15"><text:span text:style-name="T262">POKAZATELJI USPJEŠNOSTI U RAZDOBLJU 01.01.-30.06.202</text:span><text:span text:style-name="T264">2</text:span><text:span text:style-name="T262">.</text:span></text:p>
            <text:p text:style-name="P5"/>
          </table:table-cell>
          <table:table-cell table:style-name="Tablica1.A4" table:number-columns-spanned="2" office:value-type="string">
            <text:p text:style-name="P44"><text:span text:style-name="T218">Ostvaren je iznos od <text:s/></text:span><text:span text:style-name="T221">879.491,88</text:span><text:span text:style-name="T222"> </text:span><text:span text:style-name="T218">kn, čime su </text:span><text:span text:style-name="T221">plaćene bruto plaće, </text:span><text:span text:style-name="T218">doprinosi </text:span><text:span text:style-name="T222">na plaće</text:span><text:span text:style-name="T218">, </text:span><text:span text:style-name="T222">naknade troškova zaposlenima, rashodi za materijal i energiju, rashodi za usluge te </text:span><text:span text:style-name="T223">nabava</text:span><text:span text:style-name="T222"> postrojenja </text:span><text:span text:style-name="T223">i </text:span><text:span text:style-name="T222">oprem</text:span><text:span text:style-name="T223">e</text:span><text:span text:style-name="T222">.</text:span></text:p>
            <text:p text:style-name="P45"/>
            <text:p text:style-name="P45"/>
          </table:table-cell>
          <table:covered-table-cell/>
        </table:table-row>
        <table:table-row table:style-name="Tablica1.8">
          <table:table-cell table:style-name="Tablica1.A8" office:value-type="string">
            <text:p text:style-name="P4">Aktivnost:</text:p>
          </table:table-cell>
          <table:table-cell table:style-name="Tablica1.A8" table:number-columns-spanned="2" office:value-type="string">
            <text:p text:style-name="P51">A100183 Županijske javne potrebe u zdravstvu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20">OPĆI CILJ</text:p>
          </table:table-cell>
          <table:table-cell table:style-name="Tablica1.A25" table:number-columns-spanned="2" office:value-type="string">
            <text:p text:style-name="P54">Stavljanje u funkciju prostora ljekarne u Plaškom uvođenjem sustava grijanja.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20">POSEBNI CILJEVI</text:p>
          </table:table-cell>
          <table:table-cell table:style-name="Tablica1.A25" table:number-columns-spanned="2" office:value-type="string">
            <text:p text:style-name="P54">Osiguranje dostupnosti ljekarničke djelatnosti stanovnicima Saborskog i Plaškog.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20">ZAKONSKA OSNOVA ZA PROVOĐENJE PROGRAMA</text:p>
          </table:table-cell>
          <table:table-cell table:style-name="Tablica1.A25" table:number-columns-spanned="2" office:value-type="string">
            <text:p text:style-name="P55"><text:span text:style-name="T272">Zakon o zdravstvenoj zaštiti ( NN broj 100/18, </text:span><text:span text:style-name="T273">125/19, 147/20 </text:span><text:span text:style-name="T269">)</text:span>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20">ISHODIŠTE I POKAZATELJI NA KOJIMA SE ZASNIVAJU IZRAČUNI I SREDSTVA ZA PROVOĐENJE PROGRAMA</text:p>
          </table:table-cell>
          <table:table-cell table:style-name="Tablica1.A25" table:number-columns-spanned="2" office:value-type="string">
            <text:p text:style-name="P54">Limit određen od strane Upravnog odjela za hrvatske branitelje i zdravstvo, ponuda dobavljača.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20">NAČIN I SREDSTVA ZA REALIZACIJU PROGRAMA</text:p>
          </table:table-cell>
          <table:table-cell table:style-name="Tablica1.A25" table:number-columns-spanned="2" office:value-type="string">
            <text:p text:style-name="P35"><text:span text:style-name="T229">Planiran iznos u 202</text:span><text:span text:style-name="T240">2</text:span><text:span text:style-name="T229">. godini je </text:span><text:span text:style-name="T244">45.000,00</text:span><text:span text:style-name="T229"> kn</text:span>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21"><text:span text:style-name="T229">IZVRŠENJE 01.01.-30.06.202</text:span><text:span text:style-name="T240">2</text:span><text:span text:style-name="T229">.</text:span></text:p>
            <text:p text:style-name="P20">(PLAN/OSTVARENJE)</text:p>
          </table:table-cell>
          <table:table-cell table:style-name="Tablica1.A25" table:number-columns-spanned="2" office:value-type="string">
            <text:p text:style-name="P56">Izvršen je ukupno planirani iznos od 45.000,00 kn.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20">POKAZATELJI USPJEŠNOSTI U RAZDOBLJU 01.01.-30.06.202<text:span text:style-name="T157">2</text:span>.</text:p>
          </table:table-cell>
          <table:table-cell table:style-name="Tablica1.A25" table:number-columns-spanned="2" office:value-type="string">
            <text:p text:style-name="P57">Ukupno izvršenim iznosom uveden je sustav grijanja za prostor ljekarne. 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4">Aktivnost:</text:p>
          </table:table-cell>
          <table:table-cell table:style-name="Tablica1.A25" table:number-columns-spanned="2" office:value-type="string">
            <text:p text:style-name="P55"><text:span text:style-name="T266">T</text:span><text:span text:style-name="T267">1000100 Specijalističko usavršavanje</text:span></text:p>
            <text:p text:style-name="P52"/>
          </table:table-cell>
          <table:covered-table-cell/>
        </table:table-row>
        <table:table-row table:style-name="Tablica1.8">
          <table:table-cell table:style-name="Tablica1.A3" office:value-type="string">
            <text:p text:style-name="P15">OPĆI CILJ</text:p>
          </table:table-cell>
          <table:table-cell table:style-name="Tablica1.A3" table:number-columns-spanned="2" office:value-type="string">
            <text:p text:style-name="P48">Financiranje specijalističkog usavršavanja specijalizant<text:span text:style-name="T158">ice</text:span> ginekologije i opstetricije <text:span text:style-name="T159">iz proračuna Karlovačke županije.</text:span>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2">POSEBNI CILJEVI</text:p>
          </table:table-cell>
          <table:table-cell table:style-name="Tablica1.B34" table:number-columns-spanned="2" office:value-type="string">
            <text:p text:style-name="P28">Provođenje zdravstvene zaštite stanovništva <text:s/>na temelju načela primarne zdravstvene zaštite: sveobuhvatnosti, kontinuiranosti, dostupnosti i cjelovitog pristupa.</text:p>
          </table:table-cell>
          <table:covered-table-cell/>
        </table:table-row>
        <text:soft-page-break/>
        <table:table-row table:style-name="Tablica1.10">
          <table:table-cell table:style-name="Tablica1.A3" office:value-type="string">
            <text:p text:style-name="P2">ZAKONSKA OSNOVA ZA PROVOĐENJE PROGRAMA</text:p>
          </table:table-cell>
          <table:table-cell table:style-name="Tablica1.B35" table:number-columns-spanned="2" office:value-type="string">
            <text:p text:style-name="P3"><text:span text:style-name="T160">Zakon o zdravstvenoj zaštiti ( NN broj 100/18, </text:span><text:span text:style-name="T161">125/19, 147/20 </text:span>), Zakon o proračunu ( NN broj <text:span text:style-name="T156">144/21</text:span> )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2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32"><text:span text:style-name="T229"><text:s/></text:span><text:span text:style-name="T245">Sporazum o osiguranju sredstava za specijalističko usavršavanje zdravstvenih radnika sklopljen s Karlovačkom županijom.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2">NAČIN I SREDSTVA ZA REALIZACIJU PROGRAMA</text:p>
          </table:table-cell>
          <table:table-cell table:style-name="Tablica1.A3" table:number-columns-spanned="2" office:value-type="string">
            <text:p text:style-name="P33">U 202<text:span text:style-name="T162">2</text:span>. godini plan<text:span text:style-name="T162">irano</text:span> je <text:span text:style-name="T162">187.000,00</text:span> kn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IZVRŠENJE 01.01.-30.06.202<text:span text:style-name="T162">2</text:span>.</text:p>
            <text:p text:style-name="P13">(PLAN/OSTVARENJE)</text:p>
          </table:table-cell>
          <table:table-cell table:style-name="Tablica1.A3" table:number-columns-spanned="2" office:value-type="string">
            <text:p text:style-name="P38">Izvršenje 01.01 do 30.06. je <text:span text:style-name="T163">85.865,87</text:span> kn, odnosno <text:span text:style-name="T162">45,92</text:span> %.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5">POKAZATELJI USPJEŠNOSTI U RAZDOBLJU 01.01.-30.06.202<text:span text:style-name="T164">2</text:span>.</text:p>
          </table:table-cell>
          <table:table-cell table:style-name="Tablica1.A4" table:number-columns-spanned="2" office:value-type="string">
            <text:p text:style-name="P44"><text:span text:style-name="T218">Ostvaren je iznos od </text:span><text:span text:style-name="T224">85.865,87</text:span><text:span text:style-name="T218"> <text:s/>kn koji je utrošen u plaće za redovan rad,</text:span><text:span text:style-name="T225"> ostale rashode za zaposlene </text:span><text:span text:style-name="T224">te naknadu troškova specijalizantice</text:span><text:span text:style-name="T225">.</text:span></text:p>
          </table:table-cell>
          <table:covered-table-cell/>
        </table:table-row>
        <table:table-row table:style-name="Tablica1.6">
          <table:table-cell table:style-name="Tablica1.A6" office:value-type="string">
            <text:p text:style-name="P4">NAZIV PROGRAMA</text:p>
          </table:table-cell>
          <table:table-cell table:style-name="Tablica1.B6" office:value-type="string">
            <text:p text:style-name="P8">149 FINANCIRANJE REDOVNE DJELATNOSTI IZ HZZO-<text:span text:style-name="T165">a</text:span></text:p>
          </table:table-cell>
          <table:table-cell table:style-name="Tablica1.C40" office:value-type="string">
            <text:p text:style-name="P27"/>
          </table:table-cell>
        </table:table-row>
        <table:table-row table:style-name="Tablica1.6">
          <table:table-cell table:style-name="Tablica1.A6" office:value-type="string">
            <text:p text:style-name="P4">Aktivnost:</text:p>
          </table:table-cell>
          <table:table-cell table:style-name="Tablica1.B6" office:value-type="string">
            <text:p text:style-name="P8">A100140 Financiranje redovne djelatnosti iz HZZO-<text:span text:style-name="T166">a</text:span></text:p>
          </table:table-cell>
          <table:table-cell table:style-name="Tablica1.C41" office:value-type="string">
            <text:p text:style-name="P27"/>
          </table:table-cell>
        </table:table-row>
        <table:table-row table:style-name="Tablica1.8">
          <table:table-cell table:style-name="Tablica1.A8" office:value-type="string">
            <text:p text:style-name="P13">OPĆI CILJ</text:p>
          </table:table-cell>
          <table:table-cell table:style-name="Tablica1.A8" table:number-columns-spanned="2" office:value-type="string">
            <text:p text:style-name="P47">Provođenje zdravstvene zaštite stanovništva <text:s/>na temelju načela primarne zdravstvene zaštite: sveobuhvatnosti, kontinuiranosti, dostupnosti i cjelovitog pristupa.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13">POSEBNI CILJEVI</text:p>
          </table:table-cell>
          <table:table-cell table:style-name="Tablica1.B43" table:number-columns-spanned="2" office:value-type="string">
            <text:p text:style-name="P29">Pružanje primarne zdravstvene zaštite kroz djelatnosti ugovorene s HZZO-om: opću/obiteljsku medicinu, pedijatriju, zdravstvenu zaštitu žena, dentalnu zdravstvenu zaštitu, patronažu, sanitetski prijevoz, specifičnu zdravstvenu zaštita radnika (medicinu rada), te skzz-ortodonciju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13">ZAKONSKA OSNOVA ZA PROVOĐENJE PROGRAMA</text:p>
          </table:table-cell>
          <table:table-cell table:style-name="Tablica1.A3" table:number-columns-spanned="2" office:value-type="string">
            <text:p text:style-name="P17"><text:span text:style-name="T272">Zakon o zdravstvenoj zaštiti ( NN broj 100/18, </text:span><text:span text:style-name="T273">125/19, 147/20 </text:span><text:span text:style-name="T269">), Zakon o obveznom zdravstvenom osiguranju ( NN broj 80/13 i 137/13, </text:span><text:span text:style-name="T275">98/19 </text:span><text:span text:style-name="T269">), Mreža javne zdravstvene zaštite ( NN broj 101/12,31/13 i113/15) Zakon o proračunu</text:span><text:span text:style-name="T272">( NN broj </text:span><text:span text:style-name="T20">144/21</text:span><text:span text:style-name="T272">), Statut Doma zdravlja Ogulin.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1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37">Ugovori sklopljeni s HZZO-om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NAČIN I SREDSTVA ZA REALIZACIJU PROGRAMA</text:p>
          </table:table-cell>
          <table:table-cell table:style-name="Tablica1.A3" table:number-columns-spanned="2" office:value-type="string">
            <text:p text:style-name="P34"><text:span text:style-name="T229">U 202</text:span><text:span text:style-name="T246">2</text:span><text:span text:style-name="T229">. godini planiran je iznos od </text:span><text:span text:style-name="T247">1</text:span><text:span text:style-name="T246">2.109.950,00</text:span><text:span text:style-name="T229"> kn.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5"><text:span text:style-name="T233">IZVRŠENJE 01.01.-30.06.202</text:span><text:span text:style-name="T236">2</text:span><text:span text:style-name="T233">.</text:span></text:p>
            <text:p text:style-name="P13">(PLAN/OSTVARENJE)</text:p>
          </table:table-cell>
          <table:table-cell table:style-name="Tablica1.A3" table:number-columns-spanned="2" office:value-type="string">
            <text:p text:style-name="P34"><text:span text:style-name="T229">Izvršenje 01.01.-30.06. je </text:span><text:span text:style-name="T246">5.134.753,21</text:span><text:span text:style-name="T229"> kn ili </text:span><text:span text:style-name="T246">42,40</text:span><text:span text:style-name="T229">%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15"><text:span text:style-name="T262">POKAZATELJI USPJEŠNOSTI U RAZDOBLJU 01.01.-30.06.202</text:span><text:span text:style-name="T265">2</text:span><text:span text:style-name="T262">.</text:span></text:p>
          </table:table-cell>
          <table:table-cell table:style-name="Tablica1.A4" table:number-columns-spanned="2" office:value-type="string">
            <text:p text:style-name="P44"><text:span text:style-name="T218">Ostvaren je iznos od <text:s/></text:span><text:span text:style-name="T226">5.134.753,21</text:span><text:span text:style-name="T218"> kn koji je utrošen najvećim dijelom u rashode za zaposlene i to u bruto plaće radnika, doprinose na plaću i naknade troškova zaposlenika. Pored toga, dio sredstava utrošen je za materijalne </text:span><text:span text:style-name="T227">te</text:span><text:span text:style-name="T218"> financijske rashode . Izvršenjem ove aktivnosti osigurano je funkcioniranje zdravstvene zaštite. </text:span></text:p>
          </table:table-cell>
          <table:covered-table-cell/>
        </table:table-row>
        <table:table-row table:style-name="Tablica1.49">
          <table:table-cell table:style-name="Tablica1.A6" office:value-type="string">
            <text:p text:style-name="P4">NAZIV PROGRAMA</text:p>
          </table:table-cell>
          <table:table-cell table:style-name="Tablica1.B6" office:value-type="string">
            <text:p text:style-name="P9">150 PRIHODI ZA POSEBNE NAMJENE KORISNIKA</text:p>
          </table:table-cell>
          <table:table-cell table:style-name="Tablica1.C49" office:value-type="string">
            <text:p text:style-name="P27"/>
          </table:table-cell>
        </table:table-row>
        <text:soft-page-break/>
        <table:table-row table:style-name="Tablica1.8">
          <table:table-cell table:style-name="Tablica1.A8" office:value-type="string">
            <text:p text:style-name="P10">Aktivnosti:</text:p>
          </table:table-cell>
          <table:table-cell table:style-name="Tablica1.A8" table:number-columns-spanned="2" office:value-type="string">
            <text:p text:style-name="P53">A100141 Prihodi za posebne namjene korisnika</text:p>
          </table:table-cell>
          <table:covered-table-cell/>
        </table:table-row>
        <table:table-row table:style-name="Tablica1.51">
          <table:table-cell table:style-name="Tablica1.A8" office:value-type="string">
            <text:p text:style-name="P58">OPĆI CILJ</text:p>
          </table:table-cell>
          <table:table-cell table:style-name="Tablica1.B51" office:value-type="string">
            <text:p text:style-name="P59">Provođenje zdravstvene zaštite stanovništva <text:s/>na temelju načela primarne zdravstvene zaštite: sveobuhvatnosti, kontinuiranosti, dostupnosti i cjelovitog pristupa</text:p>
          </table:table-cell>
          <table:table-cell table:style-name="Tablica1.C51" office:value-type="string">
            <text:p text:style-name="P27"/>
          </table:table-cell>
        </table:table-row>
        <table:table-row table:style-name="Tablica1.9">
          <table:table-cell table:style-name="Tablica1.A3" office:value-type="string">
            <text:p text:style-name="P13">POSEBNI CILJEVI</text:p>
          </table:table-cell>
          <table:table-cell table:style-name="Tablica1.B52" table:number-columns-spanned="2" office:value-type="string">
            <text:p text:style-name="P29">Pružanje primarne zdravstvene zaštite kroz djelatnosti ugovorene s HZZO-om: opću/obiteljsku medicinu, pedijatriju, zdravstvenu zaštitu žena, dentalnu zdravstvenu zaštitu, patronažu, sanitetski prijevoz, specifičnu zdravstvenu zaštita radnika, te ortodonciju.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13">ZAKONSKA OSNOVA ZA PROVOĐENJE PROGRAMA</text:p>
          </table:table-cell>
          <table:table-cell table:style-name="Tablica1.A3" table:number-columns-spanned="2" office:value-type="string">
            <text:p text:style-name="P18">Zakon o obveznom zdravstvenom osiguranju, Zakon o dopunskom zdravstvenom osiguranju, Zakon o zdravstvenoj zaštiti.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1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37">Dosadašnje realizacije navedenog programa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NAČIN I SREDSTVA ZA REALIZACIJU PROGRAMA</text:p>
          </table:table-cell>
          <table:table-cell table:style-name="Tablica1.A3" table:number-columns-spanned="2" office:value-type="string">
            <text:p text:style-name="P34"><text:span text:style-name="T229">Plan za 202</text:span><text:span text:style-name="T248">2</text:span><text:span text:style-name="T229">.godinu je </text:span><text:span text:style-name="T248">552</text:span><text:span text:style-name="T229">.000,00 kn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5"><text:span text:style-name="T233">IZVRŠENJE 01.01.-30.06.202</text:span><text:span text:style-name="T237">2</text:span><text:span text:style-name="T233">.</text:span></text:p>
            <text:p text:style-name="P13">(PLAN/OSTVARENJE)</text:p>
          </table:table-cell>
          <table:table-cell table:style-name="Tablica1.A3" table:number-columns-spanned="2" office:value-type="string">
            <text:p text:style-name="P34"><text:span text:style-name="T229">Izvršenje 01.01.-30.06. je </text:span><text:span text:style-name="T249">202.266,51</text:span><text:span text:style-name="T229"> kn, odnosno </text:span><text:span text:style-name="T250">3</text:span><text:span text:style-name="T251">6,64 </text:span><text:span text:style-name="T229">%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5">POKAZATELJI USPJEŠNOSTI U RAZDOBLJU 01.01.-30.06.202<text:span text:style-name="T167">2</text:span>.</text:p>
          </table:table-cell>
          <table:table-cell table:style-name="Tablica1.A4" table:number-columns-spanned="2" office:value-type="string">
            <text:p text:style-name="P44"><text:span text:style-name="T218">U navedenom periodu realizirano je </text:span><text:span text:style-name="T228">202.266,51</text:span><text:span text:style-name="T218"> kn što je utrošeno u plaće za redovan rad </text:span><text:span text:style-name="T228">i </text:span><text:span text:style-name="T218">doprinose za obvezno zdravstveno osiguranje.</text:span></text:p>
          </table:table-cell>
          <table:covered-table-cell/>
        </table:table-row>
        <table:table-row table:style-name="Tablica1.49">
          <table:table-cell table:style-name="Tablica1.A6" office:value-type="string">
            <text:p text:style-name="P4">NAZIV PROGRAMA</text:p>
          </table:table-cell>
          <table:table-cell table:style-name="Tablica1.B6" office:value-type="string">
            <text:p text:style-name="P6">152 DONACIJE</text:p>
          </table:table-cell>
          <table:table-cell table:style-name="Tablica1.C58" office:value-type="string">
            <text:p text:style-name="P27"/>
          </table:table-cell>
        </table:table-row>
        <table:table-row table:style-name="Tablica1.49">
          <table:table-cell table:style-name="Tablica1.A59" office:value-type="string">
            <text:p text:style-name="P4">Aktivnost:</text:p>
          </table:table-cell>
          <table:table-cell table:style-name="Tablica1.B59" office:value-type="string">
            <text:p text:style-name="P6">A100143 DONACIJE</text:p>
          </table:table-cell>
          <table:table-cell table:style-name="Tablica1.C59" office:value-type="string">
            <text:p text:style-name="P27"/>
          </table:table-cell>
        </table:table-row>
        <table:table-row table:style-name="Tablica1.49">
          <table:table-cell table:style-name="Tablica1.A59" office:value-type="string">
            <text:p text:style-name="P13">OPĆI CILJ</text:p>
          </table:table-cell>
          <table:table-cell table:style-name="Tablica1.B59" office:value-type="string">
            <text:p text:style-name="P49">Opći cilj je smanjenje izdvajanja vlastitih sredstava i financiranje iz drugih izvora.</text:p>
          </table:table-cell>
          <table:table-cell table:style-name="Tablica1.C61" office:value-type="string">
            <text:p text:style-name="P27"/>
          </table:table-cell>
        </table:table-row>
        <table:table-row table:style-name="Tablica1.49">
          <table:table-cell table:style-name="Tablica1.A59" office:value-type="string">
            <text:p text:style-name="P13">POSEBNI CILJEVI</text:p>
          </table:table-cell>
          <table:table-cell table:style-name="Tablica1.B59" office:value-type="string">
            <text:p text:style-name="P30"><text:span text:style-name="T279">Financiranjem <text:s/></text:span><text:span text:style-name="T280">iz donacija</text:span><text:span text:style-name="T279"> dolazi do smanjenja izdvajanja iz sredstava Doma zdravlja koje se <text:s/>time preusmjeravaju u druge potrebe.</text:span></text:p>
          </table:table-cell>
          <table:table-cell table:style-name="Tablica1.C61" office:value-type="string">
            <text:p text:style-name="P27"/>
          </table:table-cell>
        </table:table-row>
        <table:table-row table:style-name="Tablica1.49">
          <table:table-cell table:style-name="Tablica1.A59" office:value-type="string">
            <text:p text:style-name="P13">ZAKONSKA OSNOVA ZA PROVOĐENJE PROGRAMA</text:p>
          </table:table-cell>
          <table:table-cell table:style-name="Tablica1.B59" office:value-type="string">
            <text:p text:style-name="P17"><text:span text:style-name="T233">Zakon o zdravstvenoj zaštiti ( NN broj 100/18, </text:span><text:span text:style-name="T239">125/19, 147/20</text:span><text:span text:style-name="T229">), Zakon o proračunu ( NN broj </text:span><text:span text:style-name="T253">114/21</text:span><text:span text:style-name="T229">).</text:span></text:p>
          </table:table-cell>
          <table:table-cell table:style-name="Tablica1.C62" office:value-type="string">
            <text:p text:style-name="P27"/>
          </table:table-cell>
        </table:table-row>
        <table:table-row table:style-name="Tablica1.8">
          <table:table-cell table:style-name="Tablica1.A8" office:value-type="string">
            <text:p text:style-name="P13">ISHODIŠTE I POKAZATELJI NA KOJIMA SE ZASNIVAJU IZRAČUNI I SREDSTVA ZA PROVOĐENJE PROGRAMA</text:p>
          </table:table-cell>
          <table:table-cell table:style-name="Tablica1.A8" table:number-columns-spanned="2" office:value-type="string">
            <text:p text:style-name="P39">Razgovori s potencijalnim donatorima, zamolbe.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2">NAČIN I SREDSTVA ZA REALIZACIJU PROGRAMA</text:p>
          </table:table-cell>
          <table:table-cell table:style-name="Tablica1.B64" table:number-columns-spanned="2" office:value-type="string">
            <text:p text:style-name="P32"><text:span text:style-name="T229">Planirani iznos u 20</text:span><text:span text:style-name="T252">2</text:span><text:span text:style-name="T253">2</text:span><text:span text:style-name="T229">. godini je </text:span><text:span text:style-name="T253">1</text:span><text:span text:style-name="T252">0.000</text:span><text:span text:style-name="T254"> </text:span><text:span text:style-name="T229">kn.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5"><text:span text:style-name="T233">IZVRŠENJE 01.01.-30.06.202</text:span><text:span text:style-name="T238">2</text:span><text:span text:style-name="T233">.</text:span></text:p>
            <text:p text:style-name="P13">(PLAN/OSTVARENJE)</text:p>
          </table:table-cell>
          <table:table-cell table:style-name="Tablica1.A3" table:number-columns-spanned="2" office:value-type="string">
            <text:p text:style-name="P40">U izvještajnom periodu ostvarenje je 1.960,88 kn, odnosno <text:span text:style-name="T168">19,61</text:span> %.</text:p>
          </table:table-cell>
          <table:covered-table-cell/>
        </table:table-row>
        <text:soft-page-break/>
        <table:table-row table:style-name="Tablica1.66">
          <table:table-cell table:style-name="Tablica1.A4" office:value-type="string">
            <text:p text:style-name="P5">POKAZATELJI USPJEŠNOSTI U RAZDOBLJU 01.01.-30.06.202<text:span text:style-name="T169">2</text:span>.</text:p>
          </table:table-cell>
          <table:table-cell table:style-name="Tablica1.A4" table:number-columns-spanned="2" office:value-type="string">
            <text:p text:style-name="P43">U izvještajnom periodu ostvarenje je 1.960,88 kn, kolika je vrijednost 7 pulsnih oksimetara kojima su opremljena vozila za sanitetski prijevoz. </text:p>
          </table:table-cell>
          <table:covered-table-cell/>
        </table:table-row>
        <table:table-row table:style-name="Tablica1.66">
          <table:table-cell table:style-name="Tablica1.A67" office:value-type="string">
            <text:p text:style-name="P11">PROGRAM</text:p>
          </table:table-cell>
          <table:table-cell table:style-name="Tablica1.A67" table:number-columns-spanned="2" office:value-type="string">
            <text:p text:style-name="P60">154 POMOĆI JLS</text:p>
          </table:table-cell>
          <table:covered-table-cell/>
        </table:table-row>
        <table:table-row table:style-name="Tablica1.68">
          <table:table-cell table:style-name="Tablica1.A6" office:value-type="string">
            <text:p text:style-name="P4">Aktivnost:</text:p>
          </table:table-cell>
          <table:table-cell table:style-name="Tablica1.B6" office:value-type="string">
            <text:p text:style-name="P9">A100145 Pomoći iz JLS</text:p>
          </table:table-cell>
          <table:table-cell table:style-name="Tablica1.C68" office:value-type="string">
            <text:p text:style-name="P27"/>
          </table:table-cell>
        </table:table-row>
        <table:table-row table:style-name="Tablica1.8">
          <table:table-cell table:style-name="Tablica1.A8" office:value-type="string">
            <text:p text:style-name="P13">OPĆI CILJ</text:p>
          </table:table-cell>
          <table:table-cell table:style-name="Tablica1.A8" table:number-columns-spanned="2" office:value-type="string">
            <text:p text:style-name="P47">Opći cilj je uključivanje nenadležnog proračuna da svojim sredstvima pomaže razvoj i podizanje kvalitete zdravstvene zaštite na svom području.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13">POSEBNI CILJEVI</text:p>
          </table:table-cell>
          <table:table-cell table:style-name="Tablica1.B70" table:number-columns-spanned="2" office:value-type="string">
            <text:p text:style-name="P29">Putem pomoći nenadležnog proračuna <text:s/>cilj je nabava medicinske <text:span text:style-name="T169">i nemedicinske</text:span> opreme za poboljšanje standarda, <text:span text:style-name="T169">kao i razna održavanja objekata. </text:span>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13">ZAKONSKA OSNOVA ZA PROVOĐENJE PROGRAMA</text:p>
          </table:table-cell>
          <table:table-cell table:style-name="Tablica1.A3" table:number-columns-spanned="2" office:value-type="string">
            <text:p text:style-name="P17"><text:span text:style-name="T272">Zakon o zdravstvenoj zaštiti ( NN broj 100/18, </text:span><text:span text:style-name="T273">125/19, 147/20</text:span><text:span text:style-name="T272"> )</text:span><text:span text:style-name="T269">, Zakon o proračunu ( NN broj </text:span><text:span text:style-name="T276">114/21</text:span><text:span text:style-name="T269">).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1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37">Dosadašnja izvršenja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NAČIN I SREDSTVA ZA REALIZACIJU PROGRAMA</text:p>
          </table:table-cell>
          <table:table-cell table:style-name="Tablica1.A3" table:number-columns-spanned="2" office:value-type="string">
            <text:p text:style-name="P38">Plan u 202<text:span text:style-name="T169">2</text:span>. godini je <text:span text:style-name="T169">64</text:span>.000 kn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IZVRŠENJE 01.01.-30.06.202<text:span text:style-name="T169">2</text:span>.</text:p>
            <text:p text:style-name="P13">(PLAN/OSTVARENJE)</text:p>
          </table:table-cell>
          <table:table-cell table:style-name="Tablica1.A3" table:number-columns-spanned="2" office:value-type="string">
            <text:p text:style-name="P40">Izvršenje u izvještajnom razdoblju je <text:span text:style-name="T170">11,98 %, odnosno 7.670,00 kn.</text:span></text:p>
          </table:table-cell>
          <table:covered-table-cell/>
        </table:table-row>
        <table:table-row table:style-name="Tablica1.75">
          <table:table-cell table:style-name="Tablica1.A4" office:value-type="string">
            <text:p text:style-name="P20">POKAZATELJI USPJEŠNOSTI U RAZDOBLJU 01.01.-30.06.202<text:span text:style-name="T170">2</text:span>.</text:p>
          </table:table-cell>
          <table:table-cell table:style-name="Tablica1.A4" table:number-columns-spanned="2" office:value-type="string">
            <text:p text:style-name="P61">Donacijom Općine Josipdol navaljeno je prijenosno računalo za ord. dentalne medicine u Josipdolu te apeks lokator za ord. dentalne med. u Oštarijama. </text:p>
          </table:table-cell>
          <table:covered-table-cell/>
        </table:table-row>
        <table:table-row table:style-name="Tablica1.75">
          <table:table-cell table:style-name="Tablica1.A67" office:value-type="string">
            <text:p text:style-name="P11">PROGRAM</text:p>
          </table:table-cell>
          <table:table-cell table:style-name="Tablica1.A67" table:number-columns-spanned="2" office:value-type="string">
            <text:p text:style-name="P60">156 POMOĆI- FOND EU KORISNICI</text:p>
          </table:table-cell>
          <table:covered-table-cell/>
        </table:table-row>
        <table:table-row table:style-name="Tablica1.49">
          <table:table-cell table:style-name="Tablica1.A6" office:value-type="string">
            <text:p text:style-name="P4">Aktivnost:</text:p>
          </table:table-cell>
          <table:table-cell table:style-name="Tablica1.B6" office:value-type="string">
            <text:p text:style-name="P16"><text:span text:style-name="T268">A100147 Pomoći- FOND </text:span><text:span text:style-name="T266">EU KORISNICI</text:span></text:p>
          </table:table-cell>
          <table:table-cell table:style-name="Tablica1.C77" office:value-type="string">
            <text:p text:style-name="P27"/>
          </table:table-cell>
        </table:table-row>
        <table:table-row table:style-name="Tablica1.8">
          <table:table-cell table:style-name="Tablica1.A8" office:value-type="string">
            <text:p text:style-name="P13">OPĆI CILJ</text:p>
          </table:table-cell>
          <table:table-cell table:style-name="Tablica1.A8" table:number-columns-spanned="2" office:value-type="string">
            <text:p text:style-name="P47">Povlačenje sredstava iz Poziva Ministarstva zdravstva za financiranje specijalizacije iz opće/ obiteljske medicine.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13">POSEBNI CILJEVI</text:p>
          </table:table-cell>
          <table:table-cell table:style-name="Tablica1.B79" table:number-columns-spanned="2" office:value-type="string">
            <text:p text:style-name="P29"><text:span text:style-name="T171">Z</text:span>avršetkom<text:span text:style-name="T172"> specijalizacije iz obiteljske medicine </text:span><text:s/>ustanova će <text:soft-page-break/>imati specijalistu obiteljske medicine čime će se povećati kvaliteta pružanja zdravstvene zaštite.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13">ZAKONSKA OSNOVA ZA PROVOĐENJE PROGRAMA</text:p>
          </table:table-cell>
          <table:table-cell table:style-name="Tablica1.A3" table:number-columns-spanned="2" office:value-type="string">
            <text:p text:style-name="P17"><text:span text:style-name="T272">Zakon o zdravstvenoj zaštiti ( NN broj 100/18, </text:span><text:span text:style-name="T273">125/19, 147/20</text:span><text:span text:style-name="T272"> </text:span><text:span text:style-name="T269">), Zakon o proračunu ( NN broj </text:span><text:span text:style-name="T277">114/21</text:span><text:span text:style-name="T269">), Odluka ministarstva zdravstva o financiranju projekta specijalističkog usavršavanja za djelatnosti prihvatljive za financiranje iz sredstava Europskog socijalnog fonda.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1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37">Javni poziv Ministarstva zdravstava na dostavu projektnih prijedloga, Pravilnik o specijalističkom usavršavanju doktora medicine iz obiteljske medicine (NN 129/11, 129/12, 130/13, 31/17), izrađeni i prihvaćeni projekt- Ugovor o dodjeli bespovratnih sredstava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NAČIN I SREDSTVA ZA REALIZACIJU PROGRAMA</text:p>
          </table:table-cell>
          <table:table-cell table:style-name="Tablica1.A3" table:number-columns-spanned="2" office:value-type="string">
            <text:p text:style-name="P37">Planirani iznos u 202<text:span text:style-name="T170">2</text:span>. godini je <text:span text:style-name="T173">308</text:span>.000,00 kn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IZVRŠENJE 01.01.-30.06.202<text:span text:style-name="T170">2</text:span>.</text:p>
            <text:p text:style-name="P13">(PLAN/OSTVARENJE)</text:p>
          </table:table-cell>
          <table:table-cell table:style-name="Tablica1.A3" table:number-columns-spanned="2" office:value-type="string">
            <text:p text:style-name="P38">Izvršenje 01.01.-30.06. je <text:span text:style-name="T170">139.533,55</text:span> odnosno 4<text:span text:style-name="T170">5,30</text:span> %.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13">POKAZATELJI USPJEŠNOSTI U RAZDOBLJU 01.01.-30.06.202<text:span text:style-name="T170">2</text:span>.</text:p>
          </table:table-cell>
          <table:table-cell table:style-name="Tablica1.A4" table:number-columns-spanned="2" office:value-type="string">
            <text:p text:style-name="P46">Izvršen je iznos od <text:span text:style-name="T170">139.533,55</text:span> kn za potrebe bruto plaća, naknada troškova zaposlenima, doprinosa na plaću <text:s/><text:span text:style-name="T174">i</text:span> rashode za materijal i energiju, <text:span text:style-name="T175">sve za potrebe specijalističkog usavršavanja sukladno Ugovoru.</text:span></text:p>
          </table:table-cell>
          <table:covered-table-cell/>
        </table:table-row>
        <table:table-row table:style-name="Tablica1.6">
          <table:table-cell table:style-name="Tablica1.B6" office:value-type="string">
            <text:p text:style-name="P8">PROGRAM</text:p>
          </table:table-cell>
          <table:table-cell table:style-name="Tablica1.B85" office:value-type="string">
            <text:p text:style-name="P22"><text:span text:style-name="T175">1</text:span>61 STRUČNO OSPOSOBLJAVANJE BEZ ZASNIVANJA RADNOG ODNOSA</text:p>
          </table:table-cell>
          <table:table-cell table:style-name="Tablica1.C85" office:value-type="string">
            <text:p text:style-name="P27"/>
          </table:table-cell>
        </table:table-row>
        <table:table-row table:style-name="Tablica1.6">
          <table:table-cell table:style-name="Tablica1.B6" office:value-type="string">
            <text:p text:style-name="P8">AKTIVNOST</text:p>
          </table:table-cell>
          <table:table-cell table:style-name="Tablica1.B86" office:value-type="string">
            <text:p text:style-name="P22">A100<text:span text:style-name="T176">212</text:span>B -<text:span text:style-name="T176">Mjera HZZ -pripravništvo</text:span></text:p>
          </table:table-cell>
          <table:table-cell table:style-name="Tablica1.C86" office:value-type="string">
            <text:p text:style-name="P27"/>
          </table:table-cell>
        </table:table-row>
        <table:table-row table:style-name="Tablica1.8">
          <table:table-cell table:style-name="Tablica1.A8" office:value-type="string">
            <text:p text:style-name="P13">OPĆI CILJ</text:p>
          </table:table-cell>
          <table:table-cell table:style-name="Tablica1.A8" table:number-columns-spanned="2" office:value-type="string">
            <text:p text:style-name="P47">Opći cilj je stručno osposobljavanje novih i mladih osoba, te sudjelovanje u provođenju aktivnih mjera za poticanje zapošljavanja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13">POSEBNI CILJEVI</text:p>
          </table:table-cell>
          <table:table-cell table:style-name="Tablica1.B88" table:number-columns-spanned="2" office:value-type="string">
            <text:p text:style-name="P29">Posebni cilj je stručno osposobiti mlade osobe za rad na radnom mjestu u zvanju za koje su se obrazovale, uvesti ih u posao kako bi stekli potrebna znanja i vještine, s ciljem stjecanja iskustva ili formalnog uvjeta za daljnje zapošljavanje.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13">ZAKONSKA OSNOVA ZA PROVOĐENJE PROGRAMA</text:p>
          </table:table-cell>
          <table:table-cell table:style-name="Tablica1.A3" table:number-columns-spanned="2" office:value-type="string">
            <text:p text:style-name="P17"><text:span text:style-name="T272">Zakon o zdravstvenoj zaštiti ( NN broj 100/18, </text:span><text:span text:style-name="T273">125/19, 147/20</text:span><text:span text:style-name="T269">), Zakon o proračunu (NN broj </text:span><text:span text:style-name="T278">114/21</text:span><text:span text:style-name="T269">), Mjere za poticanje <text:s/>zapošljavanja.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1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37">Dostupni podaci iz mjera aktivne politike zapošljavanja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NAČIN I SREDSTVA ZA REALIZACIJU PROGRAMA</text:p>
          </table:table-cell>
          <table:table-cell table:style-name="Tablica1.A3" table:number-columns-spanned="2" office:value-type="string">
            <text:p text:style-name="P37">Planirani iznos u 202<text:span text:style-name="T175">2</text:span>. godini je <text:span text:style-name="T175">86.000</text:span>,00 kn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IZVRŠENJE 01.01.-30.06.202<text:span text:style-name="T175">2</text:span>.</text:p>
            <text:p text:style-name="P13">(PLAN/OSTVARENJE)</text:p>
          </table:table-cell>
          <table:table-cell table:style-name="Tablica1.A3" table:number-columns-spanned="2" office:value-type="string">
            <text:p text:style-name="P41">Izvršenje u ovoj godini je 57.447,23 kn <text:span text:style-name="T177">ili 66,80 %.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13">POKAZATELJI USPJEŠNOSTI U RAZDOBLJU 01.01.-30.06.202<text:span text:style-name="T178">2</text:span>.</text:p>
          </table:table-cell>
          <table:table-cell table:style-name="Tablica1.A4" table:number-columns-spanned="2" office:value-type="string">
            <text:p text:style-name="P62">U izvještajnom razdoblju s pripravničkim stažem završila je jedna pripravnica zdravstvene struke, a druga pripravnica zdravstvene struke završiti će pripravnički staž do kraja 2022. godine. <text:s/></text:p>
          </table:table-cell>
          <table:covered-table-cell/>
        </table:table-row>
        <table:table-row table:style-name="Tablica1.6">
          <table:table-cell table:style-name="Tablica1.A6" office:value-type="string">
            <text:p text:style-name="P4">NAZIV PROGRAMA</text:p>
          </table:table-cell>
          <table:table-cell table:style-name="Tablica1.B6" office:value-type="string">
            <text:p text:style-name="P6">1<text:span text:style-name="T179">68 PRIJENOS SREDSTAVA IZ NENADLEŽNIH PRORAČUNA</text:span></text:p>
          </table:table-cell>
          <table:table-cell table:style-name="Tablica1.C94" office:value-type="string">
            <text:p text:style-name="P27"/>
          </table:table-cell>
        </table:table-row>
        <table:table-row table:style-name="Tablica1.6">
          <table:table-cell table:style-name="Tablica1.A6" office:value-type="string">
            <text:p text:style-name="P4">Aktivnost:</text:p>
          </table:table-cell>
          <table:table-cell table:style-name="Tablica1.B6" office:value-type="string">
            <text:p text:style-name="P6">A1001<text:span text:style-name="T179">62B Prijenos sredstava iz nenadležnih proračuna</text:span></text:p>
          </table:table-cell>
          <table:table-cell table:style-name="Tablica1.C95" office:value-type="string">
            <text:p text:style-name="P27"/>
          </table:table-cell>
        </table:table-row>
        <text:soft-page-break/>
        <table:table-row table:style-name="Tablica1.8">
          <table:table-cell table:style-name="Tablica1.A8" office:value-type="string">
            <text:p text:style-name="P13">OPĆI CILJ</text:p>
          </table:table-cell>
          <table:table-cell table:style-name="Tablica1.A8" table:number-columns-spanned="2" office:value-type="string">
            <text:p text:style-name="P50">Isplata razlike iznosa uvećanja plaće za prekovremeni rad radnicima u djelatnosti zdravstva i zdrav.osiguranja sukladno Odluci Vlade RH. 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13">POSEBNI CILJEVI</text:p>
          </table:table-cell>
          <table:table-cell table:style-name="Tablica1.B97" table:number-columns-spanned="2" office:value-type="string">
            <text:p text:style-name="P31"><text:span text:style-name="T279">Isplata razlike iznosa uvećanja plaće za prekovremeni rad </text:span><text:span text:style-name="T281">za 44 radnika</text:span><text:span text:style-name="T279"> Doma zdravlja koji su </text:span><text:span text:style-name="T282">to pravo</text:span><text:span text:style-name="T279"> ostvarili <text:s/></text:span><text:span text:style-name="T282">u </text:span><text:span text:style-name="T281">razdoblju 4/2014.g. do 3/2020.g. te potpisali sporazum za isplatu.</text:span>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13">ZAKONSKA OSNOVA ZA PROVOĐENJE PROGRAMA</text:p>
          </table:table-cell>
          <table:table-cell table:style-name="Tablica1.A3" table:number-columns-spanned="2" office:value-type="string">
            <text:p text:style-name="P17"><text:span text:style-name="T233">Zakon o zdravstvenoj zaštiti ( NN broj 100/18, </text:span><text:span text:style-name="T239">125/19, 147/20</text:span><text:span text:style-name="T229">), Zakon o proračunu ( NN broj </text:span><text:span text:style-name="T258">114/21</text:span><text:span text:style-name="T229">), </text:span><text:span text:style-name="T258">Odluka o isplati razlike iznosa <text:s/>uvećanja plaće za prekovremeni rad radnicima u djelatnosti zdravstva i zdravstvenog osiguranja (NN broj 101/21, </text:span><text:span text:style-name="T255">147/21</text:span><text:span text:style-name="T258">).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1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42">Podaci iz COP-a, Odluka Vlade RH (NN 101/21, <text:span text:style-name="T180">147/21</text:span>), potpisani sporazumi s radnicima. <text:span text:style-name="T283">Sredstva za isplatu osigurana su u Državnom proračunu. 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NAČIN I SREDSTVA ZA REALIZACIJU PROGRAMA</text:p>
          </table:table-cell>
          <table:table-cell table:style-name="Tablica1.A3" table:number-columns-spanned="2" office:value-type="string">
            <text:p text:style-name="P34"><text:span text:style-name="T229">Planirani iznos u 20</text:span><text:span text:style-name="T252">2</text:span><text:span text:style-name="T255">2</text:span><text:span text:style-name="T229">. godini je </text:span><text:span text:style-name="T256">160.000</text:span><text:span text:style-name="T255">,00</text:span><text:span text:style-name="T254"> </text:span><text:span text:style-name="T229">kn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13">IZVRŠENJE 01.01.-30.06.202<text:span text:style-name="T175">2</text:span>.</text:p>
            <text:p text:style-name="P14">(PLAN/OSTVARENJE)</text:p>
          </table:table-cell>
          <table:table-cell table:style-name="Tablica1.A3" table:number-columns-spanned="2" office:value-type="string">
            <text:p text:style-name="P36">U izvještajnom razdoblju i<text:span text:style-name="T215">zvršen</text:span> je iznos od 75.932,55 kn, <text:span text:style-name="T215">odnosno 47,46 %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5"><text:span text:style-name="T216">POKAZATELJI USPJEŠNOSTI U RAZDOBLJU 01.01.-30.06.202</text:span><text:span text:style-name="T217">2</text:span>.</text:p>
          </table:table-cell>
          <table:table-cell table:style-name="Tablica1.A4" table:number-columns-spanned="2" office:value-type="string">
            <text:p text:style-name="P63">Isplaćena razlika iznosa uvećanja plaće svim radnicima sukladno Odluci Vlade RH.</text:p>
          </table:table-cell>
          <table:covered-table-cell/>
        </table:table-row>
      </table:table>
      <text:p text:style-name="P1"/>
      <text:p text:style-name="P66"><text:tab/><text:tab/><text:tab/><text:tab/><text:tab/><text:tab/><text:tab/><text:tab/> <text:span text:style-name="T284">Predsjednica Upravnog vijeća</text:span></text:p>
      <text:p text:style-name="P67"><text:tab/><text:tab/><text:tab/><text:tab/><text:tab/><text:tab/><text:tab/><text:tab/> <text:s text:c="7"/>Doma zdravlja Ogulin</text:p>
      <text:p text:style-name="P65"><text:tab/><text:tab/><text:tab/><text:tab/><text:tab/><text:tab/><text:tab/>___________________________</text:p>
      <text:p text:style-name="P65"><text:tab/><text:tab/><text:tab/><text:tab/><text:tab/><text:tab/> <text:s text:c="10"/><text:span text:style-name="T284">Anđelka Salopek, mag. prim. edu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kst_20_balončića" style:display-name="Tekst balončića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Zadani_20_font_20_odlomka" style:display-name="Zadani font odlomka" style:family="text"/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Anita Vučić</meta:initial-creator>
    <meta:creation-date>2022-03-24T11:38:00Z</meta:creation-date>
    <dc:date>2022-07-21T13:05:14.105000000</dc:date>
    <meta:editing-cycles>72</meta:editing-cycles>
    <meta:editing-duration>PT9H16M33S</meta:editing-duration>
    <meta:print-date>2022-07-21T07:45:17.526000000</meta:print-date>
    <meta:document-statistic meta:table-count="1" meta:image-count="0" meta:object-count="0" meta:page-count="12" meta:paragraph-count="276" meta:word-count="3650" meta:character-count="25688" meta:non-whitespace-character-count="22182"/>
    <meta:template xlink:type="simple" xlink:actuate="onRequest" xlink:title="" xlink:href="../../../../Downloads/OPĆI%20DIO.odt/Normal.dotm"/>
  </office:meta>
</office:document-meta>
</file>