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font-weight-complex="bold"/>
    </style:style>
    <style:style style:name="P2" style:parent-style-name="Standard" style:family="paragraph">
      <style:text-properties style:font-name="Times New Roman" style:font-name-complex="Times New Roman" style:font-weight-complex="bold"/>
    </style:style>
    <style:style style:name="P3" style:parent-style-name="Standard" style:family="paragraph"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="Times New Roman" style:font-name-complex="Times New Roman" style:font-weight-complex="bold"/>
    </style:style>
    <style:style style:name="P5" style:parent-style-name="Standard" style:family="paragraph">
      <style:text-properties style:font-name="Times New Roman" style:font-name-complex="Times New Roman" style:font-weight-complex="bold"/>
    </style:style>
    <style:style style:name="P6" style:parent-style-name="Standard" style:family="paragraph">
      <style:text-properties style:font-name="Times New Roman" style:font-name-complex="Times New Roman" style:font-weight-complex="bold"/>
    </style:style>
    <style:style style:name="P7" style:parent-style-name="Standard" style:family="paragraph">
      <style:text-properties style:font-name="Times New Roman" style:font-name-complex="Times New Roman" style:font-weight-complex="bold"/>
    </style:style>
    <style:style style:name="P8" style:parent-style-name="Standard" style:family="paragraph">
      <style:text-properties style:font-name="Times New Roman" style:font-name-complex="Times New Roman" style:font-weight-complex="bold"/>
    </style:style>
    <style:style style:name="P9" style:parent-style-name="Standard" style:family="paragraph">
      <style:text-properties style:font-name="Times New Roman" style:font-name-complex="Times New Roman" style:font-weight-complex="bold"/>
    </style:style>
    <style:style style:name="P10" style:parent-style-name="Standard" style:family="paragraph">
      <style:text-properties style:font-name="Times New Roman" style:font-name-complex="Times New Roman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DOM ZDRAVLJA OGULIN</text:p>
      <text:p text:style-name="P4">B. FRANKOPANA 14</text:p>
      <text:p text:style-name="P5">BROJ: 01-2/11</text:p>
      <text:p text:style-name="P6">Ogulin, 9. veljače 2022.</text:p>
      <text:p text:style-name="P7"/>
      <text:p text:style-name="P8"/>
      <text:p text:style-name="P9"/>
      <text:p text:style-name="P10"/>
      <text:p text:style-name="P11">Z A K LJ U Č C I</text:p>
      <text:p text:style-name="P12">s 1. izvanredne sjednice Upravnog vijeća Doma zdravlja Ogulin održane dana 9. veljače 2022. godine.</text:p>
      <text:p text:style-name="P13"/>
      <text:p text:style-name="P14"/>
      <text:p text:style-name="P15"/>
      <text:p text:style-name="P16">Točka 1.</text:p>
      <text:p text:style-name="P17"/>
      <text:p text:style-name="P18">Donesene<text:s/>su<text:s/>odluke<text:s/>o<text:s/>potrebi zapošljavanja:</text:p>
      <text:p text:style-name="P19"/>
      <text:p text:style-name="P20">-<text:s/><text:bookmark-start text:name="_Hlk5329727951"/>jednog doktora medicine, spec. ginekologije i opstetricije<text:s/>na određeno vrijeme<text:s/>za rad u ordinaciji zdravstvene zaštite žena Doma zdravlja Ogulin do povratka specijalizantice sa specijalizacije iz ginekologije i opstetricije, te</text:p>
      <text:p text:style-name="P21"/>
      <text:p text:style-name="P22">-<text:s/><text:bookmark-start text:name="_Hlk53297279511"/><text:bookmark-end text:name="_Hlk5329727951"/>jednog<text:s/>doktora opće/obiteljske medicine na neodređeno vrijeme za rad u ordinaciji opće/obiteljske medicine<text:s/>Doma zdravlja Ogulin na lokaciji: Plaški, <text:s/>I. Brlić Mažuranić 3 zbog odlaska radnika<text:s/>iz ustanove.<text:bookmark-end text:name="_Hlk53297279511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<text:tab/><text:tab/><text:tab/><text:tab/><text:tab/><text:tab/><text:tab/><text:s/>Predsjednica Upravnog vijeća:</text:p>
      <text:p text:style-name="P31"><text:tab/><text:tab/><text:s text:c="8"/><text:s/><text:tab/><text:tab/><text:tab/><text:tab/><text:tab/><text:tab/>Anđelka Salopek, mag. prim. educ.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jeloteksta2" style:display-name="Tijelo teksta 2" style:family="paragraph" style:parent-style-name="Standard">
      <style:text-properties fo:hyphenate="false"/>
    </style:style>
    <style:style style:name="WW8Num25z0" style:display-name="WW8Num25z0" style:family="text">
      <style:text-properties style:font-name="Times New Roman" style:font-name-asian="Times New Roman" style:font-name-complex="Times New Roman" style:font-size-complex="12pt" fo:language="hr" fo:country="HR"/>
    </style:style>
    <style:style style:name="WW8Num25z1" style:display-name="WW8Num25z1" style:family="text">
      <style:text-properties style:font-name="Times New Roman" style:font-name-asian="Times New Roman" style:font-name-complex="Times New Roman" style:font-size-complex="12pt" fo:language="hr" fo:country="HR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_CharLFO1LVL1" style:family="text">
      <style:text-properties style:font-name="Times New Roman" style:font-name-asian="Times New Roman" style:font-name-complex="Times New Roman" style:font-size-complex="12pt" fo:language="hr" fo:country="HR"/>
    </style:style>
    <style:style style:name="WW_CharLFO1LVL2" style:family="text">
      <style:text-properties style:font-name="Times New Roman" style:font-name-asian="Times New Roman" style:font-name-complex="Times New Roman" style:font-size-complex="12pt" fo:language="hr" fo:country="HR"/>
    </style:style>
    <text:list-style style:name="WW8Num25" style:display-name="WW8Num25">
      <text:list-level-style-number text:level="1" text:style-name="WW_CharLFO1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bullet text:level="2" text:style-name="WW_CharLFO1LVL2" text:bullet-char="-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jiljana</dc:creator>
    <meta:creation-date>2022-02-10T08:17:00Z</meta:creation-date>
    <dc:date>2022-04-14T09:43:00Z</dc:date>
    <meta:print-date>2022-04-14T09:42:00Z</meta:print-date>
    <meta:template xlink:href="Normal.dotm" xlink:type="simple"/>
    <meta:editing-cycles>23</meta:editing-cycles>
    <meta:editing-duration>PT5400S</meta:editing-duration>
    <meta:document-statistic meta:page-count="1" meta:paragraph-count="1" meta:word-count="119" meta:character-count="798" meta:row-count="5" meta:non-whitespace-character-count="680"/>
  </office:meta>
</office:document-meta>
</file>