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om zdravlja Ogulin, B. Frankopana 14, 47300 Ogulin objavljuje</text:p>
      <text:p text:style-name="P2">NATJEČAJ</text:p>
      <text:p text:style-name="Normal">za zapošljavanje zdravstvenog radnika</text:p>
      <text:p text:style-name="Normal"><text:span text:style-name="T3">– zdravstveni radnik u sanitetskom prijevozu – </text:span>1 izvršitelj, na određeno<text:s/>vrijeme, zamjena za privremeno odsutnu radnicu, probni rad 1 mjesec.</text:p>
      <text:p text:style-name="Normal">Uvjeti:</text:p>
      <text:p text:style-name="Normal">– SSS – škola za medicinske sestre/tehničare ili škola drugog zdravstvenog usmjerenja, položen stručni ispit (ako je kandidat bio u obvezi polaganja ispita), važeće odobrenje za rad (licenca) te edukacija za provođenje osnovnih postupaka održavanja života i korištenje automatskog vanjskog defibrilatora.</text:p>
      <text:p text:style-name="Normal">Uz ponudu s kraćim životopisom obvezno priložiti preslike: svjedodžbe o završenoj školi, domovnice, licence nadležne komore, uvjerenja o položenome stručnom ispitu (osim za kandidate kao što je navedeno u uvjetima), elektronički zapis iz matične evidencije HZMO ne stariji od mjesec dana, te dokaz o završenoj edukaciji navedenoj u uvjetima.</text:p>
      <text:p text:style-name="Normal">Na natječaj se mogu prijaviti kandidati koji<text:s/>nemaju završenu edukaciju iz uvjeta natječaja, a ako kandidat bude izabran u obvezi je istu obaviti u zadanom roku prije sklapanja ugovora o radu.</text:p>
      <text:p text:style-name="Normal">Kandidati koji prema posebnim propisima ostvaruju pravo prednosti, moraju se u prijavi na natječaj pozvati na to pravo, a osim dokaza o ispunjavanju traženih uvjeta uz prijavu su dužni priložiti i svu dokumentaciju koju posebni propis propisuje za ostvarivanje tog prava.</text:p>
      <text:p text:style-name="Normal">Kandidati koji se pozivaju na pravo prednosti pri zapošljavanju u skladu s člankom 102. Zakona o pravima hrvatskih branitelja iz Domovinskog rata i članova njihovih obitelji osim dokaza o ispunjavanju traženih uvjeta uz prijavu su dužni priložiti i sve potrebne dokaze dostupne na poveznici Ministarstva hrvatskih branitelja: https://branitelji.gov.hr/zaposljavanje-843/843.</text:p>
      <text:p text:style-name="Normal">Kandidati koji se pozivaju na pravo prednosti ostvaruju prednost u odnosu na ostale kandidate samo pod jednakim uvjetima.</text:p>
      <text:p text:style-name="Normal">Svi kandidati podnošenjem ponude na natječaj daju privolu Domu zdravlja Ogulin kao voditelju obrade da se u<text:s/>njoj navedeni osobni podaci prikupljaju i obrađuju u svrhu provedbe natječajnog postupka, kontaktiranja i objave na web-stranici voditelja obrade, te čuvaju u skladu s općim aktom voditelja obrade. Nepotpune i nepravovremene ponude neće se razmatrati. Na<text:s/>natječaj se mogu javiti osobe obaju spolova.</text:p>
      <text:p text:style-name="Normal">Ponude se dostavljaju u zatvorenoj omotnici za pismo na naznačenu adresu, s naznakom »Za natječaj«, u roku od <text:span text:style-name="T4">10 dana </text:span>od objave. Dom zdravlja pridržava pravo ne izabrati nijednog kandidata. Svi prijavljeni kandidati bit će obaviješteni o rezultatima natječaja putem internetske stranice zdravstvene ustanov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</meta:initial-creator>
    <dc:creator>Ljiljana</dc:creator>
    <meta:creation-date>2020-12-10T07:40:00Z</meta:creation-date>
    <dc:date>2020-12-10T07:41:00Z</dc:date>
    <meta:template xlink:href="Normal.dotm" xlink:type="simple"/>
    <meta:editing-cycles>2</meta:editing-cycles>
    <meta:editing-duration>PT60S</meta:editing-duration>
    <meta:document-statistic meta:page-count="1" meta:paragraph-count="5" meta:word-count="385" meta:character-count="2581" meta:row-count="18" meta:non-whitespace-character-count="2201"/>
  </office:meta>
</office:document-meta>
</file>